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indent="4.9222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hyphenate="false"/>
    </style:style>
    <style:style style:name="P19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6.6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style:vertical-align="baseline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2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h text:style-name="P8" text:outline-level="2"><text:span text:style-name="T9">Projekt</text:span><text:span text:style-name="T10">as</text:span><text:span text:style-name="T11"><text:s/>XIVP-1447(</text:span><text:span text:style-name="T12">3</text:span><text:span text:style-name="T13">)</text:span></text:h>
      <text:p text:style-name="P14"/>
      <text:p text:style-name="P15"/>
      <text:p text:style-name="P16">LIETUVOS RESPUBLIKOS</text:p>
      <text:p text:style-name="P17">BAUDŽIAMOJO KODEKSO 68 STRAIPSNIO PAKEITIMO</text:p>
      <text:p text:style-name="P18">ĮSTATYMAS</text:p>
      <text:p text:style-name="P19"/>
      <text:p text:style-name="P20">2022 m. <text:s text:c="12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8 straipsnio pakeitimas</text:span></text:p>
      <text:p text:style-name="P28"><text:span text:style-name="T29">Pakeisti 68 straipsnio 2 dalį ir ją išdėstyti taip:</text:span></text:p>
      <text:p text:style-name="P30"><text:span text:style-name="T31">„</text:span><text:span text:style-name="T32">2</text:span><text:span text:style-name="T33">. Teismas uždraudžia naudotis specialiomis teisėmis nuo vieneri</text:span><text:span text:style-name="T34">ų</text:span><text:span text:style-name="T35"><text:s/>iki penkerių metų.</text:span><text:span text:style-name="T36"><text:s/></text:span><text:span text:style-name="T37">Už šio kodekso 281 straipsnio 2, 4, 6 dalyse ar 281</text:span><text:span text:style-name="T38">1</text:span><text:span text:style-name="T39"><text:s/>straipsnyje numatytas nusikalstamas veikas gali būti uždraudžiama naudotis teise vairuoti kelių transporto priemones nuo vienerių iki septynerių metų</text:span><text:span text:style-name="T40"><text:s/>asmeniui</text:span><text:span text:style-name="T41">,</text:span><text:span text:style-name="T42"><text:s/></text:span><text:span text:style-name="T43">kuri</text:span><text:span text:style-name="T44">am<text:s/></text:span><text:span text:style-name="T45">šių<text:s/></text:span><text:span text:style-name="T46">nusikalstamų veikų padarymo metu šio kodekso nustatyta tvarka jau buvo</text:span><text:span text:style-name="T47"><text:s/></text:span><text:span text:style-name="T48">uždrausta naudotis teise vairuoti kelių transporto priemones dėl nusikalstamos veikos,</text:span><text:span text:style-name="T49"><text:s/>jo</text:span><text:span text:style-name="T50"><text:s/>padarytos neblaiva</text:span><text:span text:style-name="T51">us</text:span><text:span text:style-name="T52"><text:s/>ar apsvaigusi</text:span><text:span text:style-name="T53">o</text:span><text:span text:style-name="T54"><text:s/>nuo narkotinių, psichotropinių ar kitų psichiką veikiančių medžiagų.</text:span><text:span text:style-name="T55"><text:s/></text:span><text:span text:style-name="T56">Šioje dalyje nurodyti terminai skaičiuojami<text:s/></text:span><text:span text:style-name="T57">metais, mėnesiais ir dienomis.“</text:span></text:p>
      <text:p text:style-name="P58"/>
      <text:p text:style-name="P59"><text:span text:style-name="T60">2</text:span><text:span text:style-name="T61"><text:s/>straipsnis.<text:s/></text:span><text:span text:style-name="T62">Įstatymo įsigaliojimas<text:s/></text:span></text:p>
      <text:p text:style-name="P63"><text:span text:style-name="T64">Šis įstatymas įsigalioja 2022 m. <text:s/></text:span><text:span text:style-name="T65">lapkričio</text:span><text:span text:style-name="T66"><text:s/></text:span><text:span text:style-name="T67">1 d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utvydas Žėkas</meta:initial-creator>
    <dc:creator>adlibuser</dc:creator>
    <meta:creation-date>2022-09-22T11:39:00Z</meta:creation-date>
    <dc:date>2022-09-22T11:39:00Z</dc:date>
    <meta:print-date>2020-11-23T11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125" meta:character-count="1065" meta:row-count="45" meta:non-whitespace-character-count="958"/>
  </office:meta>
</office:document-meta>
</file>