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line-height="150%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50%" fo:margin-left="0.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25in"/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50%" fo:text-indent="0.25in"/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1972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fo:language="fr" fo:country="FR" style:language-asian="lt" style:country-asian="L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fo:language="fr" fo:country="FR" style:language-asian="lt" style:country-asian="L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 fo:language="fr" fo:country="FR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PRIDĖTINĖS VERTĖS MOKESČIO</text:span></text:p>
      <text:p text:style-name="P9"><text:span text:style-name="T10">ĮSTATYMo<text:s/></text:span><text:span text:style-name="T11">Nr. IX-751<text:s/></text:span><text:span text:style-name="T12">40 straipsnio pakeitimo<text:s/></text:span></text:p>
      <text:p text:style-name="P13"><text:span text:style-name="T14">įstatymas<text:s/></text:span></text:p>
      <text:p text:style-name="P15"/>
      <text:p text:style-name="P16"><text:span text:style-name="T17">2018<text:s/></text:span><text:span text:style-name="T18">m.                  d. Nr.<text:s/></text:span></text:p>
      <text:p text:style-name="P19"><text:span text:style-name="T20">Vilnius</text:span></text:p>
      <text:p text:style-name="P21"/>
      <text:p text:style-name="P22"><text:span text:style-name="T23">1</text:span><text:span text:style-name="T24">.</text:span><text:span text:style-name="T25"><text:tab/>Straipsnis. 40 straipsnio pakeitimas</text:span></text:p>
      <text:p text:style-name="P26">Pakeisti 40 straipsnio 19, 20, 21, 22, 23, papildyti 24 dalimi ir jas išdėstyti taip:<text:s/></text:p>
      <text:p text:style-name="P27"/>
      <text:p text:style-name="P28">„40 straipsnis. Ypatingi atvejai, kai importuojamos prekės neapmokestinamos importo PVM<text:s/></text:p>
      <text:p text:style-name="P29"/>
      <text:p text:style-name="P30">19) Lietuvos Respublikos valstybinėms ar savivaldybių bibliotekoms kaip dovana, labdara ar parama siunčiamos knygos, kiti spaudiniai ar rankraštiniai dokumentai, nepaisant jų vertės dydžio;</text:p>
      <text:p text:style-name="P31"/>
      <text:p text:style-name="P32">20) medžiagos, reikalingos prekių apsaugai jų sandėliavimo ir transportavimo metu;</text:p>
      <text:p text:style-name="P33"/>
      <text:p text:style-name="P34">21) kraikas ir pašarai, reikalingi gyvūnams jų pervežimo metu;</text:p>
      <text:p text:style-name="P35"/>
      <text:p text:style-name="P36">22) kuras ir tepalai, esantys automobilių transporto priemonėse, reikalingi tų priemonių eksploatavimui;</text:p>
      <text:p text:style-name="P37"/>
      <text:p text:style-name="P38">23) karo, genocido ir okupacinių režimų represijų aukų paminklų, memorialų ir kapinių statybai, priežiūrai ir puošimui skirtos medžiagos;</text:p>
      <text:p text:style-name="P39"/>
      <text:p text:style-name="P40">24)<text:s/>karstai bei laidojimo urnos su mirusiųjų palaikais ir laidojimo puošalai.“</text:p>
      <text:p text:style-name="P41"/>
      <text:p text:style-name="P42"/>
      <text:p text:style-name="P43"/>
      <text:p text:style-name="P44">2 straipsnis. Įstatymo įsigaliojimas</text:p>
      <text:p text:style-name="P45"><text:span text:style-name="T46">Šis įstatymas, įsigalioja 2019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P53"/>
      <text:p text:style-name="P54"><text:span text:style-name="T55">Teikia</text:span></text:p>
      <text:p text:style-name="P56">Seimo narys                                                                                       <text:s/></text:p>
      <text:p text:style-name="P57"><text:span text:style-name="T58"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ŪNAS Arūnas</meta:initial-creator>
    <dc:creator>adlibuser</dc:creator>
    <meta:creation-date>2018-05-11T11:13:00Z</meta:creation-date>
    <dc:date>2018-05-11T11:13:00Z</dc: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330" meta:row-count="34" meta:non-whitespace-character-count="1159"/>
  </office:meta>
</office:document-meta>
</file>