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line-height="115%" fo:margin-left="5.6875in" fo:text-indent="0.0222in">
        <style:tab-stops>
          <style:tab-stop style:type="left" style:position="0.0222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line-height="115%" fo:margin-left="5.1187in" fo:text-indent="-0.1965in">
        <style:tab-stops>
          <style:tab-stop style:type="left" style:position="0.0986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15%" fo:margin-left="5.1187in" fo:text-indent="-0.1965in">
        <style:tab-stops>
          <style:tab-stop style:type="left" style:position="0.0986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20" style:parent-style-name="Normal" style:family="paragraph">
      <style:paragraph-properties fo:text-align="justify" style:line-height-at-least="0.25in" fo:text-indent="0.5909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909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909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909in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909in"/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909in"/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909in"/>
    </style:style>
    <style:style style:name="P45" style:parent-style-name="Normal" style:family="paragraph">
      <style:paragraph-properties fo:text-align="justify" fo:line-height="115%" fo:margin-right="-0.375in" fo:text-indent="0.5909in"/>
    </style:style>
    <style:style style:name="T46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4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 fo:line-height="115%" fo:margin-right="-0.375in"/>
      <style:text-properties style:font-name-asian="Calibri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margin-right="-0.375in"/>
      <style:text-properties style:font-name-asian="Calibri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margin-right="-0.375in"/>
      <style:text-properties style:font-name-asian="Calibri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margin-right="-0.375in"/>
    </style:style>
    <style:style style:name="T5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name-asian="Calibri" style:font-weight-complex="bold"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>LIETUVOS RESPUBLIKOS</text:p>
      <text:p text:style-name="P12">SVEIKATOS DRAUDIMO ĮSTATYMO NR. I-1343</text:p>
      <text:p text:style-name="P13">17 STRAIPSNIO PAKEITIMO</text:p>
      <text:p text:style-name="P14">ĮSTATYMAS</text:p>
      <text:p text:style-name="P15"/>
      <text:p text:style-name="P16">2021 m. <text:s text:c="21"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17 straipsnio pakeitimas</text:span></text:p>
      <text:p text:style-name="P24"><text:span text:style-name="T25">Pakeisti 17 straipsnio 2 dalį ir ją išdėstyti taip:</text:span></text:p>
      <text:p text:style-name="P26"><text:span text:style-name="T27">„</text:span><text:span text:style-name="T28">2</text:span><text:span text:style-name="T29">.</text:span><text:span text:style-name="T30"><text:s/>Asmenys, nurodyti Valstybinio socialinio draudimo įstatymo 4 straipsnio 1–5 dalyse bei Valstybinio socialinio draudimo įstatymo 4 straipsnio 6 dalyje nurodyti</text:span><text:span text:style-name="T31"><text:s/></text:span><text:span text:style-name="T32">asmenys, atlygintinai einantys renkamąsias ar skiriamąsias pareigas, moka 6,98 procento dydžio p</text:span><text:span text:style-name="T33">rivalomojo sveikatos draudimo įmokas nuo Valstybinio socialinio draudimo įstatymo nustatyta tvarka asmeniui apskaičiuotų pajamų, nuo kurių skaičiuojamos socialinio draudimo įmokos.“</text:span></text:p>
      <text:p text:style-name="P34"/>
      <text:p text:style-name="P35"><text:span text:style-name="T36">2</text:span><text:span text:style-name="T37"><text:s/>straipsnis.<text:s/></text:span><text:span text:style-name="T38">Įstatymo įsigaliojimas ir įgyvendinimas</text:span></text:p>
      <text:p text:style-name="P39"><text:span text:style-name="T40">Šis<text:s/></text:span><text:span text:style-name="T41">įstatymas įsigalioja 2022 m. sausio 1 d.</text:span></text:p>
      <text:p text:style-name="P42"/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>Respublikos Prezidentas</text:p>
      <text:p text:style-name="P50"/>
      <text:p text:style-name="P51">Teikia</text:p>
      <text:p text:style-name="P52"><text:span text:style-name="T53">Seimo nary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Mindaugas Ling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adlibuser</dc:creator>
    <meta:creation-date>2021-10-29T10:16:00Z</meta:creation-date>
    <dc:date>2021-10-29T10:16:00Z</dc:date>
    <meta:print-date>2019-10-09T08:1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6" meta:word-count="113" meta:character-count="922" meta:row-count="63" meta:non-whitespace-character-count="825"/>
  </office:meta>
</office:document-meta>
</file>