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margin-left="1.575in" fo:text-indent="-1.075in">
        <style:tab-stops/>
      </style:paragraph-properties>
      <style:text-properties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 fo:background-color="#FFFFFF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 fo:background-color="#FFFFFF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margin-left="0.4923in" fo:background-color="#FFFFFF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left="0.75in" fo:text-indent="-0.2576in" fo:background-color="#FFFFFF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Calibri" fo:font-style="italic" style:font-style-asian="italic" style:font-size-complex="12pt"/>
    </style:style>
    <style:style style:name="P52" style:parent-style-name="Normal" style:family="paragraph">
      <style:paragraph-properties fo:text-align="justify" fo:text-indent="0.7875in"/>
      <style:text-properties style:font-name-asian="Calibri" fo:font-style="italic" style:font-style-asian="italic" style:font-size-complex="12pt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>LIETUVOS RESPUBLIKOS</text:span></text:p>
      <text:p text:style-name="P5"><text:span text:style-name="T6">BAUDŽIAMOJO KODEKSO PAPILDYMO<text:s/></text:span><text:span text:style-name="T7">118</text:span><text:span text:style-name="T8">1<text:s/></text:span><text:span text:style-name="T9">STRAIPSNIU<text:s/></text:span></text:p>
      <text:p text:style-name="P10">ĮSTATYMAS</text:p>
      <text:p text:style-name="P11"/>
      <text:p text:style-name="P12">2023 m.<text:s/><text:tab/><text:tab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Įstatymo papildymas<text:s/></text:span><text:span text:style-name="T20">118</text:span><text:span text:style-name="T21">1</text:span><text:span text:style-name="T22"> straipsniu</text:span></text:p>
      <text:p text:style-name="P23"><text:span text:style-name="T24">Papildyti kodekso XVI skyrių 118</text:span><text:span text:style-name="T25">1</text:span><text:span text:style-name="T26"><text:s/>straipsniu:</text:span></text:p>
      <text:p text:style-name="P27"><text:span text:style-name="T28">„</text:span><text:span text:style-name="T29">118</text:span><text:span text:style-name="T30">1</text:span><text:span text:style-name="T31"><text:s/>straipsnis.<text:s/></text:span><text:span text:style-name="T32">Neteisėtas turinio sklaidos<text:s/></text:span><text:span text:style-name="T33">didinimas manipuliuojant interneto platformomis</text:span></text:p>
      <text:p text:style-name="P34"><text:span text:style-name="T35">1</text:span><text:span text:style-name="T36">.</text:span><text:span text:style-name="T37"><text:s/></text:span><text:span text:style-name="T38">Tas, kas manipuliuodamas interneto platforma didino turinio, nukreipto veikti prieš Lietuvos Respubliką – jos konstitucinę santvarką, suverenitetą, teritorijos vientisumą, gynybos ar ekonomikos galią,</text:span><text:span text:style-name="T39"><text:s/></text:span><text:span text:style-name="T40">sklaidą<text:s/></text:span></text:p>
      <text:p text:style-name="P41"><text:span text:style-name="T42">baudžiamas<text:s/></text:span><text:span text:style-name="T43">bauda arba areštu, arba laisvės atėmimu iki trejų metų</text:span><text:span text:style-name="T44">.</text:span></text:p>
      <text:p text:style-name="P45"><text:span text:style-name="T46">2</text:span><text:span text:style-name="T47">. Už šiame straipsnyje numatytą veiką atsako ir juridinis asmuo.“</text:span></text:p>
      <text:p text:style-name="P48"/>
      <text:p text:style-name="P49"/>
      <text:p text:style-name="Normal"/>
      <text:p text:style-name="P50"><text:span text:style-name="T51">Skelbiu šį Lietuvos Respublikos Seimo priimtą įstatymą.</text:span></text:p>
      <text:p text:style-name="P52"/>
      <text:p text:style-name="P53">Respublikos Prezident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tyle-complex="italic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Iškauskas | NOOR</meta:initial-creator>
    <dc:creator>adlibuser</dc:creator>
    <meta:creation-date>2023-05-09T08:45:00Z</meta:creation-date>
    <dc:date>2023-05-09T08:45:00Z</dc:date>
    <meta:template xlink:href="Normal.dotm" xlink:type="simple"/>
    <meta:editing-cycles>2</meta:editing-cycles>
    <meta:editing-duration>PT0S</meta:editing-duration>
    <meta:user-defined meta:name="ContentTypeId">0x010100BBA2A9DB1D59C44BB441C24ECACC1F6D</meta:user-defined>
    <meta:user-defined meta:name="_dlc_DocIdItemGuid">8b8aa66a-c180-410f-942b-fa13d520ee9a</meta:user-defined>
    <meta:document-statistic meta:page-count="1" meta:paragraph-count="5" meta:word-count="90" meta:character-count="751" meta:row-count="21" meta:non-whitespace-character-count="666"/>
  </office:meta>
</office:document-meta>
</file>