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05%" fo:text-indent="4.9513in"/>
      <style:text-properties style:font-name-asian="Calibri" fo:font-weight="bold" style:font-weight-asian="bold" style:font-size-complex="12pt"/>
    </style:style>
    <style:style style:name="P9"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1in">
        <style:tab-stops>
          <style:tab-stop style:type="left" style:position="0.8659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P24"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text-line-through-style="solid" style:text-line-through-width="auto" style:text-line-through-color="font-color" style:text-line-through-mode="continuous" style:text-line-through-type="single" style:font-size-complex="12pt" style:language-asian="lt" style:country-asian="LT"/>
    </style:style>
    <style:style style:name="P26"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fo:font-weight="bold" style:font-weight-asian="bold" fo:color="#000000" style:font-size-complex="12pt" style:language-asian="lt" style:country-asian="LT"/>
    </style:style>
    <style:style style:name="T28" style:parent-style-name="DefaultParagraphFont" style:family="text">
      <style:text-properties style:font-name-complex="Courier New" fo:font-weight="bold" style:font-weight-asian="bold" fo:color="#000000" style:font-size-complex="12pt" style:language-asian="lt" style:country-asian="LT"/>
    </style:style>
    <style:style style:name="T29" style:parent-style-name="DefaultParagraphFont" style:family="text">
      <style:text-properties style:font-name-complex="Courier New" fo:font-weight="bold" style:font-weight-asian="bold" fo:color="#000000" style:font-size-complex="12pt" style:language-asian="lt" style:country-asian="LT"/>
    </style:style>
    <style:style style:name="T30" style:parent-style-name="DefaultParagraphFont" style:family="text">
      <style:text-properties style:font-name-complex="Courier New" fo:font-weight="bold" style:font-weight-asian="bold" fo:color="#000000" style:font-size-complex="12pt" style:language-asian="lt" style:country-asian="LT"/>
    </style:style>
    <style:style style:name="P31"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font-weight="bold" style:font-weight-asian="bold" fo:color="#000000" style:font-size-complex="12pt" style:language-asian="lt" style:country-asian="LT"/>
    </style:style>
    <style:style style:name="T33" style:parent-style-name="DefaultParagraphFont" style:family="text">
      <style:text-properties style:font-name-complex="Courier New" fo:font-weight="bold" style:font-weight-asian="bold" fo:color="#000000" style:font-size-complex="12pt" style:language-asian="lt" style:country-asian="LT"/>
    </style:style>
    <style:style style:name="P34"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fo:font-weight="bold" style:font-weight-asian="bold" fo:color="#000000" style:font-size-complex="12pt" style:language-asian="lt" style:country-asian="LT"/>
    </style:style>
    <style:style style:name="T36" style:parent-style-name="DefaultParagraphFont" style:family="text">
      <style:text-properties style:font-name-complex="Courier New" fo:font-weight="bold" style:font-weight-asian="bold" fo:color="#000000" style:font-size-complex="12pt" style:language-asian="lt" style:country-asian="LT"/>
    </style:style>
    <style:style style:name="P37"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fo:font-weight="bold" style:font-weight-asian="bold" fo:color="#000000" style:font-size-complex="12pt" style:language-asian="lt" style:country-asian="LT"/>
    </style:style>
    <style:style style:name="T39" style:parent-style-name="DefaultParagraphFont" style:family="text">
      <style:text-properties style:font-name-complex="Courier New" fo:font-weight="bold" style:font-weight-asian="bold" fo:color="#000000" style:font-size-complex="12pt" style:language-asian="lt" style:country-asian="LT"/>
    </style:style>
    <style:style style:name="T40" style:parent-style-name="DefaultParagraphFont" style:family="text">
      <style:text-properties style:font-name-asian="Calibri" fo:font-weight="bold" style:font-weight-asian="bold" fo:color="#000000" style:font-size-complex="12pt" style:language-asian="lt" style:country-asian="LT"/>
    </style:style>
    <style:style style:name="T41" style:parent-style-name="DefaultParagraphFont" style:family="text">
      <style:text-properties style:font-name-complex="Courier New" fo:font-weight="bold" style:font-weight-asian="bold" fo:color="#000000" style:font-size-complex="12pt" style:language-asian="lt" style:country-asian="LT"/>
    </style:style>
    <style:style style:name="P42"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fo:font-weight="bold" style:font-weight-asian="bold" fo:color="#000000" style:font-size-complex="12pt" style:language-asian="lt" style:country-asian="LT"/>
    </style:style>
    <style:style style:name="T44" style:parent-style-name="DefaultParagraphFont" style:family="text">
      <style:text-properties style:font-name-complex="Courier New" fo:font-weight="bold" style:font-weight-asian="bold" fo:color="#000000" style:font-size-complex="12pt" style:language-asian="lt" style:country-asian="LT"/>
    </style:style>
    <style:style style:name="P45"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fo:font-weight="bold" style:font-weight-asian="bold" fo:color="#000000" style:font-size-complex="12pt" style:language-asian="lt" style:country-asian="LT"/>
    </style:style>
    <style:style style:name="T47" style:parent-style-name="DefaultParagraphFont" style:family="text">
      <style:text-properties style:font-name-complex="Courier New" fo:font-weight="bold" style:font-weight-asian="bold" fo:color="#000000" style:font-size-complex="12pt" style:language-asian="lt" style:country-asian="LT"/>
    </style:style>
    <style:style style:name="T48" style:parent-style-name="DefaultParagraphFont" style:family="text">
      <style:text-properties style:font-name-complex="Courier New" fo:font-weight="bold" style:font-weight-asian="bold" fo:color="#000000" style:font-size-complex="12pt" style:language-asian="lt" style:country-asian="LT"/>
    </style:style>
    <style:style style:name="T49" style:parent-style-name="DefaultParagraphFont" style:family="text">
      <style:text-properties style:font-name-asian="Calibri" fo:font-weight="bold" style:font-weight-asian="bold" fo:color="#000000" style:font-size-complex="12pt" style:language-asian="lt" style:country-asian="LT"/>
    </style:style>
    <style:style style:name="T50" style:parent-style-name="DefaultParagraphFont" style:family="text">
      <style:text-properties style:font-name-complex="Courier New" fo:font-weight="bold" style:font-weight-asian="bold" fo:color="#000000"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P54"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fo:font-weight="bold" style:font-weight-asian="bold" fo:color="#000000" style:font-size-complex="12pt" style:language-asian="lt" style:country-asian="LT"/>
    </style:style>
    <style:style style:name="T60" style:parent-style-name="DefaultParagraphFont" style:family="text">
      <style:text-properties style:font-name-asian="Calibri" fo:font-weight="bold" style:font-weight-asian="bold" fo:color="#000000" style:font-size-complex="12pt" style:language-asian="lt" style:country-asian="LT"/>
    </style:style>
    <style:style style:name="T61" style:parent-style-name="DefaultParagraphFont" style:family="text">
      <style:text-properties style:font-name-asian="Calibri" fo:font-style="italic" style:font-style-asian="italic"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complex="Courier New" fo:font-style="italic" style:font-style-asian="italic" style:font-size-complex="12pt" style:language-asian="lt" style:country-asian="LT"/>
    </style:style>
    <style:style style:name="P64"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P82" style:parent-style-name="Normal" style:family="paragraph">
      <style:paragraph-properties fo:widows="0" fo:orphans="0" fo:text-align="justify" style:vertical-align="baseline" fo:line-height="150%" fo:text-indent="0.8861in">
        <style:tab-stops>
          <style:tab-stop style:type="left" style:position="3.347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333333"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baseline" fo:line-height="150%" fo:text-indent="0.8861in">
        <style:tab-stops>
          <style:tab-stop style:type="left" style:position="3.3472in"/>
        </style:tab-stops>
      </style:paragraph-properties>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style:font-name-complex="Courier New" style:font-size-complex="12pt" style:language-asian="lt" style:country-asian="LT"/>
    </style:style>
    <style:style style:name="P95" style:parent-style-name="Normal" style:family="paragraph">
      <style:paragraph-properties fo:text-align="justify" fo:line-height="150%" fo:text-indent="0.8861in">
        <style:tab-stops>
          <style:tab-stop style:type="left" style:position="3.34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fo:line-height="150%" fo:text-indent="0.8861in">
        <style:tab-stops>
          <style:tab-stop style:type="left" style:position="3.34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widows="0" fo:orphans="0" fo:text-align="justify" style:vertical-align="baseline" fo:line-height="150%" fo:text-indent="0.8861in">
        <style:tab-stops>
          <style:tab-stop style:type="left" style:position="3.3472in"/>
        </style:tab-stops>
      </style:paragraph-properties>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P117" style:parent-style-name="Normal" style:family="paragraph">
      <style:paragraph-properties fo:widows="0" fo:orphans="0" fo:text-align="justify" style:vertical-align="baseline" fo:line-height="150%" fo:text-indent="0.8861in">
        <style:tab-stops>
          <style:tab-stop style:type="left" style:position="3.3472in"/>
        </style:tab-stops>
      </style:paragraph-properties>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P120"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P130"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name-complex="Courier New" style:font-size-complex="12pt" style:language-asian="lt" style:country-asian="LT"/>
    </style:style>
    <style:style style:name="P133" style:parent-style-name="Normal" style:family="paragraph">
      <style:paragraph-properties fo:text-align="justify" fo:line-height="150%" fo:text-indent="0.8861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complex="Courier New" fo:font-style="italic" style:font-style-asian="italic" fo:color="#FF0000" style:font-size-complex="12pt" style:language-asian="lt" style:country-asian="LT"/>
    </style:style>
    <style:style style:name="T141" style:parent-style-name="DefaultParagraphFont" style:family="text">
      <style:text-properties style:font-name-complex="Courier New"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T143" style:parent-style-name="DefaultParagraphFont" style:family="text">
      <style:text-properties style:font-name-complex="Courier New" fo:font-style="italic" style:font-style-asian="italic" style:font-size-complex="12pt" style:language-asian="lt" style:country-asian="LT"/>
    </style:style>
    <style:style style:name="P144"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name-complex="Courier New" style:font-size-complex="12pt" style:language-asian="lt" style:country-asian="LT"/>
    </style:style>
    <style:style style:name="P147" style:parent-style-name="Normal" style:family="paragraph">
      <style:paragraph-properties fo:text-align="justify" fo:line-height="150%" fo:text-indent="0.8861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pt"/>
    </style:style>
    <style:style style:name="T152" style:parent-style-name="DefaultParagraphFont" style:family="text">
      <style:text-properties style:font-name-asian="Calibri" fo:color="#000000" style:font-size-complex="11pt"/>
    </style:style>
    <style:style style:name="T153" style:parent-style-name="DefaultParagraphFont" style:family="text">
      <style:text-properties style:font-name-asian="Calibri" fo:color="#000000" style:font-size-complex="11pt"/>
    </style:style>
    <style:style style:name="P154" style:parent-style-name="Normal" style:family="paragraph">
      <style:paragraph-properties fo:widows="0" fo:orphans="0" fo:text-align="justify" style:vertical-align="baseline" fo:line-height="150%" fo:text-indent="0.929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fo:font-weight="bold" style:font-weight-asian="bold" style:font-size-complex="11pt"/>
    </style:style>
    <style:style style:name="T163" style:parent-style-name="DefaultParagraphFont" style:family="text">
      <style:text-properties style:font-name-complex="Courier New" fo:font-weight="bold" style:font-weight-asian="bold" fo:color="#000000" style:font-size-complex="12pt" style:language-asian="lt" style:country-asian="LT"/>
    </style:style>
    <style:style style:name="T164" style:parent-style-name="DefaultParagraphFont" style:family="text">
      <style:text-properties style:font-name-asian="Calibri" fo:font-weight="bold" style:font-weight-asian="bold" fo:color="#000000" style:font-size-complex="12pt" style:language-asian="lt" style:country-asian="LT"/>
    </style:style>
    <style:style style:name="T165" style:parent-style-name="DefaultParagraphFont" style:family="text">
      <style:text-properties style:font-name-complex="Courier New" fo:font-weight="bold" style:font-weight-asian="bold" style:font-size-complex="12pt" style:language-asian="lt" style:country-asian="LT"/>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fo:font-style="italic" style:font-style-asian="italic" style:font-size-complex="12pt" style:language-asian="lt" style:country-asian="L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font-style="italic" style:font-style-asian="italic" fo:color="#FF0000" style:font-size-complex="12pt" style:language-asian="lt" style:country-asian="LT"/>
    </style:style>
    <style:style style:name="T173" style:parent-style-name="DefaultParagraphFont" style:family="text">
      <style:text-properties style:font-name-asian="Calibri" fo:font-style="italic" style:font-style-asian="italic" style:font-size-complex="12pt" style:language-asian="lt" style:country-asian="LT"/>
    </style:style>
    <style:style style:name="P174"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P177" style:parent-style-name="Normal" style:family="paragraph">
      <style:paragraph-properties fo:text-align="justify" fo:line-height="150%" fo:text-indent="0.8861in">
        <style:tab-stops>
          <style:tab-stop style:type="left" style:position="0.8659in"/>
          <style:tab-stop style:type="left" style:position="3.3472in"/>
        </style:tab-stops>
      </style:paragraph-properties>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 style:parent-style-name="Normal" style:family="paragraph">
      <style:paragraph-properties fo:text-align="justify" fo:line-height="150%" fo:text-indent="0.8861in">
        <style:tab-stops>
          <style:tab-stop style:type="left" style:position="0.8659in"/>
          <style:tab-stop style:type="left" style:position="3.3472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complex="Courier New" fo:font-style="italic" style:font-style-asian="italic" fo:color="#FF0000" style:font-size-complex="12pt" style:language-asian="lt" style:country-asian="LT"/>
    </style:style>
    <style:style style:name="T190" style:parent-style-name="DefaultParagraphFont" style:family="text">
      <style:text-properties style:font-name-complex="Courier New" fo:font-weight="bold" style:font-weight-asian="bold" fo:color="#000000" style:font-size-complex="12pt" style:language-asian="lt" style:country-asian="LT"/>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T192" style:parent-style-name="DefaultParagraphFont" style:family="text">
      <style:text-properties style:font-name-complex="Courier New" fo:font-style="italic" style:font-style-asian="italic" style:font-size-complex="12pt" style:language-asian="lt" style:country-asian="LT"/>
    </style:style>
    <style:style style:name="P193" style:parent-style-name="Normal" style:family="paragraph">
      <style:paragraph-properties fo:text-align="justify" fo:line-height="150%" fo:text-indent="0.8861in">
        <style:tab-stops>
          <style:tab-stop style:type="left" style:position="0.8659in"/>
          <style:tab-stop style:type="left" style:position="3.3472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name-complex="Courier New" style:font-size-complex="12pt" style:language-asian="lt" style:country-asian="LT"/>
    </style:style>
    <style:style style:name="T199" style:parent-style-name="DefaultParagraphFont" style:family="text">
      <style:text-properties style:font-name-complex="Courier New" style:font-size-complex="12pt" style:language-asian="lt" style:country-asian="LT"/>
    </style:style>
    <style:style style:name="T200" style:parent-style-name="DefaultParagraphFont" style:family="text">
      <style:text-properties style:font-name-complex="Courier New" fo:font-style="italic" style:font-style-asian="italic" fo:color="#FF0000" style:font-size-complex="12pt" style:language-asian="lt" style:country-asian="LT"/>
    </style:style>
    <style:style style:name="T201" style:parent-style-name="DefaultParagraphFont" style:family="text">
      <style:text-properties style:font-name-complex="Courier New" fo:font-weight="bold" style:font-weight-asian="bold" fo:color="#000000" style:font-size-complex="12pt" style:language-asian="lt" style:country-asian="LT"/>
    </style:style>
    <style:style style:name="T202" style:parent-style-name="DefaultParagraphFont" style:family="text">
      <style:text-properties style:font-name-asian="Calibri" fo:font-weight="bold" style:font-weight-asian="bold" fo:color="#000000" style:font-size-complex="12pt" style:language-asian="lt" style:country-asian="LT"/>
    </style:style>
    <style:style style:name="T203" style:parent-style-name="DefaultParagraphFont" style:family="text">
      <style:text-properties style:font-name-complex="Courier New" fo:font-style="italic" style:font-style-asian="italic" style:font-size-complex="12pt" style:language-asian="lt" style:country-asian="LT"/>
    </style:style>
    <style:style style:name="P204" style:parent-style-name="Normal" style:family="paragraph">
      <style:paragraph-properties fo:text-align="justify" fo:line-height="150%" fo:text-indent="0.8861in">
        <style:tab-stops>
          <style:tab-stop style:type="left" style:position="0.8659in"/>
          <style:tab-stop style:type="left" style:position="3.3472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widows="0" fo:orphans="0" fo:text-align="justify" style:vertical-align="baseline" fo:line-height="150%" fo:text-indent="0.8861in">
        <style:tab-stops>
          <style:tab-stop style:type="left" style:position="3.3472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name-complex="Courier New" style:font-size-complex="12pt" style:language-asian="lt" style:country-asian="LT"/>
    </style:style>
    <style:style style:name="T214" style:parent-style-name="DefaultParagraphFont" style:family="text">
      <style:text-properties style:font-name-complex="Courier New" fo:font-weight="bold" style:font-weight-asian="bold" fo:color="#000000" style:font-size-complex="12pt" style:language-asian="lt" style:country-asian="LT"/>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paragraph-properties fo:text-align="justify" fo:line-height="150%" fo:text-indent="0.8861in">
        <style:tab-stops>
          <style:tab-stop style:type="left" style:position="0.8659in"/>
          <style:tab-stop style:type="left" style:position="3.3472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line-height="150%" fo:text-indent="0.8861in"/>
    </style:style>
    <style:style style:name="T2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28" style:parent-style-name="Normal" style:family="paragraph">
      <style:paragraph-properties fo:text-align="justify" fo:line-height="150%" fo:text-indent="0.8861in"/>
    </style:style>
    <style:style style:name="T22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4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41" style:parent-style-name="Normal" style:family="paragraph">
      <style:paragraph-properties fo:text-align="justify" fo:line-height="150%" fo:text-indent="0.8861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fo:font-weight="bold" style:font-weight-asian="bold" fo:color="#000000" style:font-size-complex="11pt"/>
    </style:style>
    <style:style style:name="T244" style:parent-style-name="DefaultParagraphFont" style:family="text">
      <style:text-properties style:font-name-asian="Calibri" fo:font-weight="bold" style:font-weight-asian="bold" fo:color="#000000"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52" style:parent-style-name="Normal" style:family="paragraph">
      <style:paragraph-properties fo:text-align="justify" fo:line-height="150%" fo:text-indent="0.8861in"/>
    </style:style>
    <style:style style:name="T2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55" style:parent-style-name="Normal" style:family="paragraph">
      <style:paragraph-properties fo:text-align="justify" fo:line-height="150%" fo:text-indent="0.8861in"/>
    </style:style>
    <style:style style:name="T2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58" style:parent-style-name="Normal" style:family="paragraph">
      <style:paragraph-properties fo:widows="0" fo:orphans="0" fo:text-align="justify" style:vertical-align="baseline"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P261" style:parent-style-name="Normal" style:family="paragraph">
      <style:paragraph-properties fo:text-align="justify" fo:line-height="150%" fo:text-indent="0.8861in"/>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64" style:parent-style-name="Normal" style:family="paragraph">
      <style:paragraph-properties fo:text-align="justify" fo:line-height="150%" fo:text-indent="0.8861in"/>
    </style:style>
    <style:style style:name="T2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68" style:parent-style-name="Normal" style:family="paragraph">
      <style:paragraph-properties fo:text-align="justify" fo:line-height="150%" fo:text-indent="0.8861in"/>
    </style:style>
    <style:style style:name="T26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widows="0" fo:orphans="0" fo:text-align="justify" fo:line-height="150%" fo:text-indent="0.909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style>
    <style:style style:name="P279" style:parent-style-name="Normal" style:family="paragraph">
      <style:paragraph-properties fo:text-align="justify"/>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style:tab-stops>
          <style:tab-stop style:type="left" style:position="0.8659in"/>
        </style:tab-stops>
      </style:paragraph-properties>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style>
    <style:style style:name="TableColumn294" style:family="table-column">
      <style:table-column-properties style:column-width="2.2416in"/>
    </style:style>
    <style:style style:name="Table293" style:family="table">
      <style:table-properties style:width="2.2416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name-asian="Calibri" style:font-size-complex="11pt"/>
    </style:style>
    <style:style style:name="P298" style:parent-style-name="Normal" style:family="paragraph">
      <style:text-properties style:font-name-asian="Calibri" style:font-size-complex="11p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name-asian="Calibri" style:font-size-complex="11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name-asian="Calibri" style:font-size-complex="11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name-asian="Calibri" style:font-size-complex="11pt"/>
    </style:style>
    <style:style style:name="P308" style:parent-style-name="Normal" style:family="paragraph">
      <style:paragraph-properties fo:text-align="justify" fo:line-height="150%"/>
    </style:style>
  </office:automatic-styles>
  <office:body>
    <office:text text:use-soft-page-breaks="true">
      <text:p text:style-name="P1"/>
      <text:p text:style-name="P8">Projektas Nr. TSP-102</text:p>
      <text:p text:style-name="P9">KUPIŠKIO RAJONO SAVIVALDYBĖS TARYBA</text:p>
      <text:p text:style-name="P10"/>
      <text:p text:style-name="P11"><text:span text:style-name="T12">SPRENDIMAS</text:span></text:p>
      <text:p text:style-name="P13"><text:span text:style-name="T14">DĖL KUPIŠKIO RAJONO SAVIVALDYBĖS TARYBOS 2017 M. BALANDŽIO 27 D. SPRENDIMO NR. TS-120 „DĖL PINIGINĖS SOCIALINĖS PARAMOS NEPASITURINTIEMS GYVENTOJAMS TEIKIMO TVARKOS APRAŠO<text:s/></text:span><text:span text:style-name="T15">PATVIRTINIMO“ PAKEITIMO</text:span></text:p>
      <text:p text:style-name="P16"/>
      <text:p text:style-name="P17">2020 m. balandžio <text:s/>d. Nr. TS-</text:p>
      <text:p text:style-name="P18">Kupiškis</text:p>
      <text:p text:style-name="P19"/>
      <text:p text:style-name="P20">Vadovaudamasi Lietuvos Respublikos vietos savivaldos įstatymo<text:s/><text:span text:style-name="T21">18 straipsnio 1 dalimi,</text:span><text:s/>Lietuvos Respublikos Vyriausybės 2020 m. kovo 14 d. nutarimu Nr. 207 „Dėl karantino Lietuvos Respublikos<text:s/>teritorijoje paskelbimo“ ir atsižvelgdama į Lietuvos Respublikos socialinės apsaugos ir darbo ministerijos 2020 m. kovo 17 d. raštą Nr. (15.3E-24) SD-1445 „Dėl piniginės socialinės paramos teikimo koronaviruso (COVID-19) pandemijos metu“, Kupiškio rajono savivaldybės taryba n u s p r e n d ž i a:</text:p>
      <text:p text:style-name="P22">1. Pakeisti Piniginės socialinės paramos nepasiturintiems gyventojams teikimo tvarkos aprašą, patvirtintą Kupiškio rajono savivaldybės tarybos 2017 m. balandžio 27 d. sprendimu Nr. TS-120 „Dėl Piniginės socialinės paramos nepasiturintiems gyventojams teikimo tvarkos aprašo patvirtinimo“:</text:p>
      <text:p text:style-name="P23">1.1. Pakeisti <text:s/>22 punktą ir jį išdėstyti taip:</text:p>
      <text:p text:style-name="P24">22.<text:s/><text:span text:style-name="T25">Prašymas-paraiška gali būti pateikti asmeniškai, paštu ar elektroniniu būdu.</text:span></text:p>
      <text:p text:style-name="P26"><text:span text:style-name="T27">„</text:span><text:span text:style-name="T28">22</text:span><text:span text:style-name="T29">. Prašymas-paraiška gali būti<text:s/></text:span><text:span text:style-name="T30">pateikti:</text:span></text:p>
      <text:p text:style-name="P31"><text:span text:style-name="T32">22.1</text:span><text:span text:style-name="T33">. asmeniškai;</text:span></text:p>
      <text:p text:style-name="P34"><text:span text:style-name="T35">22.2</text:span><text:span text:style-name="T36">. el. būdu per Socialinės paramos šeimai informacinę sistemą (SPIS) www.spis.lt;</text:span></text:p>
      <text:p text:style-name="P37"><text:span text:style-name="T38">22.3</text:span><text:span text:style-name="T39">. siunčiant prašymus el. paštu</text:span><text:span text:style-name="T40"><text:s/>(karantino, ekstremalios situacijos laikotarpiu)</text:span><text:span text:style-name="T41">;</text:span></text:p>
      <text:p text:style-name="P42"><text:span text:style-name="T43">22.4</text:span><text:span text:style-name="T44">. siunčiant prašymus paštu;</text:span></text:p>
      <text:p text:style-name="P45"><text:span text:style-name="T46">22.5</text:span><text:span text:style-name="T47">.<text:s/></text:span><text:span text:style-name="T48">telefonu (prašymus užpildant seniūnijų socialiniams darbuotojams ar Socialinės paramos skyriaus specialistams ir nereikalaujant duomenų teisingumą patvirtinti asmens parašu)</text:span><text:span text:style-name="T49"><text:s/>(karantino, ekstremalios situacijos laikotarpiu)</text:span><text:span text:style-name="T50">.“.</text:span></text:p>
      <text:p text:style-name="P51"><text:span text:style-name="T52">1.2</text:span><text:span text:style-name="T53">.<text:s/></text:span>Pakeisti <text:s/>26 punktą ir jį išdėstyti taip:</text:p>
      <text:p text:style-name="P54">„<text:span text:style-name="T55">26</text:span><text:span text:style-name="T56">. Asmenys, pirmą kartą besikreipiantys dėl piniginės socialinės paramos, taip pat asmenys, socialinę pašalpą gaunantys ilgiau kaip 1 metus (išskyrus senatvės pensijos amžiaus <text:s/>asmenis ir asmenis, netekusius 60-100 proc. darbingumo</text:span><text:span text:style-name="T57">), ir pagal poreikį kitais atvejais kviečiami į<text:s/></text:span><text:soft-page-break/><text:span text:style-name="T58">seniūnijos ar miesto piniginės socialinės paramos teikimo komisijos posėdžius<text:s/></text:span><text:span text:style-name="T59">išskyrus</text:span><text:span text:style-name="T60"><text:s/>karantino,</text:span><text:span text:style-name="T61"><text:s/></text:span><text:span text:style-name="T62">ekstremalios situacijos laikotarpiu</text:span><text:span text:style-name="T63">.“.</text:span></text:p>
      <text:p text:style-name="P64"><text:span text:style-name="T65">1.3</text:span><text:span text:style-name="T66">.<text:s/></text:span><text:s/>Pakeisti <text:s/>46 punktą ir jį išdėstyti taip:</text:p>
      <text:p text:style-name="P67">„<text:span text:style-name="T68">46</text:span><text:span text:style-name="T69">. Įmonės,<text:s/></text:span><text:span text:style-name="T70">tiekiančios gyventojams šilumą, geriamą bei karštą vandenį, pasibaigus <text:s/>mėnesiui iki kito mėnesio 12 dienos pateikia Savivaldybės administracijai paraiškas - apskaičiavimus (toliau – paraiškos) (1-3 priedai) kompensacijoms gauti už praėjusį mėnesį. Kompens</text:span><text:span text:style-name="T71">acijų skaičiavimo duomenų bylos elektroniniu būdu perduodamos Socialinės paramos skyriaus atsakingam specialistui, kuris atlieka programinį duomenų patikrinimą ir patikrintus duomenis importuoja į socialinės apskaitos sistemą „Parama“ bei skaičiavimo duome</text:span><text:span text:style-name="T72">nis įrašo į Socialinės paramos skyriaus kompiuterinę laikmeną. Socialinės paramos skyriaus<text:s/></text:span><text:span text:style-name="T73">vyriausiasis specialistas</text:span><text:span text:style-name="T74"><text:s/></text:span><text:span text:style-name="T75">atsakingas specialistas ir Buhalterinės apskaitos skyriaus<text:s/></text:span><text:span text:style-name="T76">vyresnysis buhalteris patikrina, ar kompensacijos apskaičiuotos tiems asmenims,<text:s/></text:span><text:span text:style-name="T77">kuriems buvo suteikta teisė, suderina gautų iš įmonių paraiškų bendras sumas su bendromis sumomis, gautomis iš socialinės apskaitos sistemos „Parama“. Socialinės paramos skyriaus atsakingas specialistas patikrintus duomenis įveda į socialinės apskaitos sis</text:span><text:span text:style-name="T78">temą „Parama“.“.</text:span></text:p>
      <text:p text:style-name="P79"><text:span text:style-name="T80">1.4</text:span><text:span text:style-name="T81">.<text:s/></text:span><text:s/>Pakeisti <text:s/>49.2. papunktį ir jį išdėstyti taip:</text:p>
      <text:p text:style-name="P82"><text:span text:style-name="T83">„</text:span><text:span text:style-name="T84">49.2</text:span><text:span text:style-name="T85">. nepinigine forma (maisto produktais, drabužiais ir kitomis reikalingomis prekėmis,<text:s/></text:span><text:span text:style-name="T86"><text:s/></text:span><text:span text:style-name="T87">vardine vertybine kortele,<text:s/></text:span><text:span text:style-name="T88">socialine kortele,<text:s/></text:span><text:span text:style-name="T89">apmokant vaikų (įvaikių) maitinimo išlaidas švietimo įstaigose ir/ar dienos centruose, suaugusių asmenų gydymo nuo priklausomybės ligų ir kitų ligų išlaidas, <text:s/>vaikų gydymo išlaidas, išlaidas už socialinio būsto nuomą, už komunalines paslaugas ir kitus moke</text:span><text:span text:style-name="T90">sčius bei susidariusius įsiskolinimus šias paslaugas teikiančioms įmonėms, už kitas prekes ir paslaugas, maitinimo paslaugą maitinimo įstaigose, maitinimo organizavimo ir karšto maisto teikimo paslaugą). Vykdant įvairius įsiskolinimų išskaitymus būtinas as</text:span><text:span text:style-name="T91">mens sutikimas;“.</text:span></text:p>
      <text:p text:style-name="P92"><text:span text:style-name="T93">1.5</text:span><text:span text:style-name="T94">.<text:s/></text:span><text:s/>Pakeisti <text:s/>63 punktą ir jį išdėstyti taip:</text:p>
      <text:p text:style-name="P95"><text:span text:style-name="T96">„</text:span><text:span text:style-name="T97">63</text:span><text:span text:style-name="T98">. Piniginės <text:s/>socialinės paramos teikimas sustabdomas, nutraukiamas, atnaujinamas,<text:s/></text:span><text:span text:style-name="T99">pratęsiamas:</text:span></text:p>
      <text:p text:style-name="P100"><text:span text:style-name="T101">63.1</text:span><text:span text:style-name="T102">.<text:s/></text:span><text:span text:style-name="T103">priimtas sprendimas dėl piniginės socialinės paramos skyrimo ir mokėjimo g</text:span><text:span text:style-name="T104">ali <text:s/>būti sustabdytas arba nutrauktas nuo to mėnesio pirmos dienos, kada gaunama informacija, kad asmuo gauna nelegalias pajamas. Gavus informaciją, kad asmuo pateikė ne visus ir teisingus duomenis, turinčius įtakos teisei į piniginę socialinę paramą ar jo</text:span><text:span text:style-name="T105">s dydžiui, pasikeitė pajamų šaltinis, pasikeitus bendrai gyvenančių asmenų skaičiui, atsiradus aplinkybėms, kurios sąlygoja buities ir gyvenimo sąlygų patikrinimo akto surašymo būtinybę ar paaiškėjus kitoms aplinkybėms sprendimas priimamas <text:s/>sustabdyti arba</text:span><text:span text:style-name="T106"><text:s/>nutraukti nuo kito mėnesio, kada gauta informacija;</text:span></text:p>
      <text:p text:style-name="P107"><text:span text:style-name="T108">63.2</text:span><text:span text:style-name="T109">.</text:span><text:span text:style-name="T110"><text:s/>piniginės socialinės paramos teikimas gali būti sustabdomas, nutraukiamas,<text:s/></text:span><text:soft-page-break/><text:span text:style-name="T111">atnaujinamas kitais atvejais (pagal <text:s/>piniginės socialinės paramos teikimo komisijų rekomendacijas)<text:s/></text:span><text:span text:style-name="T112">bei gali būti pratę</text:span><text:span text:style-name="T113">siamas be asmens prašymo</text:span><text:span text:style-name="T114"><text:s/>karantino, ekstremalios situacijos laikotarpiu</text:span><text:span text:style-name="T115"><text:s/>(pagal <text:s/>piniginės socialinės paramos teikimo komisijų rekomendacijas)</text:span><text:span text:style-name="T116">.“.</text:span></text:p>
      <text:p text:style-name="P117"><text:span text:style-name="T118">1.6</text:span><text:span text:style-name="T119">.<text:s/></text:span><text:s/>Pakeisti <text:s/>64.7 papunktį ir jį išdėstyti taip:</text:p>
      <text:p text:style-name="P120"><text:span text:style-name="T121">„</text:span><text:span text:style-name="T122">64.7</text:span><text:span text:style-name="T123">.<text:s/></text:span><text:span text:style-name="T124">derinti piniginės socialinės paramos tei</text:span><text:span text:style-name="T125">kimo bendrai gyvenantiems asmenims arba vieniems gyvenantiems asmenims, patyrusiems socialinę riziką, formas – nepinigine forma ir pinigais.<text:s/></text:span><text:span text:style-name="T126">Socialinės pašalpos dydis pinigais negali viršyti 50 procentų paskirtos socialinės pašalpos dydžio, išskyrus atveju</text:span><text:span text:style-name="T127">s, kai atvejo vadybininkas, koordinuojantis atvejo vadybos procesą, rekomenduoja didesnę kaip 50 procentų paskirtos socialinės pašalpos dydžio sumą mokėti piniginėmis lėšomis, o kai atvejo vadyba netaikoma, – atsižvelgiant į socialinio darbuotojo, dirbanči</text:span><text:span text:style-name="T128">o su asmenimis, patiriančiais socialinę riziką, rekomendaciją</text:span><text:span text:style-name="T129">;“.</text:span></text:p>
      <text:p text:style-name="P130"><text:span text:style-name="T131">1.7</text:span><text:span text:style-name="T132">.<text:s/></text:span><text:s/>Pakeisti <text:s/>65.1 papunktį ir jį išdėstyti taip:</text:p>
      <text:p text:style-name="P133"><text:span text:style-name="T134">„</text:span><text:span text:style-name="T135">65.1</text:span><text:span text:style-name="T136">.<text:s/></text:span><text:span text:style-name="T137">darbingus nedirbančius (taip pat savarankiškai nedirbančius) ar dirbančius (taip pat savarankiškai dirbančius),<text:s/></text:span><text:span text:style-name="T138">atsižvelgiant į darbo laiko ar veiklos trukmę, nesimokančius darbingo amžiaus asmenis, gaunančius piniginę socialinę paramą bendra Įstatymo nustatyta tvarka arba gaunančius piniginę socialinę paramą išimties tvarka ir nedalyvaujančius aktyvios darbo rinkos</text:span><text:span text:style-name="T139"><text:s/>politikos priemonėse ir (ar) Savivaldybės parengtoje užimtumo didinimo programoje, Vyriausybės ar jos įgaliotos institucijos nustatyta tvarka pasitelkti visuomenei naudingai veiklai atlikti,</text:span><text:span text:style-name="T140"><text:s/></text:span><text:span text:style-name="T141">išskyrus</text:span><text:span text:style-name="T142"><text:s/>karantino, ekstremalios situacijos laikotarpiu</text:span><text:span text:style-name="T143">;“.</text:span></text:p>
      <text:p text:style-name="P144"><text:span text:style-name="T145">1.8</text:span><text:span text:style-name="T146">.<text:s/></text:span><text:s/>Pakeisti <text:s/>65.9 papunktį ir jį išdėstyti taip:</text:p>
      <text:p text:style-name="P147"><text:span text:style-name="T148">„</text:span><text:span text:style-name="T149">65.9</text:span><text:span text:style-name="T150">. dėl 65.4, 65.5, 65.6, 65.7, 65.8, 65.10,<text:s/></text:span><text:span text:style-name="T151">65.14. 65.15,</text:span><text:span text:style-name="T152"><text:s/>65.16 ir 65.17 papunkčiuose nurodytų aplinkybių priimti sprendimus atsižvelgiant į seniūnijų ar miesto piniginės socialinės paramos teiki</text:span><text:span text:style-name="T153">mo komisijų rekomendacijas;“.</text:span></text:p>
      <text:p text:style-name="P154"><text:span text:style-name="T155">1.9</text:span><text:span text:style-name="T156">.<text:s/></text:span><text:s/>Pakeisti <text:s/>65.13 papunktį ir jį išdėstyti taip:</text:p>
      <text:p text:style-name="P157"><text:span text:style-name="T158">„</text:span><text:span text:style-name="T159">65.13</text:span><text:span text:style-name="T160">. siekiant įvertinti piniginės socialinės paramos veiksmingumą, periodiškai (ne rečiau kaip 1 kartą per metus) vykdyti bendrai gyvenančių asmenų ar vieno gyv</text:span><text:span text:style-name="T161">enančio asmens, gaunančio piniginę socialinę paramą ar pretenduojančio gauti piniginę socialinę paramą šeiminės padėties, gyvenimo sąlygų, turimo turto, pajamų, užimtumo patikrinimą, surašyti buities ir gyvenimo sąlygų patikrinimo aktą<text:s/></text:span><text:span text:style-name="T162">(</text:span><text:span text:style-name="T163">išskyrus</text:span><text:span text:style-name="T164"><text:s/>karantino, ekstremalios situacijos laikotarpiu</text:span><text:span text:style-name="T165">)</text:span><text:span text:style-name="T166">,</text:span><text:span text:style-name="T167"><text:s/></text:span><text:span text:style-name="T168">kurio pagrindu piniginė socialinė parama gali būti skiriama, neskiriama, nutraukiamas ar atnaujinamas jos mokėjimas. Pirmą kartą besikreipiantiems dėl piniginės socialinės paramos asmenims <text:s/>turi būti atlikt</text:span><text:span text:style-name="T169">as buities ir gyvenimo sąlygų patikrinimas ir surašytas buities ir gyvenimo sąlygų patikrinimo aktas<text:s/></text:span><text:span text:style-name="T170">(</text:span><text:span text:style-name="T171">karantino, ekstremalios situacijos laikotarpiu kontaktuojant telefonu, elektroninio ryšio priemonėmis)</text:span><text:span text:style-name="T172">.</text:span><text:span text:style-name="T173">“.</text:span></text:p>
      <text:p text:style-name="P174"><text:span text:style-name="T175">1.10</text:span><text:span text:style-name="T176">.<text:s/></text:span><text:s/>Pripažinti netekusiu galios <text:s/>65.16 papunktį.</text:p>
      <text:p text:style-name="P177"><text:span text:style-name="T178">65.16</text:span><text:span text:style-name="T179">. nutraukti piniginės socialinės paramos teikimą vienam gyvenančiam asmeniui nuo kito mėnesio pirmos dienos ir 3 mėnesius neteikti piniginės socialinės paramos, o bendrai gyvenantiems asmenims <text:s/>nuo kito mėnesio pirmos dienos <text:s/>3 mėnesiu</text:span><text:span text:style-name="T180">s socialinę pašalpą skirti tik vaikams nepinigine forma <text:s/>gavus informaciją iš Administracinių nusižengimų registro, kad socialinės pašalpos gavėjui arba vienam iš bendrai gyvenančių asmenų piniginės socialinės paramos teikimo laikotarpiu buvo nustatytas gi</text:span><text:span text:style-name="T181">rtumas. Nustačius tokį atvejį, socialinės rizikos šeimos, signalinės (stebimos) šeimos, kitos šeimos, auginančios vaikus, turi išklausyti Tėvystės ugdymo ir stiprinimo programą, kurią tvirtina Administracijos direktorius įsakymu;</text:span></text:p>
      <text:p text:style-name="P182"><text:span text:style-name="T183">1.11</text:span><text:span text:style-name="T184">.<text:s/></text:span>Pakeisti <text:s/>67.6 papunktį ir jį išdėstyti taip:</text:p>
      <text:p text:style-name="P185"><text:span text:style-name="T186">„</text:span><text:span text:style-name="T187">67.6</text:span><text:span text:style-name="T188">. dalyvauti Savivaldybės administracijos organizuojamoje visuomenei naudingoje veikloje Vyriausybės ar jos įgaliotos institucijos nustatyta tvarka,</text:span><text:span text:style-name="T189"><text:s/></text:span><text:span text:style-name="T190">išskyrus</text:span><text:span text:style-name="T191"><text:s/>karantino, ekstremalios situacijos laikotarpiu</text:span><text:span text:style-name="T192">;“.</text:span></text:p>
      <text:p text:style-name="P193"><text:span text:style-name="T194">1.12</text:span><text:span text:style-name="T195">.<text:s/></text:span>Pakeisti <text:s/>67.7 papunktį ir jį išdėstyti taip:</text:p>
      <text:p text:style-name="P196"><text:span text:style-name="T197">„</text:span><text:span text:style-name="T198">67.7</text:span><text:span text:style-name="T199">. dalyvauti Savivaldybės administracijos organizuojamoje visuomenei naudingoje veikloje,</text:span><text:span text:style-name="T200"><text:s/></text:span><text:span text:style-name="T201">išskyrus</text:span><text:span text:style-name="T202"><text:s/>karantino, ekstremalios situacijos laikotarpiu</text:span><text:span text:style-name="T203">;“.</text:span></text:p>
      <text:p text:style-name="P204"><text:span text:style-name="T205">1.13</text:span><text:span text:style-name="T206">.<text:s/></text:span>Pakeisti <text:s/>68 punktą ir jį išdėstyti taip:</text:p>
      <text:p text:style-name="P207"><text:span text:style-name="T208">„</text:span><text:span text:style-name="T209">68</text:span><text:span text:style-name="T210">. Piniginės socialinės paramos teikimo komisijų sudėtį tvirtina Kupiškio rajono Savivaldybės administracijos direktorius įsakymu. Į komisijų sudėtį gali būti įtraukiami seniūnijos seniūnas, socialinis darbuotojas, socialinis pedagogas, bendruomenės</text:span><text:span text:style-name="T211"><text:s/>pirmininkas, aktyvus bendruomenės narys, seniūnaitis, policijos komisariato atstovas,<text:s/></text:span><text:span text:style-name="T212">darbo biržos</text:span><text:span text:style-name="T213"><text:s/></text:span><text:span text:style-name="T214">užimtumo tarnybos</text:span><text:span text:style-name="T215"><text:s/></text:span><text:span text:style-name="T216">atstovas, bendruomenės slaugytojas, kiti asmenys.“.</text:span></text:p>
      <text:p text:style-name="P217"><text:span text:style-name="T218">1.14</text:span><text:span text:style-name="T219">.<text:s/></text:span>Pakeisti <text:s/>74 punktą ir jį išdėstyti taip:</text:p>
      <text:p text:style-name="P220"><text:span text:style-name="T221">„</text:span><text:span text:style-name="T222">74</text:span><text:span text:style-name="T223">. Tikslinė pašalpa<text:s/></text:span><text:span text:style-name="T224">skiriama šiais atvejais:</text:span></text:p>
      <text:p text:style-name="P225"><text:span text:style-name="T226">74.1</text:span><text:span text:style-name="T227">. asmens dokumentams tvarkyti, kai asmuo negauna jokių pajamų, neturi dokumentų ir dėl to negali gauti socialinių garantijų ir kitų išmokų – iki 1 BSI;</text:span></text:p>
      <text:p text:style-name="P228"><text:span text:style-name="T229">74.2</text:span><text:span text:style-name="T230">. už vaiko, likusio be tėvų globos, kuriam laikinoji globa (rūpyb</text:span><text:span text:style-name="T231">a) dar nenustatyta, nuo vaiko paėmimo iš šeimos dienos iki vaiko grąžinimo šeimai arba laikinosios globos (rūpybos) nustatymo dienos, apgyvendinimą šeimoje, pateikus dokumentus apie vaiko apgyvendinimą ir grąžinimą ar laikinosios globos (rūpybos) nustatymą</text:span><text:span text:style-name="T232"><text:s/>po 0,3 BSI per dieną už kiekvieną vaiką;</text:span></text:p>
      <text:p text:style-name="P233"><text:span text:style-name="T234">74.3</text:span><text:span text:style-name="T235">. apmokėti teisės aktų nustatyta tvarka atliekamo asmens švarinimo, kenkėjų naikinimo ar sukauptų šiukšlių iš būsto išvežimo paslaugas, jei asmens elgesys pažeidžia visuomenės viešąją tvarką ir bendruomenės</text:span><text:span text:style-name="T236"><text:s/>interesus, dėl jo neveikimo kyla grėsmė jo ir aplinkinių saugumui, bet asmuo neadekvačiai vertina situaciją ir savarankiškai negalima jos spręsti – iki 14 BSI nevertinant asmens pajamų;</text:span></text:p>
      <text:p text:style-name="P237"><text:span text:style-name="T238">74.4</text:span><text:span text:style-name="T239">. kitais atvejais pagal socialinio darbuotojo rekomendaciją –</text:span><text:span text:style-name="T240"><text:s/>iki 3 BSI.</text:span></text:p>
      <text:p text:style-name="P241"><text:span text:style-name="T242">„</text:span><text:span text:style-name="T243">74</text:span><text:span text:style-name="T244">. Vienkartinės, tikslinės, sąlyginės ir periodinės pašalpos skyrimą ir mokėjimą reglamentuoja Vienkartinės, tikslinės, sąlyginės ir periodinės pašalpos skyrimo ir mokėjimo tvarkos aprašas.</text:span><text:span text:style-name="T245">“.</text:span></text:p>
      <text:p text:style-name="P246"><text:span text:style-name="T247">1.15</text:span><text:span text:style-name="T248">.<text:s/></text:span><text:s/>Pripažinti netekusiu galios <text:s/>75 punktą.</text:p>
      <text:p text:style-name="P249"><text:span text:style-name="T250">75</text:span><text:span text:style-name="T251">. Periodinė pašalpa skiriama šiais atvejais:</text:span></text:p>
      <text:p text:style-name="P252"><text:span text:style-name="T253">75.1</text:span><text:span text:style-name="T254">. sunkios ligos atveju, gydymo laikotarpiu kelionės išlaidoms padengti, kai asmeniui nėra nustatytas neįgalumas ir jo pajamos neviršija 2 VRP dydžio per mėnesį – iki 2 BSI iki 6 mėn.;</text:span></text:p>
      <text:p text:style-name="P255"><text:span text:style-name="T256">75.2</text:span><text:span text:style-name="T257">. kitais atvejais pagal socialinio darbuotojo rekomendaciją – iki 3 BSI.</text:span></text:p>
      <text:p text:style-name="P258"><text:span text:style-name="T259">1.16</text:span><text:span text:style-name="T260">.<text:s/></text:span><text:s/>Pripažinti netekusiu galios <text:s/>76 punktą.</text:p>
      <text:p text:style-name="P261"><text:span text:style-name="T262">76</text:span><text:span text:style-name="T263">. Sąlyginė pašalpa skiriama šiais atvejais:</text:span></text:p>
      <text:p text:style-name="P264"><text:span text:style-name="T265">76.1</text:span><text:span text:style-name="T266">. kompensuoti asmenims kelionės išlaidas iki artimiausios gydymo įst</text:span><text:span text:style-name="T267">aigos, kad būtų atlikti vaikams privalomi <text:s/>laiku skiepai;<text:s/></text:span></text:p>
      <text:p text:style-name="P268"><text:span text:style-name="T269">76.2</text:span><text:span text:style-name="T270">. kitais atvejais pagal socialinio darbuotojo rekomendaciją – iki 3 BSI.</text:span></text:p>
      <text:p text:style-name="P271"><text:span text:style-name="T272">2</text:span><text:span text:style-name="T273">. Paskelbti šį sprendimą Savivaldybės interneto svetainėje ir Teisės aktų registre.</text:span></text:p>
      <text:p text:style-name="P274"><text:span text:style-name="T275">Šis sprendimas per vieną<text:s/></text:span><text:span text:style-name="T276">mėnesį gali būti skundžiamas Lietuvos administracinių ginčų komisijos Panevėžio apygardos skyriui Lietuvos Respublikos ikiteisminio administracinių ginčų nagrinėjimo tvarkos įstatymo nustatyta tvarka, Regionų apygardos administracinio teismo Panevėžio rūma</text:span><text:span text:style-name="T277">ms (Respublikos g. 62, Panevėžys) Lietuvos Respublikos administracinių bylų teisenos įstatymo nustatyta tvarka.</text:span></text:p>
      <text:p text:style-name="P278"/>
      <text:p text:style-name="P279"><text:span text:style-name="T280">Savivaldybės mero pavaduotojas,</text:span><text:span text:style-name="T281"><text:tab/></text:span><text:span text:style-name="T282"><text:tab/></text:span><text:span text:style-name="T283"><text:tab/></text:span><text:span text:style-name="T284"><text:tab/><text:s/></text:span></text:p>
      <text:p text:style-name="P285"><text:span text:style-name="T286">laikinai einantis Savivaldybės mero pareigas</text:span></text:p>
      <text:p text:style-name="P287"/>
      <text:p text:style-name="P288"/>
      <text:p text:style-name="P289"/>
      <text:p text:style-name="P290"/>
      <text:p text:style-name="P291"/>
      <text:p text:style-name="P292"/>
      <table:table table:style-name="Table293">
        <table:table-columns>
          <table:table-column table:style-name="TableColumn294"/>
        </table:table-columns>
        <table:table-row table:style-name="TableRow295">
          <table:table-cell table:style-name="TableCell296">
            <text:p text:style-name="P297"/>
            <text:p text:style-name="P298">Parengė</text:p>
          </table:table-cell>
        </table:table-row>
        <table:table-row table:style-name="TableRow299">
          <table:table-cell table:style-name="TableCell300">
            <text:p text:style-name="P301">Socialinės paramos skyriaus</text:p>
          </table:table-cell>
        </table:table-row>
        <table:table-row table:style-name="TableRow302">
          <table:table-cell table:style-name="TableCell303">
            <text:p text:style-name="P304">vedėja</text:p>
          </table:table-cell>
        </table:table-row>
        <table:table-row table:style-name="TableRow305">
          <table:table-cell table:style-name="TableCell306">
            <text:p text:style-name="P307">Laima<text:s/>Bartulienė</text:p>
          </table:table-cell>
        </table:table-row>
      </table:table>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4-10T11:12:00Z</meta:creation-date>
    <dc:date>2020-04-10T11:12:00Z</dc:date>
    <meta:print-date>2020-04-10T11:11:00Z</meta:print-date>
    <meta:template xlink:href="Normal.dotm" xlink:type="simple"/>
    <meta:editing-cycles>2</meta:editing-cycles>
    <meta:editing-duration>PT0S</meta:editing-duration>
    <meta:document-statistic meta:page-count="5" meta:paragraph-count="36" meta:word-count="1454" meta:character-count="12183" meta:row-count="244" meta:non-whitespace-character-count="10765"/>
  </office:meta>
</office:document-meta>
</file>