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 fo:text-indent="0.7875in"/>
      <style:text-properties style:language-asian="lt" style:country-asian="LT"/>
    </style:style>
    <style:style style:name="P12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line-height="115%"/>
      <style:text-properties style:font-weight-complex="bold" fo:font-size="9pt" style:font-size-asian="9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variant="small-caps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fo:language="en" fo:country="US" style:language-asian="lt" style:country-asian="LT"/>
    </style:style>
    <style:style style:name="P60" style:parent-style-name="Normal" style:family="paragraph">
      <style:paragraph-properties fo:line-height="150%" fo:margin-right="-0.0006in" fo:text-indent="0.752in"/>
      <style:text-properties fo:font-size="10pt" style:font-size-asian="10pt" fo:language="en" fo:country="US" style:language-asian="lt" style:country-asian="LT"/>
    </style:style>
    <style:style style:name="P61" style:parent-style-name="Normal" style:family="paragraph">
      <style:paragraph-properties fo:line-height="150%" fo:margin-right="-0.0006in" fo:text-indent="0.752in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10"/>
      <text:p text:style-name="P11"/>
      <text:p text:style-name="P12">Projektas</text:p>
      <text:p text:style-name="P13"/>
      <text:p text:style-name="P14">PRIENŲ RAJONO SAVIVALDYBĖS TARYBA</text:p>
      <text:p text:style-name="P15"/>
      <text:p text:style-name="P16"/>
      <text:p text:style-name="P17"/>
      <text:p text:style-name="P18">SPRENDIMAS</text:p>
      <text:p text:style-name="P19"><text:span text:style-name="T20">DĖL PRIENŲ RAJONO SAVIVALDYBĖS TARYBOS <text:s/>2015 M. GRUODŽIO 22 D. SPRENDIMO NR. T3-245 „DĖL BEPILOČIŲ ORLAIVIŲ SKRYDŽIŲ UŽDRAUDIMO</text:span></text:p>
      <text:p text:style-name="P21"><text:span text:style-name="T22">PRIENŲ RAJONO SAVIVALDYBĖS TERITORIJOJE“ PAKEITIMO</text:span></text:p>
      <text:p text:style-name="P23"/>
      <text:p text:style-name="P24"/>
      <text:p text:style-name="P25">2016 m.<text:s/>rugpjūčio 18 d. Nr. (1.3)-T1-214</text:p>
      <text:p text:style-name="P26">Prienai</text:p>
      <text:p text:style-name="P27"/>
      <text:p text:style-name="P28"><text:span text:style-name="T29">Vadovaudamasi Lietuvos Respublikos vietos savivaldos įstatymo 16 straipsnio 4 dalimi, Bepiločių orlaivių naudojimo taisyklių, patvirtintų Civilinės aviacijos administracijos direktoriaus 2014 m. sausio 23 d. įsakym</text:span><text:span text:style-name="T30">u Nr. 4R-17 „Dėl Bepiločių orlaivių naudojimo taisyklių patvirtinimo“, 10.1 papunkčiu ir atsižvelgdama į Lietuvos kariuomenės<text:s/></text:span><text:span text:style-name="T31">K</text:span><text:span text:style-name="T32">arinių oro pajėgų Oro erdvės stebėjimo ir kontrolės valdybos 2016-05-19 raštą Nr. IS-231 (8.1.5) „Dėl bepiločių orlaivių skrydžių</text:span><text:span text:style-name="T33"><text:s/>virš Lietuvos kariuomenės Karinių oro pajėgų Oro erdvės stebėjimo ir kontrolės valdybos I radiolokacinio posto teritorijos uždraudimo“, Prienų rajono savivaldybės taryba <text:s/></text:span><text:span text:style-name="T34">nusprendžia:</text:span></text:p>
      <text:p text:style-name="P35">Pakeisti<text:s/><text:span text:style-name="T36"><text:s/></text:span><text:span text:style-name="T37">Prienų rajono savivaldybės tarybos <text:s/>2015 m. gruodžio 22 d.<text:s/></text:span><text:span text:style-name="T38">sprendimą Nr. T3-245 „Dėl bepiločių orlaivių skrydžių uždraudimo</text:span><text:span text:style-name="T39"><text:s/></text:span><text:span text:style-name="T40">Prienų rajono savivaldybės teritorijoje“:</text:span></text:p>
      <text:p text:style-name="P41"><text:span text:style-name="T42">1</text:span><text:span text:style-name="T43">. Sprendimo antrąją pastraipą laikyti 1 punktu, o buvusius 1–8 punktus laikyti atitinkamai 1.1–1.8 papunkčiais.</text:span></text:p>
      <text:p text:style-name="P44"><text:span text:style-name="T45">2</text:span><text:span text:style-name="T46">.</text:span><text:span text:style-name="T47"><text:tab/></text:span><text:span text:style-name="T48">Papildyti <text:s/>sprendimą 2 punktu:</text:span></text:p>
      <text:p text:style-name="P49"><text:span text:style-name="T50">„</text:span><text:span text:style-name="T51">2</text:span><text:span text:style-name="T52">.</text:span><text:span text:style-name="T53"><text:s/></text:span><text:span text:style-name="T54">U</text:span><text:span text:style-name="T55">ždrausti bepiločių orlaivių skrydžius virš Lietuvos kariuomenės Karinių oro pajėgų Oro erdvės stebėjimo ir kontrolės valdybos I radiolokacinio posto teritorijos (adresas – Antaveršio k., Stakliškių sen., Prienų r. sav.</text:span><text:span text:style-name="T56">).“<text:s/></text:span></text:p>
      <text:p text:style-name="P57"><text:span text:style-name="T58">Šis sprendimas gali būti skundžiamas Lietuvos Respublikos administracinių bylų</text:span><text:span text:style-name="T59"><text:s/>teisenos įstatymo nustatyta tvarka.</text:span></text:p>
      <text:p text:style-name="P60"/>
      <text:p text:style-name="P61"/>
      <text:p text:style-name="P62"><text:span text:style-name="T63">Savivaldybės <text:s/>meras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CLUSadmin</dc:creator>
    <meta:creation-date>2016-08-19T10:20:00Z</meta:creation-date>
    <dc:date>2016-08-19T10:20:00Z</dc:date>
    <meta:print-date>2016-08-17T11:1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5" meta:character-count="1645" meta:row-count="57" meta:non-whitespace-character-count="1446"/>
  </office:meta>
</office:document-meta>
</file>