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15%" fo:text-indent="0.0861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margin-left="0.4923in">
        <style:tab-stops/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margin-left="0.4923in">
        <style:tab-stops/>
      </style:paragraph-properties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margin-left="0.5909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margin-left="0.5909in">
        <style:tab-stops/>
      </style:paragraph-properties>
    </style:style>
    <style:style style:name="P40" style:parent-style-name="Normal" style:family="paragraph">
      <style:paragraph-properties fo:margin-left="0.5909in" fo:text-indent="0.0368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margin-left="0.5909in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25%" fo:margin-left="0.5909in" fo:text-indent="0.043in">
        <style:tab-stops/>
      </style:paragraph-properties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P52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margin-bottom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5.6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5.9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administracinių nusižengimų kodekso 512 straipsnio pakeitimo</text:span></text:p>
      <text:p text:style-name="P10">ĮSTATYMAS</text:p>
      <text:p text:style-name="P11"/>
      <text:p text:style-name="P12">2016 m. <text:s text:c="18"/>d. Nr.<text:s/><text:line-break/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512 straipsnio pakeitimas</text:span></text:p>
      <text:p text:style-name="P19"><text:span text:style-name="T20">1</text:span><text:span text:style-name="T21">.</text:span><text:span text:style-name="T22"><text:tab/></text:span><text:span text:style-name="T23">Pakeisti 512 straipsnio pavadinimą ir jį išdėstyti taip: <text:s/></text:span></text:p>
      <text:p text:style-name="P24"><text:span text:style-name="T25">„</text:span><text:span text:style-name="T26">512</text:span><text:span text:style-name="T27"><text:s/>straipsnis.<text:s/></text:span><text:span text:style-name="T28">Lietuvos Respublikos organizuoto nusikalstamumo užkardymo ir kontrolės įstatyme numatytos organizuoto nusikalstamumo kontrolės priemonės – oficialaus perspėjimo – pažeidimas“</text:span></text:p>
      <text:p text:style-name="P29"><text:span text:style-name="T30">2</text:span><text:span text:style-name="T31">. Pakeisti 512 straipsnio 1 dalį ir ją išdėstyti taip:</text:span></text:p>
      <text:p text:style-name="P32"><text:span text:style-name="T33">„</text:span><text:span text:style-name="T34">1</text:span><text:span text:style-name="T35">. Lietuvos Respublikos organizuoto nusikalstamumo užkardymo ir kontrolės įstatymo nustatyta tvarka taikytos organizuoto nusikalstamumo kontrolės priemonės – oficialaus perspėjimas</text:span><text:span text:style-name="T36"><text:s/></text:span><text:span text:style-name="T37">– nevykdy</text:span><text:span text:style-name="T38">mas“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2017 m. sausio 1 d.</text:span></text:p>
      <text:p text:style-name="Normal"/>
      <text:p text:style-name="P46"><text:span text:style-name="T47">Skelbiu šį Lietuvos Respublikos Seimo priimtą įstatymą.</text:span></text:p>
      <text:p text:style-name="P48"/>
      <text:p text:style-name="P49">Respublikos Prezidentas</text:p>
      <text:p text:style-name="P50"/>
      <text:p text:style-name="P51"/>
      <text:p text:style-name="Normal"/>
      <text:p text:style-name="P52"/>
      <text:p text:style-name="P53"><text:span text:style-name="T54">Teikia</text:span></text:p>
      <text:p text:style-name="P55">Seimo nariai <text:s text:c="27"/><text:tab/><text:tab/><text:tab/><text:tab/><text:tab/><text:s text:c="12"/>Artūras Paulauskas</text:p>
      <text:p text:style-name="P56">Arvydas Anušauskas</text:p>
      <text:p text:style-name="P57">Darius Petrošius</text:p>
      <text:p text:style-name="Normal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s Kovalenka</meta:initial-creator>
    <dc:creator>adlibuser</dc:creator>
    <meta:creation-date>2017-02-28T12:09:00Z</meta:creation-date>
    <dc:date>2017-02-28T12:09:00Z</dc:date>
    <meta:print-date>2016-01-22T10:4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2" meta:character-count="1014" meta:row-count="30" meta:non-whitespace-character-count="904"/>
  </office:meta>
</office:document-meta>
</file>