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in"/>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text-transform="uppercase" fo:font-size="11pt" style:font-size-asian="11pt" style:font-size-complex="11pt"/>
    </style:style>
    <style:style style:name="P1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font-size="11pt" style:font-size-asian="11pt" style:font-size-complex="11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font-size="11pt" style:font-size-asian="11pt" style:font-size-complex="11pt"/>
    </style:style>
    <style:style style:name="P17" style:parent-style-name="Normal" style:family="paragraph">
      <style:paragraph-properties fo:text-align="center" fo:line-height="150%" fo:text-indent="0.4923in"/>
      <style:text-properties fo:font-size="11pt" style:font-size-asian="11pt" style:font-size-complex="11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style="italic" style:font-style-asian="italic"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letter-spacing="0.002in"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tyle-complex="italic" fo:letter-spacing="0.002in" style:font-size-complex="12pt"/>
    </style:style>
    <style:style style:name="T32" style:parent-style-name="DefaultParagraphFont" style:family="text">
      <style:text-properties fo:letter-spacing="0.002in" style:font-size-complex="12pt"/>
    </style:style>
    <style:style style:name="T33" style:parent-style-name="DefaultParagraphFont" style:family="text">
      <style:text-properties fo:letter-spacing="0.002in"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tyle-complex="italic" fo:letter-spacing="0.002in" style:font-size-complex="12pt"/>
    </style:style>
    <style:style style:name="T36" style:parent-style-name="DefaultParagraphFont" style:family="text">
      <style:text-properties fo:letter-spacing="0.002in" style:font-size-complex="12pt"/>
    </style:style>
    <style:style style:name="T37" style:parent-style-name="DefaultParagraphFont" style:family="text">
      <style:text-properties style:font-weight-complex="bold" fo:letter-spacing="0.002in" style:font-size-complex="12pt"/>
    </style:style>
    <style:style style:name="T38" style:parent-style-name="DefaultParagraphFont" style:family="text">
      <style:text-properties fo:letter-spacing="0.002in" style:font-size-complex="12pt"/>
    </style:style>
    <style:style style:name="T39" style:parent-style-name="DefaultParagraphFont" style:family="text">
      <style:text-properties style:font-weight-complex="bold" fo:letter-spacing="0.002in" style:font-size-complex="12pt"/>
    </style:style>
    <style:style style:name="T40" style:parent-style-name="DefaultParagraphFont" style:family="text">
      <style:text-properties fo:letter-spacing="0.002in" style:font-size-complex="12pt"/>
    </style:style>
    <style:style style:name="T41" style:parent-style-name="DefaultParagraphFont" style:family="text">
      <style:text-properties style:font-weight-complex="bold" fo:letter-spacing="0.002in" style:font-size-complex="12pt"/>
    </style:style>
    <style:style style:name="T42" style:parent-style-name="DefaultParagraphFont" style:family="text">
      <style:text-properties fo:letter-spacing="0.002in" style:font-size-complex="12pt"/>
    </style:style>
    <style:style style:name="T43" style:parent-style-name="DefaultParagraphFont" style:family="text">
      <style:text-properties style:font-weight-complex="bold" fo:letter-spacing="0.002in" style:font-size-complex="12pt"/>
    </style:style>
    <style:style style:name="T44" style:parent-style-name="DefaultParagraphFont" style:family="text">
      <style:text-properties fo:letter-spacing="0.002in" style:font-size-complex="12pt"/>
    </style:style>
    <style:style style:name="T45" style:parent-style-name="DefaultParagraphFont" style:family="text">
      <style:text-properties fo:letter-spacing="0.002in"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tyle-complex="italic" style:font-size-complex="12pt" style:text-underline-color="#FF2A1B"/>
    </style:style>
    <style:style style:name="T48" style:parent-style-name="DefaultParagraphFont" style:family="text">
      <style:text-properties style:font-size-complex="12pt" style:text-underline-color="#FF2A1B"/>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text-underline-color="#FF2903"/>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text-underline-color="#FF391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text-underline-color="#FF3A14"/>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text-underline-color="#FF2A11"/>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text-underline-color="#FF2E2A"/>
    </style:style>
    <style:style style:name="T74" style:parent-style-name="DefaultParagraphFont" style:family="text">
      <style:text-properties style:font-size-complex="12pt" style:text-underline-color="#FF2E2A"/>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Arial Unicode M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text-underline-color="#FF3515"/>
    </style:style>
    <style:style style:name="T95" style:parent-style-name="DefaultParagraphFont" style:family="text">
      <style:text-properties style:font-size-complex="12pt" style:text-underline-color="#FF3515"/>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text-underline-color="#FF341C"/>
    </style:style>
    <style:style style:name="T99" style:parent-style-name="DefaultParagraphFont" style:family="text">
      <style:text-properties style:font-size-complex="12pt" style:text-underline-color="#FF2206"/>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text-underline-color="#FF4826"/>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text-underline-color="#FF231E"/>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75in"/>
      <style:text-properties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justify" fo:line-height="150%"/>
      <style:text-properties style:font-size-complex="12pt"/>
    </style:style>
    <style:style style:name="P173" style:parent-style-name="Normal" style:family="paragraph">
      <style:text-properties fo:font-size="7pt" style:font-size-asian="7pt" style:font-size-complex="7pt"/>
    </style:style>
    <style:style style:name="P174" style:parent-style-name="Normal" style:family="paragraph">
      <style:paragraph-properties fo:text-align="justify" fo:line-height="150%" fo:text-indent="2in"/>
    </style:style>
    <style:style style:name="T175" style:parent-style-name="DefaultParagraphFont" style:family="text">
      <style:text-properties style:font-size-complex="12pt"/>
    </style:style>
    <style:style style:name="P176" style:parent-style-name="Normal" style:family="paragraph">
      <style:text-properties fo:font-size="7pt" style:font-size-asian="7pt" style:font-size-complex="7pt"/>
    </style:style>
    <style:style style:name="P177" style:parent-style-name="Normal" style:family="paragraph">
      <style:paragraph-properties fo:text-align="justify" fo:line-height="150%" fo:text-indent="2in"/>
      <style:text-properties style:font-size-complex="12pt"/>
    </style:style>
    <style:style style:name="P178" style:parent-style-name="Normal" style:family="paragraph">
      <style:paragraph-properties fo:text-align="justify" fo:line-height="150%" fo:text-indent="2in"/>
      <style:text-properties style:font-size-complex="12pt"/>
    </style:style>
    <style:style style:name="P179" style:parent-style-name="Normal" style:family="paragraph">
      <style:paragraph-properties fo:text-align="justify" fo:line-height="150%" fo:text-indent="2in"/>
      <style:text-properties style:font-size-complex="12pt"/>
    </style:style>
    <style:style style:name="P180" style:parent-style-name="Normal" style:family="paragraph">
      <style:paragraph-properties fo:text-align="justify" fo:line-height="150%" fo:text-indent="2in"/>
      <style:text-properties style:font-size-complex="12pt"/>
    </style:style>
    <style:style style:name="P181" style:parent-style-name="Normal" style:family="paragraph">
      <style:paragraph-properties fo:text-align="justify" fo:line-height="150%" fo:text-indent="2in"/>
      <style:text-properties style:font-size-complex="12pt"/>
    </style:style>
    <style:style style:name="P182" style:parent-style-name="Normal" style:family="paragraph">
      <style:paragraph-properties fo:text-align="justify" fo:line-height="150%" fo:text-indent="2in"/>
      <style:text-properties style:font-size-complex="12pt"/>
    </style:style>
    <style:style style:name="P183" style:parent-style-name="Normal" style:family="paragraph">
      <style:paragraph-properties fo:text-align="justify" fo:line-height="150%" fo:text-indent="2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2in"/>
      <style:text-properties style:font-size-complex="12pt"/>
    </style:style>
    <style:style style:name="P186" style:parent-style-name="Normal" style:family="paragraph">
      <style:paragraph-properties fo:text-align="justify" fo:line-height="150%" fo:margin-left="2.7in" fo:text-indent="0.9in">
        <style:tab-stops/>
      </style:paragraph-properties>
      <style:text-properties style:font-size-complex="12pt"/>
    </style:style>
    <style:style style:name="P187" style:parent-style-name="Normal" style:family="paragraph">
      <style:paragraph-properties fo:text-align="justify" fo:line-height="150%" fo:margin-left="2.7in" fo:text-indent="0.9in">
        <style:tab-stops/>
      </style:paragraph-properties>
      <style:text-properties style:font-size-complex="12pt"/>
    </style:style>
    <style:style style:name="P188" style:parent-style-name="Normal" style:family="paragraph">
      <style:paragraph-properties fo:text-align="justify" fo:line-height="150%" fo:text-indent="4in"/>
      <style:text-properties style:font-size-complex="12p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justify" fo:line-height="150%" fo:text-indent="1.5in"/>
      <style:text-properties style:font-size-complex="12pt" fo:language="en" fo:country="US"/>
    </style:style>
    <style:style style:name="P191" style:parent-style-name="Normal" style:family="paragraph">
      <style:text-properties fo:font-size="7pt" style:font-size-asian="7pt" style:font-size-complex="7pt"/>
    </style:style>
    <style:style style:name="P192" style:parent-style-name="Normal" style:family="paragraph">
      <style:paragraph-properties fo:text-align="justify" fo:line-height="150%" fo:text-indent="2in"/>
    </style:style>
  </office:automatic-styles>
  <office:body>
    <office:text text:use-soft-page-breaks="true">
      <text:p text:style-name="P1"/>
      <text:p text:style-name="P8"><text:span text:style-name="T9">Projektas</text:span><text:span text:style-name="T10"><text:line-break/></text:span></text:p>
      <text:p text:style-name="P11">LIETUVOS RESPUBLIKOS SEIMO</text:p>
      <text:p text:style-name="P12"/>
      <text:p text:style-name="P13"><text:span text:style-name="T14">REZOLIUCIJA</text:span></text:p>
      <text:p text:style-name="P15"><text:span text:style-name="T16">DĖL RUSIJOS FEDERACIJOS VYKDOMOS AGRESIJOS IR KARO NUSIKALTIMŲ UKRAINOJE PASMERKIMO</text:span></text:p>
      <text:p text:style-name="P17"/>
      <text:p text:style-name="P18"/>
      <text:p text:style-name="P19">2022 m. balandžio 12 d. Nr. .....</text:p>
      <text:p text:style-name="P20"/>
      <text:p text:style-name="P21">Vilnius</text:p>
      <text:p text:style-name="P22"/>
      <text:p text:style-name="P23"><text:span text:style-name="T24">Lietuvos Respublikos Seimas,<text:s/></text:span></text:p>
      <text:p text:style-name="P25"><text:span text:style-name="T26">remdamasis</text:span><text:span text:style-name="T27"><text:s/>Lietuvos Respublikos Seimo 2022 m. vasario 24 d. rezoliucijos Nr. XIV-930 „Dėl Rusijos ir Baltarusijos agresijos prieš Ukrainą“, 2022 m. kovo 10 d. rezoliucijos Nr. XIV-931 „Dėl šalies kandidatės statuso suteikimo Ukrainai ir visateisės Ukrainos narystės<text:s/></text:span><text:span text:style-name="T28">Europos Sąjungoje“ ir 2022 m.<text:s/></text:span><text:span text:style-name="T29">kovo 17 d. rezoliucijos Nr. XIV-941 „Dėl aktyvių priemonių Ukrainos civilių gyventojų ir kritinės infrastruktūros saugumui užtikrinti“ nuostatomis;<text:s/></text:span></text:p>
      <text:soft-page-break/>
      <text:p text:style-name="P30"><text:span text:style-name="T31">primindamas</text:span><text:span text:style-name="T32"><text:s/>Jungtinių Tautų Generalinės Asamblėjos 2022 m. kovo 2 d. rezoliuc</text:span><text:span text:style-name="T33">iją dėl Rusijos agresijos prieš Ukrainą ir 2022 m. kovo 24 d. rezoliuciją dėl agresijos prieš Ukrainą humanitarinių pasekmių;</text:span></text:p>
      <text:p text:style-name="P34"><text:span text:style-name="T35">sveikindamas</text:span><text:span text:style-name="T36"><text:s/></text:span><text:span text:style-name="T37">Jungtinių Tautų</text:span><text:span text:style-name="T38"><text:s/>Generalinės Asamblėjos 2022 m.<text:s/></text:span><text:span text:style-name="T39">balandžio 7 d.</text:span><text:span text:style-name="T40"><text:s/></text:span><text:span text:style-name="T41">sprendimą suspenduoti</text:span><text:span text:style-name="T42"><text:s/>Rusijos narystę<text:s/></text:span><text:span text:style-name="T43">Jungtinių Tautų</text:span><text:span text:style-name="T44"><text:s/>Ž</text:span><text:span text:style-name="T45">mogaus teisių taryboje;</text:span></text:p>
      <text:p text:style-name="P46"><text:span text:style-name="T47">vertindamas</text:span><text:span text:style-name="T48"><text:s/></text:span><text:span text:style-name="T49">Rusijos Federacijos agresiją prieš Ukrainą, plataus masto ir neišprovokuotą karą Europoje<text:s/></text:span><text:span text:style-name="T50">kaip</text:span><text:span text:style-name="T51"><text:s/></text:span><text:span text:style-name="T52">siekį sugriauti tarptautinės teisės normomis ir vertybėmis grindžiamą Europos saugumo architektūrą</text:span><text:span text:style-name="T53"><text:s/>ir<text:s/></text:span><text:span text:style-name="T54">kaip brutalų išpuolį</text:span><text:span text:style-name="T55"><text:s/>prieš</text:span><text:span text:style-name="T56"><text:s/></text:span><text:span text:style-name="T57">laisvę, <text:s/>demokratiją ir Vakarų civilizaciją, pagrįstą pagarba kiekvieno žmogaus ir piliečio teisėms;</text:span></text:p>
      <text:p text:style-name="P58"><text:span text:style-name="T59">būdamas sukrėstas</text:span><text:span text:style-name="T60"><text:s/>iš Bučos, Irpinės, Borodiankos, Mariupolio, Kramatorsko ir iš kitų Ukrainos vietovių gaunamų liudijimų apie Rusijos Federacijos ka</text:span><text:span text:style-name="T61">riuomenės įvykdytus nusikaltimus prieš Ukrainos civilius gyventojus, tarp jų moteris ir vaikus;</text:span></text:p>
      <text:p text:style-name="P62"><text:span text:style-name="T63">pabrėždamas</text:span><text:span text:style-name="T64">, kad civilių gyventojų žudymas, žmonių grobimas iš okupuotų Ukrainos teritorijų ir jų prievartinis gabenimas į Rusijos Federaciją, taip pat tiksling</text:span><text:span text:style-name="T65">os atakos prieš civilinę infrastruktūrą ir civilizuoto pasaulio normas peržengiantis brutalus Rusijos kariuomenės elgesys pagal tarptautinę teisę yra karo nusikaltimai ir nusikaltimai žmoniškumui, už kuriuos bus pareikalauta teisinės atsakomybės;</text:span></text:p>
      <text:soft-page-break/>
      <text:p text:style-name="P66"><text:span text:style-name="T67">vertindam</text:span><text:span text:style-name="T68">as<text:s/></text:span><text:span text:style-name="T69">tai, kad ligšiolinės Rusijai paskelbtos sankcijos yra nepakankamos ir neduoda laukiamų rezultatų – karo nutraukimo ir Ukrainos teritorijos vientisumo bei suvereniteto visos šalies teritorijoje atkūrimo;</text:span></text:p>
      <text:p text:style-name="P70"><text:span text:style-name="T71">pabrėždamas</text:span><text:span text:style-name="T72">, kad<text:s/></text:span><text:span text:style-name="T73">Rusijos Federacijai tenka atsakom</text:span><text:span text:style-name="T74">ybė dėl karo pradžios ir šio karo pasekmių, įskaitant reparacijų mokėjimą,</text:span></text:p>
      <text:p text:style-name="P75"><text:span text:style-name="T76">griežtai smerkia</text:span><text:span text:style-name="T77"><text:s/>Rusijos Federacijos, padedant Baltarusijos Respublikai, tęsiamą karinę agresiją, įvykdytus ir toliau vykdomus karo nusikaltimus prieš suverenią Ukrainą ir jos žmone</text:span><text:span text:style-name="T78">s bei nusikaltimus žmoniškumui;</text:span></text:p>
      <text:p text:style-name="P79"><text:span text:style-name="T80">ragina</text:span><text:span text:style-name="T81"><text:s/>Ukrainą ir tarptautinę bendruomenę nedelsiant nuodugniai dokumentuoti Rusijos Federacijos nusikaltimus, padarytus Ukrainos teritorijoje, ir įsteigti tarptautinį baudžiamąjį tribunolą, siekiant visus kaltininkus patrau</text:span><text:span text:style-name="T82">kti atsakomybėn;</text:span></text:p>
      <text:p text:style-name="P83"><text:span text:style-name="T84">siūlo</text:span><text:span text:style-name="T85">, deramai įvertinus teisines aplinkybes, Rusijos Federacijos vykdomus karo nusikaltimus ir nusikaltimus žmoniškumui kvalifikuoti kaip ukrainiečių tautos genocidą;</text:span></text:p>
      <text:p text:style-name="P86"><text:span text:style-name="T87">kviečia</text:span><text:span text:style-name="T88"><text:s/>tarptautinę bendruomenę toliau teikti įvairiapusę ginkluotę Ukrainai, įgalinant Ukrainą apginti savo laisvę ir suverenumą, atkurti teritorijos vientisumą ir užkirsti kelią tolesnėms masinėms civilių žudynėms;</text:span></text:p>
      <text:soft-page-break/>
      <text:p text:style-name="P89"><text:span text:style-name="T90">smerkia<text:s/></text:span><text:span text:style-name="T91">Rusijos pareiškimus apie tai, kad Rusi</text:span><text:span text:style-name="T92">jos Federacija gali ryžtis panaudoti masinio naikinimo ginklus, ir pabrėžia, kad bet koks jų panaudojimas yra neleistinas, o tarptautinės bendruomenės, NATO ir Europos Sąjungos atsakas žengus šį žingsnį privalo būti kuo griežčiausias;</text:span></text:p>
      <text:p text:style-name="P93"><text:span text:style-name="T94">reikalauja</text:span><text:span text:style-name="T95">, kad<text:s/></text:span><text:span text:style-name="T96">Rusij</text:span><text:span text:style-name="T97">os<text:s/></text:span><text:span text:style-name="T98">Federacija nedelsdama<text:s/></text:span><text:span text:style-name="T99">išvestų<text:s/></text:span><text:span text:style-name="T100">karines pajėgas</text:span><text:span text:style-name="T101"><text:s/></text:span><text:span text:style-name="T102">iš<text:s/></text:span><text:span text:style-name="T103">okupuotų Moldovos ir Sakartvelo regionų bei Baltarusijos Respublikos;</text:span></text:p>
      <text:p text:style-name="P104"><text:span text:style-name="T105">skatina</text:span><text:span text:style-name="T106"><text:s/>toliau iš esmės stiprinti sankcijas Rusijos Federacijai ir Baltarusijos Respublikai, kol Rusijos Federacija išves savo karius<text:s/></text:span><text:span text:style-name="T107">iš visos Ukrainos teritorijos, įskaitant Krymą, bei<text:s/></text:span><text:span text:style-name="T108">pabrėžia<text:s/></text:span><text:span text:style-name="T109">būtinybę užtikrinti, kad jau esamų sankcijų įgyvendinimas būtų<text:s/></text:span><text:span text:style-name="T110">visapusis ir veiksmingas</text:span><text:span text:style-name="T111"><text:s/></text:span><text:span text:style-name="T112">tiek nacionaliniu, tiek Europos Sąjungos, tiek ir tarptautiniu mastu;</text:span></text:p>
      <text:p text:style-name="P113"><text:span text:style-name="T114">sveikina</text:span><text:span text:style-name="T115"><text:s/>Lietuvos Respublikos Vyriausybės sprendimą visiškai atsisakyti dujų importo iš Rusijos Federacijos ir<text:s/></text:span><text:span text:style-name="T116">ragina<text:s/></text:span><text:span text:style-name="T117">Europos Sąjungos ir NATO valstybes nares bei jų sąjungininkus pradėti taikyti visišką naftos, anglies, branduolinio kuro ir dujų importo iš Rusijo</text:span><text:span text:style-name="T118">s Federacijos embargą;</text:span></text:p>
      <text:p text:style-name="P119"><text:span text:style-name="T120">pasisako</text:span><text:span text:style-name="T121"><text:s/>už tai, kad visas su Vladimiro Putino režimu susijusių Rusijos Federacijos pareigūnų ar oligarchų, jų patikėtinių ir juos dangstančių bei įgalinančių asmenų turtas būtų konfiskuotas ir<text:s/></text:span><text:soft-page-break/><text:span text:style-name="T122">jų Šengeno ar nacionalinės vizos būtų a</text:span><text:span text:style-name="T123">tšauktos, siekiant visiško ir neatidėliotino „auksinių“ pasų, vizų ir leidimų gyventi Europos Sąjungoje uždraudimo;</text:span></text:p>
      <text:p text:style-name="P124"><text:span text:style-name="T125">kreipiasi</text:span><text:span text:style-name="T126"><text:s/>į visas tarptautinės teisės principus pripažįstančias ir gerbiančias pasaulio valstybes, ragindamas netalkinti, nesudaryti sąlygų<text:s/></text:span><text:span text:style-name="T127">ir nesuteikti galimybių Rusijos Federacijai ir Baltarusijos Respublikai apeiti sankcijas, taikomas dėl jų vykdomų karinės agresijos, karo nusikaltimų ir nusikaltimų žmoniškumui, ir šių sankcijų išvengti;</text:span></text:p>
      <text:p text:style-name="P128"><text:span text:style-name="T129">sveikina<text:s/></text:span><text:span text:style-name="T130">Lietuvos Respublikos ir kitų Europos Sąjung</text:span><text:span text:style-name="T131">os ir NATO valstybių narių bei jų sąjungininkų veiksmus išsiunčiant Rusijos saugumo pareigūnus ir taip savo teritorijose užkertant kelią Rusijos žvalgybinei veiklai, kuria siekiama sunaikinti vertybes, kuriomis grindžiama mūsų ir mūsų sąjungininkų laisvė i</text:span><text:span text:style-name="T132">r gerovė;</text:span></text:p>
      <text:p text:style-name="P133"><text:span text:style-name="T134">kviečia<text:s/></text:span><text:span text:style-name="T135">Europos Sąjungos ir NATO valstybes nares pažeminti Rusijos Federacijos diplomatinio atstovavimo lygį;</text:span></text:p>
      <text:p text:style-name="P136"><text:span text:style-name="T137">ragina</text:span><text:span text:style-name="T138"><text:s/>Europos Sąjungos ir NATO valstybes nares bei visas demokratines valstybes užkardyti dezinformaciją skleidžiančius, prievartą skat</text:span><text:span text:style-name="T139">inančius ir karo nusikaltimus bei nusikaltimus žmoniškumui teisinančius Rusijos Federacijos žiniasklaidos kanalus ir priemones;</text:span></text:p>
      <text:p text:style-name="P140"><text:span text:style-name="T141">reiškia<text:s/></text:span><text:span text:style-name="T142">paramą visiems rusams ir baltarusiams, kurie priešinasi Kremliaus ir Minsko režimų nusikalstamam karui su Ukraina;</text:span></text:p>
      <text:soft-page-break/>
      <text:p text:style-name="P143"><text:span text:style-name="T144">remia</text:span><text:span text:style-name="T145"><text:s/></text:span><text:span text:style-name="T146">pastangas įsteigti</text:span><text:span text:style-name="T147"><text:s/></text:span><text:span text:style-name="T148">Ukrainos solidarumo patikos fondą, skirtą Ukrainai po karo atstatyti, pradėti plataus masto investicijų programą ir atkurti šalies augimo potencialą;</text:span></text:p>
      <text:p text:style-name="P149"><text:span text:style-name="T150">pakartoja<text:s/></text:span><text:span text:style-name="T151">savo raginimą kuo greičiau suteikti Ukrainai Europos Sąjungos šalies kandida</text:span><text:span text:style-name="T152">tės statusą;</text:span></text:p>
      <text:p text:style-name="P153"><text:span text:style-name="T154">tikisi<text:s/></text:span><text:span text:style-name="T155">Europos Komisijos teigiamos nuomonės dėl Ukrainos narystės Europos Sąjungoje ir vertina tai, kad, įgyvendindama Asociacijos susitarimą, įskaitant išsamios ir visapusiškos laisvosios prekybos erdvės sukūrimą, Ukraina jau atliko didelę ir</text:span><text:span text:style-name="T156"><text:s/>reikšmingą pažangą vykdydama reformas, be kita ko, perkeldama į nacionalinę teisę didelę dalį Europos Sąjungos<text:s/></text:span><text:span text:style-name="T157">acquis</text:span><text:span text:style-name="T158">;</text:span></text:p>
      <text:p text:style-name="P159"><text:span text:style-name="T160">ragina<text:s/></text:span><text:span text:style-name="T161">Europos Sąjungą, jos valstybes nares, sąjungininkus ir tarptautines organizacijas teikti finansinę paramą valstybėms, kurios prig</text:span><text:span text:style-name="T162">laudė nuo karo Ukrainoje priverstus bėgti šios šalies piliečius, padedant joms spręsti iššūkius, kylančius užtikrinant nuo karo pabėgusių žmonių orų gyvenimą, tęstinį švietimą ir integraciją į darbo rinką;<text:s/></text:span></text:p>
      <text:p text:style-name="P163"><text:span text:style-name="T164">pasisako</text:span><text:span text:style-name="T165"><text:s/>už tolesnį veiksmų koordinavimą Europos<text:s/></text:span><text:span text:style-name="T166">Sąjungoje ir su NATO sąjungininkais;</text:span></text:p>
      <text:p text:style-name="P167"><text:span text:style-name="T168">dar kartą reiškia</text:span><text:span text:style-name="T169"><text:s/>visišką solidarumą su Ukraina ir jos žmonėmis.</text:span></text:p>
      <text:p text:style-name="P170"/>
      <text:p text:style-name="P171"/>
      <text:p text:style-name="P172">Seimo Pirmininkė<text:tab/><text:tab/><text:tab/><text:tab/>Viktorija Čmilytė-Nielsen<text:s/></text:p>
      <text:p text:style-name="P173"/>
      <text:soft-page-break/>
      <text:p text:style-name="P174"><text:span text:style-name="T175">Teikia:</text:span></text:p>
      <text:p text:style-name="P176"/>
      <text:p text:style-name="P177">Viktorija Čmilytė-Nielsen</text:p>
      <text:p text:style-name="P178">Laima Liucija Andrikienė</text:p>
      <text:p text:style-name="P179">Viktoras Fiodorovas</text:p>
      <text:p text:style-name="P180">Eugenijus Gentvilas</text:p>
      <text:p text:style-name="P181">Laurynas Kasčiūnas</text:p>
      <text:p text:style-name="P182">Linas Kukuraitis</text:p>
      <text:p text:style-name="P183"><text:span text:style-name="T184">Arminas Lydeka</text:span></text:p>
      <text:p text:style-name="P185">Vytautas Mitalas</text:p>
      <text:p text:style-name="P186">Radvilė Morkūnaitė-Mikulėnienė<text:tab/><text:tab/><text:tab/>Aušrinė Norkienė</text:p>
      <text:p text:style-name="P187">Gintautas Paluckas</text:p>
      <text:p text:style-name="P188"/>
      <text:p text:style-name="P189"/>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ČINSKAS Rolandas</meta:initial-creator>
    <dc:creator>adlibuser</dc:creator>
    <meta:creation-date>2022-04-11T14:03:00Z</meta:creation-date>
    <dc:date>2022-04-11T14:03:00Z</dc:date>
    <meta:print-date>2022-04-11T07:00:00Z</meta:print-date>
    <meta:template xlink:href="Normal.dotm" xlink:type="simple"/>
    <meta:editing-cycles>2</meta:editing-cycles>
    <meta:editing-duration>PT0S</meta:editing-duration>
    <meta:document-statistic meta:page-count="7" meta:paragraph-count="513" meta:word-count="1033" meta:character-count="6671" meta:row-count="683" meta:non-whitespace-character-count="6151"/>
  </office:meta>
</office:document-meta>
</file>