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4.2458in"/>
    </style:style>
    <style:style style:name="T9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0" style:parent-style-name="Normal" style:family="paragraph">
      <style:paragraph-properties fo:text-align="end" fo:text-indent="4in"/>
      <style:text-properties fo:font-weight="bold" style:font-weight-asian="bold" style:font-size-complex="11pt" style:language-asian="lt" style:country-asian="LT"/>
    </style:style>
    <style:style style:name="P11" style:parent-style-name="Normal" style:family="paragraph">
      <style:paragraph-properties fo:text-align="justify" fo:text-indent="4.418in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 fo:line-height="106%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fo:line-height="106%" fo:text-indent="0.043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70C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1pt"/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</style:style>
    <style:style style:name="T110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4in"/>
        </style:tab-stops>
      </style:paragraph-properties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>
        <style:tab-stops>
          <style:tab-stop style:type="left" style:position="0.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line-height="150%" fo:background-color="#FFFFFF"/>
      <style:text-properties fo:color="#000000" style:font-size-complex="12pt" fo:background-color="#FFFFFF" style:language-asian="lt" style:country-asian="LT"/>
    </style:style>
    <style:style style:name="P115" style:parent-style-name="Normal" style:family="paragraph">
      <style:paragraph-properties fo:text-align="justify" fo:background-color="#FFFFFF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background-color="#FFFFFF"/>
      <style:text-properties style:font-size-complex="12pt"/>
    </style:style>
    <style:style style:name="P119" style:parent-style-name="Normal" style:family="paragraph">
      <style:paragraph-properties fo:text-align="justify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 Nr. XIIIP-1682(2)</text:span></text:p>
      <text:p text:style-name="P10"/>
      <text:p text:style-name="P11"/>
      <text:p text:style-name="P12"/>
      <text:p text:style-name="P13"><text:span text:style-name="T14">LIETUVOS RESPUBLIKOS<text:s/></text:span></text:p>
      <text:p text:style-name="P15"><text:span text:style-name="T16">SAVIVALDYBIŲ TARYBŲ RINKIMŲ ĮSTATYMO NR. I-532 58 STRAIPSNIO PAKEITIMO</text:span></text:p>
      <text:p text:style-name="P17"><text:span text:style-name="T18">ĮSTATYMAS</text:span></text:p>
      <text:p text:style-name="P19"/>
      <text:p text:style-name="P20"><text:span text:style-name="T21">2018 m.                  d. Nr.</text:span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/text:span><text:span text:style-name="T28"><text:s/></text:span><text:span text:style-name="T29">58 straipsnio pakeitimas</text:span></text:p>
      <text:p text:style-name="P30"><text:span text:style-name="T31">Pakeisti 58 straipsnį ir jį išdėstyti taip:</text:span></text:p>
      <text:p text:style-name="P32"><text:span text:style-name="T33">„</text:span><text:span text:style-name="T34">58</text:span><text:span text:style-name="T35"> straipsnis. </text:span><text:span text:style-name="T36">Rinkimų stebėtojai</text:span></text:p>
      <text:p text:style-name="P37"><text:span text:style-name="T38">1</text:span><text:span text:style-name="T39">.<text:s/></text:span><text:span text:style-name="T40">Rinkimų stebėtojais gali būti Lietuvos Respublikos rinkėjai ir užsienio valstybėms ar tarptautinėms organizacijoms atstovaujančių subjektų pasiūlyti asmenys. Rinkimų stebėtoju rinkimų apygardoje negali būti tos savivaldybės, kurios teritorija patenka į rin</text:span><text:span text:style-name="T41">kimų apygardą,<text:s/></text:span><text:span text:style-name="T42">kurioje stebėtojas turi teisę stebėti rinkimus,</text:span><text:span text:style-name="T43"><text:s/>meras, administracijos direktorius, jų pavaduotojai, seniūnai ir jų pavaduotojai, taip pat asmenys, nurodyti šio įstatymo 12 straipsnio 3 dalyje.</text:span></text:p>
      <text:p text:style-name="P44"><text:span text:style-name="T45">2</text:span><text:span text:style-name="T46">. Rinkimų stebėtojus gali siūlyti:</text:span></text:p>
      <text:p text:style-name="P47"><text:span text:style-name="T48">1</text:span><text:span text:style-name="T49">) po</text:span><text:span text:style-name="T50">litinės partijos, rinkimų komitetai, kandidatai į savivaldybių tarybų narius – merus;</text:span></text:p>
      <text:p text:style-name="P51"><text:span text:style-name="T52">2</text:span><text:span text:style-name="T53">) Lietuvos Respublikoje registruotos nevyriausybinės organizacijos, kurių veikla yra susijusi su rinkimais ar žmogaus teisių apsauga;<text:s/></text:span></text:p>
      <text:p text:style-name="P54"><text:span text:style-name="T55">3</text:span><text:span text:style-name="T56">) tarptautinės organizaci</text:span><text:span text:style-name="T57">jos, kurių veikla yra susijusi su rinkimais ar žmogaus teisių apsauga;</text:span></text:p>
      <text:p text:style-name="P58"><text:span text:style-name="T59">4</text:span><text:span text:style-name="T60">)</text:span><text:span text:style-name="T61"><text:s/>užsienio valstybėms atstovaujantys asmenys;</text:span></text:p>
      <text:p text:style-name="P62"><text:span text:style-name="T63">5</text:span><text:span text:style-name="T64">) Vyriausioji rinkimų komisija pagal pateiktus prašymus</text:span><text:span text:style-name="T65">.</text:span></text:p>
      <text:p text:style-name="P66"><text:span text:style-name="T67">3</text:span><text:span text:style-name="T68">. Politinės partijos, rinkimų komitetai, kandidatai į savivaldybi</text:span><text:span text:style-name="T69">ų tarybų narius – merus, nevyriausybinės organizacijos turi teisę siūlyti registruoti stebėtojais ne daugiau kaip po du rinkimų stebėtojus kiekvienoje rinkimų apylinkėje.</text:span><text:span text:style-name="T70"><text:s/></text:span><text:span text:style-name="T71">Prašymai dėl stebėtojų registravimo turi būti pateikti iki išankstinio balsavimo dien</text:span><text:span text:style-name="T72">os, išskyrus atvejus, kai yra būtinybė pakeisti asmenį, negalintį būti stebėtoju dėl objektyvių priežasčių.</text:span></text:p>
      <text:p text:style-name="P73"><text:span text:style-name="T74">4</text:span><text:span text:style-name="T75">. Rinkimų stebėtojus registruoja ir jiems pažymėjimus išduoda:</text:span></text:p>
      <text:p text:style-name="P76"><text:span text:style-name="T77">1</text:span><text:span text:style-name="T78">)<text:s/></text:span><text:span text:style-name="T79">Vyriausioji rinkimų komisija – stebėti rinkimus visoje Lietuvos Respublikos</text:span><text:span text:style-name="T80"><text:s/>teritorijoje, rinkimų apygardose, specialiuose balsavimo punktuose, rinkimų apylinkėse;</text:span></text:p>
      <text:p text:style-name="P81"><text:span text:style-name="T82">2</text:span><text:span text:style-name="T83">) savivaldybės rinkimų komisija – stebėti rinkimus visoje rinkimų apygardoje arba tos rinkimų apygardos konkrečiose rinkimų apylinkėse.</text:span></text:p>
      <text:p text:style-name="P84"><text:span text:style-name="T85">5</text:span><text:span text:style-name="T86">. Rinkimų stebėtojai registruojami Vyriausiosios rinkimų komisijos nustatyta tvarka,<text:s/></text:span><text:span text:style-name="T87">užtikrinant lygiateisiškumo tarp politinių partijų, kandidatų ir nevyriausybinių organizacijų siūlomų rinkimų stebėtojų principo laikymąsi</text:span><text:span text:style-name="T88">.<text:s/></text:span></text:p>
      <text:p text:style-name="P89"><text:span text:style-name="T90">6</text:span><text:span text:style-name="T91">.<text:s/></text:span><text:span text:style-name="T92">Rinkimų komisijos gali<text:s/></text:span><text:span text:style-name="T93">atsisakyti registruoti rinkimų stebėtoją, jeigu jis neatitinka šio įstatymo reikalavimų ar jo veikla neatitinka Konstitucijos ar įstatymų, arba panaikinti rinkimų stebėtojo registraciją, jeigu jis pažeidžia Konstituciją ar įstatymus, nesilaiko Vyriausiosio</text:span><text:span text:style-name="T94">s rinkimų komisijos sprendimų. Rinkimų stebėtojo registracija gali būti panaikinta jį įregistravusios rinkimų komisijos arba aukštesnės rinkimų komisijos pirmininko. Rinkimų stebėtoją pasiūliusiam asmeniui pranešama apie atsisakymą išduoti rinkimų stebėtoj</text:span><text:span text:style-name="T95">o pažymėjimą arba apie registravimo panaikinimą.</text:span></text:p>
      <text:p text:style-name="P96"><text:span text:style-name="T97">7</text:span><text:span text:style-name="T98">. Rinkimų stebėtojams rinkimų apylinkės balsavimo patalpose turi būti sudarytos tinkamos sąlygos stebėti, kaip organizuojamas ir vyksta balsavimas, kaip skaičiuojami rinkėjų balsai ir surašomi šiame įst</text:span><text:span text:style-name="T99">atyme nustatyti dokumentai.</text:span></text:p>
      <text:p text:style-name="P100"><text:span text:style-name="T101">8</text:span><text:span text:style-name="T102">. Rinkimų stebėtojai turi teisę stebėti, kaip organizuojamas ir vyksta balsavimas, dalyvauti rinkimų komisijai skaičiuojant balsus ir pildant šiame įstatyme nustatytus dokumentus. <text:s/>Rinkimų stebėtojas, nustatęs, kad rinkimų<text:s/></text:span><text:span text:style-name="T103">komisijos nariai, rinkėjai ar kiti asmenys galbūt pažeidžia šį įstatymą, turi teisę kreiptis į atitinkamos rinkimų komisijos pirmininką, komisijos narius, kad šie pažeidimai būtų pašalinti.<text:s/></text:span></text:p>
      <text:p text:style-name="P104"><text:span text:style-name="T105">9</text:span><text:span text:style-name="T106">. Rinkimų stebėtojai neturi teisės daryti įtakos rinkimų kom</text:span><text:span text:style-name="T107">isijų ir atskirų komisijos narių darbui ir tuo trikdyti jų veiklą bei rinkimų procesą, vykdyti rinkimų agitaciją. Už rinkimų stebėtojo pasirengimą vykdyti rinkimų stebėtojo veiklą atsako jį pasiūlęs subjektas.“</text:span></text:p>
      <text:p text:style-name="P108"/>
      <text:p text:style-name="P109"><text:span text:style-name="T110">Skelbiu šį Lietuvos Respublikos Se</text:span><text:span text:style-name="T111">imo priimtą įstatymą.</text:span></text:p>
      <text:p text:style-name="P112"/>
      <text:p text:style-name="P113">Respublikos Prezidentas</text:p>
      <text:p text:style-name="P114"/>
      <text:p text:style-name="P115"><text:span text:style-name="T116">Te</text:span><text:span text:style-name="T117">ikia</text:span></text:p>
      <text:p text:style-name="P118">Valstybės valdymo ir savivaldybių<text:s/></text:p>
      <text:p text:style-name="P119"><text:span text:style-name="T120">komiteto vardu komiteto pirmininkė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Guoda Burokienė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8-10-12T06:51:00Z</meta:creation-date>
    <dc:date>2018-10-12T06:51:00Z</dc:date>
    <meta:print-date>2018-02-14T12:34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454ce6df-ef5c-49d2-99fb-407d04bed2bb</meta:user-defined>
    <meta:document-statistic meta:page-count="2" meta:paragraph-count="23" meta:word-count="478" meta:character-count="4000" meta:row-count="62" meta:non-whitespace-character-count="3545"/>
  </office:meta>
</office:document-meta>
</file>