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354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75in"/>
    </style:style>
    <style:style style:name="P18" style:parent-style-name="Normal" style:family="paragraph">
      <style:paragraph-properties fo:text-align="justify" fo:line-height="115%" fo:text-indent="0.9in"/>
    </style:style>
    <style:style style:name="T1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9in"/>
    </style:style>
    <style:style style:name="T2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</style:style>
    <style:style style:name="T37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9in"/>
    </style:style>
    <style:style style:name="T42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943in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background-color="#FFFFFF"/>
    </style:style>
    <style:style style:name="P62" style:parent-style-name="Normal" style:family="paragraph">
      <style:paragraph-properties fo:text-align="justify" fo:line-height="115%" fo:text-indent="0.9in"/>
    </style:style>
    <style:style style:name="T6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2.325in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<text:span text:style-name="T5">REZOLIUCIJA</text:span></text:p>
      <text:p text:style-name="P6"><text:span text:style-name="T7">DĖL ŽVYRKELIŲ PER GYVENVIETES ASFALTAVIMO PROGRAMOS TĘSTINUMO IR VALSTYBINĖS REIKŠMĖS KELIŲ<text:s/></text:span><text:span text:style-name="T8">priežiūrOS, plėtrOS,<text:s/></text:span></text:p>
      <text:p text:style-name="P9"><text:span text:style-name="T10">rekonstrukcijŲ ir remontO</text:span></text:p>
      <text:p text:style-name="P11"/>
      <text:p text:style-name="P12">2022 m. spalio 27 d. Nr.<text:s/></text:p>
      <text:p text:style-name="P13">Vilnius</text:p>
      <text:p text:style-name="P14"/>
      <text:p text:style-name="P15"><text:span text:style-name="T16">Lietuvos Respublikos Seimas,</text:span></text:p>
      <text:p text:style-name="P17"/>
      <text:p text:style-name="P18"><text:span text:style-name="T19">pripažindamas</text:span><text:span text:style-name="T20">, kad<text:s/></text:span><text:span text:style-name="T21">dėl Rusijos karinių veiksmų Ukrainoje ir kitų geopolitinių pokyčių, <text:s/>įtampos pasaulyje, energetinės krizės, 2022 m. pradžioje buvo sutrikdyta statybinių medžiagų ir žaliavų tiekimo grandinė, turėjusi įtakos transporto ir logistikos sekto</text:span><text:span text:style-name="T22">riaus veiklai;</text:span></text:p>
      <text:p text:style-name="P23"><text:span text:style-name="T24">konstatuodamas</text:span><text:span text:style-name="T25">, kad d</text:span><text:span text:style-name="T26">ėl šalyje rekordines aukštumas pasiekusios infliacijos padidėjo kelių statybos darbų kainos, lėmusios</text:span><text:span text:style-name="T27"><text:s/></text:span><text:span text:style-name="T28">papildomą KPPP lėšų poreikį kelių priežiūrai ir plėtrai 2023 metams, lyginant su 2022 m. patvirtinta sąmata;</text:span></text:p>
      <text:p text:style-name="P29"><text:span text:style-name="T30">atkreipda</text:span><text:span text:style-name="T31">mas dėmesį</text:span><text:span text:style-name="T32"><text:s/>į tai</text:span><text:span text:style-name="T33">,<text:s/></text:span><text:span text:style-name="T34">kad</text:span><text:span text:style-name="T35"><text:s/>dėl minėtų priežasčių didėja rizika numatytas programas neįgyvendinti laiku ir nepradėti įgyvendinti kitų valstybinės reikšmės kelių su žvyro danga projektų,<text:s/></text:span></text:p>
      <text:p text:style-name="P36"><text:span text:style-name="T37">žinodamas</text:span><text:span text:style-name="T38">, kad dėl infliacijos<text:s/></text:span><text:span text:style-name="T39">2023 m. skelbiant suplanuotus konkursus vals</text:span><text:span text:style-name="T40">tybinės reikšmės kelių plėtrai, rekonstrukcijai reikės papildomai 95,1 mln. eurų, o vietinės reikšmės kelių plėtrai ir rekonstrukcijai - apie 46,8 mln. eurų;</text:span></text:p>
      <text:soft-page-break/>
      <text:p text:style-name="P41"><text:span text:style-name="T42">pabrėžia siekį</text:span><text:span text:style-name="T43"><text:s/></text:span><text:span text:style-name="T44">tęsti<text:s/></text:span><text:span text:style-name="T45">projektų, kelių būtinosios priežiūros ir<text:s/></text:span><text:span text:style-name="T46">valstybinės reikšmės kelių plėtros b</text:span><text:span text:style-name="T47">ei rekonstrukcijos darbus, siekiant įgyvendinti valstybės tikslus, įskaitant kelių tinklo kokybinius pokyčius ir užbaigti</text:span><text:span text:style-name="T48"><text:s/>esamą bei pradėti įgyvendinti naują žvyrkelių asfaltavimo programą.</text:span><text:s/><text:span text:style-name="T49">Šios investicijos padidintų visuotinio tinklo junglumą ir sudarytų</text:span><text:span text:style-name="T50"><text:s/>geresnes susisiekimo sąlygas regionų gyventojams ir įmonėms,</text:span></text:p>
      <text:p text:style-name="P51"><text:span text:style-name="T52">prašo</text:span><text:span text:style-name="T53"><text:s/>Lietuvos Respublikos Vyriausybę<text:s/></text:span><text:span text:style-name="T54">skirti papildomus 188,9 mln. eurų 2023 metų<text:s/></text:span><text:span text:style-name="T55">valstybės biudžete</text:span><text:span text:style-name="T56"><text:s/></text:span><text:span text:style-name="T57">ir nuo 2023 m. tęsti</text:span><text:span text:style-name="T58"><text:s/>žvyrkelių per gyvenamąsias vietoves asfaltavimo programą bei<text:s/></text:span><text:span text:style-name="T59">valstybinės</text:span><text:span text:style-name="T60"><text:s/>reikšmės kelių priežiūros, plėtros, rekonstrukcijų, remonto programas.</text:span><text:span text:style-name="T61"><text:s/>Neskyrus šių lėšų, didėja rizika programos neįgyvendinti laiku ir nepradėti kitų valstybinės reikšmės kelių su žvyro danga projektų įgyvendinimo.</text:span></text:p>
      <text:p text:style-name="P62"><text:span text:style-name="T63">tikisi, kad</text:span><text:span text:style-name="T64"><text:s/></text:span><text:span text:style-name="T65">Lietuvos Respublikos Vyria</text:span><text:span text:style-name="T66">usybė<text:s/></text:span><text:span text:style-name="T67">žvyrkelių per Lietuvos gyvenvietes (kaimus) asfaltavimo programą</text:span><text:span text:style-name="T68"><text:s/>sėkmingai užbaigs 2024 m. ir pradės naują programą bei pagerins itin prastos būklės<text:s/></text:span><text:span text:style-name="T69">valstybinės reikšmės kelių būklę, atsižvelgiant į dėl infliacijos augančias žaliavų kainas, papildoma</text:span><text:span text:style-name="T70">i skyrus<text:s/></text:span><text:span text:style-name="T71">188,9 mln. eurų.</text:span></text:p>
      <text:p text:style-name="P72"/>
      <text:p text:style-name="P73"><text:span text:style-name="T74">Seimo Pirmininkas</text:span></text:p>
      <text:p text:style-name="P75"/>
      <text:p text:style-name="P76">Teikia:</text:p>
      <text:p text:style-name="P77">Seimo nariai <text:s text:c="4"/></text:p>
      <text:p text:style-name="P78">Liudas Jonaitis<text:s/></text:p>
      <text:p text:style-name="P79">Algirdas Sysas</text:p>
      <text:p text:style-name="P80">Julius Sabatauskas</text:p>
      <text:p text:style-name="P81">Tomas Bičiūnas</text:p>
      <text:soft-page-break/>
      <text:p text:style-name="P82">Gintautas Paluckas</text:p>
      <text:p text:style-name="P83">Linas Jonauskas</text:p>
      <text:p text:style-name="P84">Kęstutis Vilkauskas</text:p>
      <text:p text:style-name="P85">Vidmantas Kanopa <text:s text:c="6"/></text:p>
      <text:p text:style-name="P86">Andrius Palionis</text:p>
      <text:p text:style-name="P87">Orinta Leiputė</text:p>
      <text:p text:style-name="P88">Eugenijus Sabutis</text:p>
      <text:p text:style-name="P89">Aušrinė Norkienė</text:p>
      <text:p text:style-name="P90">Jonas Pinskus</text:p>
      <text:p text:style-name="P91">Valius Ąžuolas</text:p>
      <text:p text:style-name="P92">Algirdas Stončaitis</text:p>
      <text:p text:style-name="P93">Andrius Mazuronis</text:p>
      <text:p text:style-name="P94">Jonas Jarutis</text:p>
      <text:p text:style-name="P95">Rima Baškienė</text:p>
      <text:p text:style-name="P96">Laima Mogenienė</text:p>
      <text:p text:style-name="P97">Rimantė Šalaševičiūtė</text:p>
      <text:p text:style-name="P98">Remigijus Žemaitaitis</text:p>
      <text:p text:style-name="P99">Antanas Vinkus</text:p>
      <text:p text:style-name="P100">Ligita Girskienė</text:p>
      <text:p text:style-name="P101">Aurelijus Veryga</text:p>
      <text:p text:style-name="P102">Arvydas Nekrošius</text:p>
      <text:p text:style-name="P103">Algimantas Dumbrava</text:p>
      <text:p text:style-name="P104">Gintautas Kindurys</text:p>
      <text:p text:style-name="P105">Deividas Labanavičius</text:p>
      <text:p text:style-name="P106">Agnė Širinskienė</text:p>
      <text:soft-page-break/>
      <text:p text:style-name="P107">Robertas Šarknickas</text:p>
      <text:p text:style-name="P108">Stasys Tumėnas</text:p>
      <text:p text:style-name="P109">Dainius Kepenis</text:p>
      <text:p text:style-name="P110">Eugenijus Jovaiša</text:p>
      <text:p text:style-name="P111">Guoda Burokienė</text:p>
      <text:p text:style-name="P112">Giedrius Surplys</text:p>
      <text:p text:style-name="P113">Beata Petkevič</text:p>
      <text:p text:style-name="P114">Artūras Skardžius</text:p>
      <text:p text:style-name="P115">Zigmantas Balčytis</text:p>
      <text:p text:style-name="P116">Rita Tamašūnienė</text:p>
      <text:p text:style-name="P117">Česlav<text:s/>Orševski</text:p>
      <text:p text:style-name="P118">Vilija Targamadzė</text:p>
      <text:p text:style-name="P119">Kęstutis Mažeika</text:p>
      <text:p text:style-name="P120">Valdemaras Valkiūnas</text:p>
      <text:p text:style-name="P121">Vigilijus Jukna</text:p>
      <text:p text:style-name="P122">Aidas Gedvilas</text:p>
      <text:p text:style-name="P123">Linas Kukuraitis</text:p>
      <text:p text:style-name="P124">Tomas Tomilinas</text:p>
      <text:p text:style-name="P125">Domas Griškevičius</text:p>
      <text:p text:style-name="P126">Algirdas Butkevičius</text:p>
      <text:p text:style-name="P127">Petras Gražulis</text:p>
      <text:p text:style-name="P128">Laima Mogenienė</text:p>
      <text:p text:style-name="P129">Saulius Skvernelis</text:p>
      <text:p text:style-name="P130">Lukas Savickas</text:p>
      <text:p text:style-name="P131">Valentinas Bukauskas</text:p>
      <text:soft-page-break/>
      <text:p text:style-name="P132">Vytautas Gapšys</text:p>
      <text:p text:style-name="P133">Asta Kubilienė</text:p>
      <text:p text:style-name="P134">Mindaugas Puidokas</text:p>
      <text:p text:style-name="P135">Vaida Giraitytė-Juškevičienė</text:p>
      <text:p text:style-name="P136">Ieva Kačinskaitė-Urbonienė</text:p>
      <text:p text:style-name="P137">Dainius Gaižauskas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LANIENĖ Liudvika</meta:initial-creator>
    <dc:creator>adlibuser</dc:creator>
    <meta:creation-date>2022-10-27T13:38:00Z</meta:creation-date>
    <dc:date>2022-10-27T13:38:00Z</dc:date>
    <meta:print-date>2022-10-26T12:53:00Z</meta:print-date>
    <meta:template xlink:href="Normal.dotm" xlink:type="simple"/>
    <meta:editing-cycles>2</meta:editing-cycles>
    <meta:editing-duration>PT0S</meta:editing-duration>
    <meta:document-statistic meta:page-count="5" meta:paragraph-count="430" meta:word-count="563" meta:character-count="3018" meta:row-count="480" meta:non-whitespace-character-count="2885"/>
  </office:meta>
</office:document-meta>
</file>