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9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VYTAUTO JONAIČIO PETICIJOS</text:p>
      <text:p text:style-name="P10"/>
      <text:p text:style-name="P11"><text:span text:style-name="T12">20</text:span><text:span text:style-name="T13">23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Vytauto Jonaičio peticijoje pateiktus pasiūlymus pakeisti Lietuvos Resp</text:span><text:span text:style-name="T27">ublikos civilinio kodekso 4.82, 4.83, 4.84, 4.85 ir 4.245 straipsnius, reglamentuojančius butų ir kitų patalpų savininkų bendrosios dalinės nuosavybės teisę, patikslinant butų ir kitų patalpų savininkams bendrosios dalinės nuosavybės<text:s/></text:span><text:soft-page-break/><text:span text:style-name="T28">teise priskiriamus obj</text:span><text:span text:style-name="T29">ektus, bendrosios dalinės nuosavybės dalį, bendrojo naudojimo objektų valdymo būdų reglamentavimą.</text:span></text:p>
      <text:p text:style-name="P30"/>
      <text:p text:style-name="P31"/>
      <text:p text:style-name="P32"/>
      <text:p text:style-name="P33"><text:span text:style-name="T34">Seimo Pirmininkas</text:span></text:p>
      <text:p text:style-name="P35"/>
      <text:p text:style-name="P36"/>
      <text:p text:style-name="P37"/>
      <text:p text:style-name="P38"/>
      <text:p text:style-name="P39">Teikia</text:p>
      <text:p text:style-name="P40">Peticijų komisijos pirmininkas<text:tab/><text:tab/><text:tab/>Edmundas Pupin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3-05-03T07:24:00Z</meta:creation-date>
    <dc:date>2023-05-03T07:24:00Z</dc:date>
    <meta:template xlink:href="Normal.dotm" xlink:type="simple"/>
    <meta:editing-cycles>2</meta:editing-cycles>
    <meta:editing-duration>PT0S</meta:editing-duration>
    <meta:document-statistic meta:page-count="2" meta:paragraph-count="4" meta:word-count="107" meta:character-count="878" meta:row-count="19" meta:non-whitespace-character-count="775"/>
  </office:meta>
</office:document-meta>
</file>