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4.5284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fo:text-indent="4.5284in"/>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style>
    <style:style style:name="P19" style:parent-style-name="Normal" style:family="paragraph">
      <style:paragraph-properties fo:text-align="center" fo:background-color="#FFFFFF"/>
      <style:text-properties fo:color="#000000" style:font-size-complex="12pt"/>
    </style:style>
    <style:style style:name="P20" style:parent-style-name="Normal" style:family="paragraph">
      <style:paragraph-properties fo:text-align="center" fo:text-indent="0.043in" fo:background-color="#FFFFFF"/>
      <style:text-properties fo:color="#000000" style:font-size-complex="12pt"/>
    </style:style>
    <style:style style:name="P21" style:parent-style-name="Normal" style:family="paragraph">
      <style:paragraph-properties fo:text-align="center" fo:text-indent="0.043in" fo:background-color="#FFFFFF"/>
      <style:text-properties fo:color="#000000" style:font-size-complex="12pt"/>
    </style:style>
    <style:style style:name="P22" style:parent-style-name="Normal" style:family="paragraph">
      <style:paragraph-properties fo:text-align="center" fo:background-color="#FFFFFF"/>
      <style:text-properties fo:color="#000000" style:font-size-complex="12pt"/>
    </style:style>
    <style:style style:name="P23" style:parent-style-name="Normal" style:family="paragraph">
      <style:paragraph-properties fo:text-align="center" fo:background-color="#FFFFFF"/>
      <style:text-properties fo:color="#000000" style:font-size-complex="12pt"/>
    </style:style>
    <style:style style:name="P24" style:parent-style-name="Normal" style:family="paragraph">
      <style:paragraph-properties fo:text-align="center" fo:text-indent="0.043in" fo:background-color="#FFFFFF"/>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043in" fo:background-color="#FFFFFF"/>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fo:text-indent="0.5in"/>
      <style:text-properties style:font-name-asian="Batang" style:font-size-complex="12pt"/>
    </style:style>
    <style:style style:name="P32" style:parent-style-name="Normal" style:family="paragraph">
      <style:paragraph-properties fo:text-indent="0.5in"/>
    </style:style>
    <style:style style:name="T33" style:parent-style-name="DefaultParagraphFont" style:family="text">
      <style:text-properties style:font-name-asian="Batang" fo:font-weight="bold" style:font-weight-asian="bold" style:font-weight-complex="bold" fo:color="#000000" style:font-size-complex="12pt"/>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Batang"/>
    </style:style>
    <style:style style:name="T38" style:parent-style-name="DefaultParagraphFont" style:family="text">
      <style:text-properties style:font-name-asian="Batang"/>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text-indent="0.49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fo:font-weight="bold" style:font-weight-asian="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fo:font-weight="bold" style:font-weight-asian="bold"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fo:font-weight="bold" style:font-weight-asian="bold"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fo:color="#000000"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color="#000000" style:font-size-complex="12pt"/>
    </style:style>
    <style:style style:name="P97" style:parent-style-name="Normal" style:family="paragraph">
      <style:paragraph-properties fo:text-align="justify" fo:text-indent="0.5in">
        <style:tab-stops>
          <style:tab-stop style:type="left" style:position="3.2958in"/>
        </style:tab-stops>
      </style:paragraph-properties>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weight="bold" style:font-weight-asian="bold"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color="#000000"/>
    </style:style>
    <style:style style:name="T103" style:parent-style-name="DefaultParagraphFont" style:family="text">
      <style:text-properties style:font-name-asian="Batang"/>
    </style:style>
    <style:style style:name="T104" style:parent-style-name="DefaultParagraphFont" style:family="text">
      <style:text-properties style:font-name-asian="Batang"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fo:color="#000000" style:font-size-complex="12pt"/>
    </style:style>
    <style:style style:name="T109" style:parent-style-name="DefaultParagraphFont" style:family="text">
      <style:text-properties style:font-name-asian="Batang" fo:color="#000000"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margin-left="1.477in" fo:text-indent="-0.977in">
        <style:tab-stops/>
      </style:paragraph-properties>
    </style:style>
    <style:style style:name="T112" style:parent-style-name="DefaultParagraphFont" style:family="text">
      <style:text-properties style:font-name-asian="Batang" fo:font-weight="bold" style:font-weight-asian="bold" fo:color="#000000" style:font-size-complex="12pt"/>
    </style:style>
    <style:style style:name="T113" style:parent-style-name="DefaultParagraphFont" style:family="text">
      <style:text-properties style:font-name-asian="Batang" fo:font-weight="bold" style:font-weight-asian="bold" fo:color="#000000" style:font-size-complex="12pt"/>
    </style:style>
    <style:style style:name="T114" style:parent-style-name="DefaultParagraphFont" style:family="text">
      <style:text-properties style:font-name-asian="Batang" fo:font-weight="bold" style:font-weight-asian="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style:text-properties style:font-name-asian="Batang" fo:color="#000000" style:font-size-complex="12pt"/>
    </style:style>
    <style:style style:name="P122" style:parent-style-name="Normal" style:family="paragraph">
      <style:paragraph-properties fo:text-align="justify"/>
      <style:text-properties style:font-name-asian="Batang" fo:color="#000000" style:font-size-complex="12pt"/>
    </style:style>
    <style:style style:name="P123" style:parent-style-name="Normal" style:family="paragraph">
      <style:paragraph-properties fo:text-align="center" fo:text-indent="0.043in"/>
      <style:text-properties fo:font-weight="bold" style:font-weight-asian="bold" fo:color="#000000" style:font-size-complex="12pt"/>
    </style:style>
    <style:style style:name="P124" style:parent-style-name="Normal" style:family="paragraph">
      <style:paragraph-properties fo:text-align="center" fo:text-indent="0.043in"/>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5in"/>
      <style:text-properties style:font-name-asian="Batang" fo:color="#000000" style:font-size-complex="12pt"/>
    </style:style>
    <style:style style:name="P131" style:parent-style-name="Normal" style:family="paragraph">
      <style:paragraph-properties fo:text-align="justify" fo:margin-left="1.477in" fo:text-indent="-0.977in">
        <style:tab-stops/>
      </style:paragraph-properties>
    </style:style>
    <style:style style:name="T132" style:parent-style-name="DefaultParagraphFont" style:family="text">
      <style:text-properties style:font-name-asian="Batang" fo:font-weight="bold" style:font-weight-asian="bold"/>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Batang" fo:color="#000000"/>
    </style:style>
    <style:style style:name="T138" style:parent-style-name="DefaultParagraphFont" style:family="text">
      <style:text-properties style:font-name-asian="Batang" fo:color="#000000"/>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Batang" fo:color="#000000"/>
    </style:style>
    <style:style style:name="T160" style:parent-style-name="DefaultParagraphFont" style:family="text">
      <style:text-properties style:font-name-asian="Batang" fo:color="#000000"/>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Batang" fo:color="#000000"/>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style:font-weight-complex="bold"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font-weight="bold" style:font-weight-asian="bold" fo:color="#000000" style:font-size-complex="12pt"/>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font-weight="bold" style:font-weight-asian="bold"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font-weight="bold" style:font-weight-asian="bold" style:font-weight-complex="bold" fo:color="#000000" style:font-size-complex="12pt"/>
    </style:style>
    <style:style style:name="P214" style:parent-style-name="Normal" style:family="paragraph">
      <style:paragraph-properties fo:text-align="justify"/>
      <style:text-properties style:font-name-asian="Batang" style:font-size-complex="12pt"/>
    </style:style>
    <style:style style:name="P215" style:parent-style-name="Normal" style:family="paragraph">
      <style:paragraph-properties fo:text-indent="0.5in" fo:background-color="#FFFFFF"/>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name-asian="Batang"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75in" fo:text-indent="-0.2576in" fo:background-color="#FFFFFF">
        <style:tab-stops>
          <style:tab-stop style:type="left" style:position="-0.060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P246" style:parent-style-name="Normal" style:family="paragraph">
      <style:paragraph-properties fo:text-align="justify" fo:text-indent="0.5in"/>
    </style:style>
    <style:style style:name="T247" style:parent-style-name="DefaultParagraphFont" style:family="text">
      <style:text-properties style:font-name-asian="Batang" fo:font-weight="bold" style:font-weight-asian="bold" fo:color="#000000"/>
    </style:style>
    <style:style style:name="T248" style:parent-style-name="DefaultParagraphFont" style:family="text">
      <style:text-properties style:font-name-asian="Batang" fo:font-weight="bold" style:font-weight-asian="bold" style:font-weight-complex="bold" fo:color="#000000" style:font-size-complex="12pt"/>
    </style:style>
    <style:style style:name="T249" style:parent-style-name="DefaultParagraphFont" style:family="text">
      <style:text-properties style:font-name-asian="Batang" fo:font-weight="bold" style:font-weight-asian="bold" style:font-weight-complex="bold" fo:color="#000000" style:font-size-complex="12pt"/>
    </style:style>
    <style:style style:name="T250" style:parent-style-name="DefaultParagraphFont" style:family="text">
      <style:text-properties style:font-name-asian="Batang" fo:font-weight="bold" style:font-weight-asian="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Batang" fo:color="#000000"/>
    </style:style>
    <style:style style:name="T253" style:parent-style-name="DefaultParagraphFont" style:family="text">
      <style:text-properties style:font-name-asian="Batang" fo:color="#000000"/>
    </style:style>
    <style:style style:name="T254" style:parent-style-name="DefaultParagraphFont" style:family="text">
      <style:text-properties style:font-name-asian="Batang"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Batang"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Batang" style:font-weight-complex="bold" fo:color="#000000" style:font-size-complex="12pt"/>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style:font-weight-complex="bold" fo:color="#000000" style:font-size-complex="12pt"/>
    </style:style>
    <style:style style:name="T266" style:parent-style-name="DefaultParagraphFont" style:family="text">
      <style:text-properties style:font-name-asian="Batang"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Batang" style:font-weight-complex="bold" fo:color="#000000" style:font-size-complex="12pt"/>
    </style:style>
    <style:style style:name="T275" style:parent-style-name="DefaultParagraphFont" style:family="text">
      <style:text-properties style:font-name-asian="Batang" style:font-weight-complex="bold" fo:color="#000000" style:font-size-complex="12pt"/>
    </style:style>
    <style:style style:name="T276" style:parent-style-name="DefaultParagraphFont" style:family="text">
      <style:text-properties style:font-name-asian="Batang" fo:color="#000000"/>
    </style:style>
    <style:style style:name="T277" style:parent-style-name="DefaultParagraphFont" style:family="text">
      <style:text-properties style:font-name-asian="Batang" style:font-weight-complex="bold" fo:color="#000000" style:font-size-complex="12pt"/>
    </style:style>
    <style:style style:name="P27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9" style:parent-style-name="DefaultParagraphFont" style:family="text">
      <style:text-properties style:font-name-asian="Batang" style:font-weight-complex="bold" fo:color="#000000" style:font-size-complex="12pt"/>
    </style:style>
    <style:style style:name="T280" style:parent-style-name="DefaultParagraphFont" style:family="text">
      <style:text-properties style:font-name-asian="Batang" style:font-weight-complex="bold"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Batang" style:font-weight-complex="bold" fo:color="#000000" style:font-size-complex="12pt"/>
    </style:style>
    <style:style style:name="T284" style:parent-style-name="DefaultParagraphFont" style:family="text">
      <style:text-properties style:font-name-asian="Batang" style:font-weight-complex="bold" fo:color="#000000" style:font-size-complex="12pt"/>
    </style:style>
    <style:style style:name="T285" style:parent-style-name="DefaultParagraphFont" style:family="text">
      <style:text-properties style:font-name-asian="Batang"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Batang" style:font-weight-complex="bold" fo:color="#000000" style:font-size-complex="12pt"/>
    </style:style>
    <style:style style:name="T288" style:parent-style-name="DefaultParagraphFont" style:family="text">
      <style:text-properties style:font-name-asian="Batang" style:font-weight-complex="bold" fo:color="#000000" style:font-size-complex="12pt"/>
    </style:style>
    <style:style style:name="T289" style:parent-style-name="DefaultParagraphFont" style:family="text">
      <style:text-properties style:font-name-asian="Batang"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Batang" fo:color="#000000"/>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style:font-weight-complex="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Batang" style:font-weight-complex="bold"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style:font-name-asian="Batang" style:font-weight-complex="bold" fo:color="#000000"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left="1.477in" fo:text-indent="-0.977in">
        <style:tab-stops/>
      </style:paragraph-properties>
    </style:style>
    <style:style style:name="T300" style:parent-style-name="DefaultParagraphFont" style:family="text">
      <style:text-properties style:font-name-asian="Batang" fo:font-weight="bold" style:font-weight-asian="bold" style:font-weight-complex="bold" fo:color="#000000" style:font-size-complex="12pt"/>
    </style:style>
    <style:style style:name="T301" style:parent-style-name="DefaultParagraphFont" style:family="text">
      <style:text-properties style:font-name-asian="Batang" fo:font-weight="bold" style:font-weight-asian="bold"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fo:font-weight="bold" style:font-weight-asian="bold" style:font-weight-complex="bold"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Batang" style:font-weight-complex="bold" fo:color="#000000" style:font-size-complex="12pt"/>
    </style:style>
    <style:style style:name="T310" style:parent-style-name="DefaultParagraphFont" style:family="text">
      <style:text-properties style:font-name-asian="Batang" style:font-weight-complex="bold"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Batang" fo:color="#000000"/>
    </style:style>
    <style:style style:name="T313" style:parent-style-name="DefaultParagraphFont" style:family="text">
      <style:text-properties style:font-name-asian="Batang" style:font-weight-complex="bold" fo:color="#000000" style:font-size-complex="12pt"/>
    </style:style>
    <style:style style:name="T314" style:parent-style-name="DefaultParagraphFont" style:family="text">
      <style:text-properties style:font-name-asian="Batang" style:font-weight-complex="bold" fo:color="#000000" style:font-size-complex="12pt"/>
    </style:style>
    <style:style style:name="P315" style:parent-style-name="Normal" style:family="paragraph">
      <style:paragraph-properties fo:text-align="justify" fo:text-indent="0.5in"/>
      <style:text-properties style:font-name-asian="Batang" style:font-weight-complex="bold" fo:color="#000000"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Batang" fo:font-weight="bold" style:font-weight-asian="bold" style:font-size-complex="12pt"/>
    </style:style>
    <style:style style:name="T325" style:parent-style-name="DefaultParagraphFont" style:family="text">
      <style:text-properties style:font-name-asian="Batang" fo:font-weight="bold" style:font-weight-asian="bold" style:font-size-complex="12pt"/>
    </style:style>
    <style:style style:name="T326" style:parent-style-name="DefaultParagraphFont" style:family="text">
      <style:text-properties style:font-name-asian="Batang"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P3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Batang" style:font-weight-complex="bold" fo:color="#000000" style:font-size-complex="12pt"/>
    </style:style>
    <style:style style:name="T333" style:parent-style-name="DefaultParagraphFont" style:family="text">
      <style:text-properties style:font-name-asian="Batang" style:font-weight-complex="bold" fo:color="#000000" style:font-size-complex="12pt"/>
    </style:style>
    <style:style style:name="P3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style:font-weight-complex="bold"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style>
    <style:style style:name="T345" style:parent-style-name="DefaultParagraphFont" style:family="text">
      <style:text-properties style:font-name-asian="Batang" fo:color="#000000" style:font-size-complex="12pt"/>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style:font-weight-complex="bold"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Batang" style:font-weight-complex="bold" fo:color="#000000" style:font-size-complex="12pt"/>
    </style:style>
    <style:style style:name="T359" style:parent-style-name="DefaultParagraphFont" style:family="text">
      <style:text-properties style:font-name-asian="Batang"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style:font-weight-complex="bold" fo:color="#000000" style:font-size-complex="12pt"/>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name-asian="Batang" fo:font-weight="bold" style:font-weight-asian="bold" style:font-size-complex="12pt"/>
    </style:style>
    <style:style style:name="T372" style:parent-style-name="DefaultParagraphFont" style:family="text">
      <style:text-properties style:font-name-asian="Batang" fo:font-weight="bold" style:font-weight-asian="bold" style:font-size-complex="12pt"/>
    </style:style>
    <style:style style:name="T373" style:parent-style-name="DefaultParagraphFont" style:family="text">
      <style:text-properties style:font-name-asian="Batang"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style:font-weight-complex="bold" fo:color="#000000" style:font-size-complex="12pt"/>
    </style:style>
    <style:style style:name="T388" style:parent-style-name="DefaultParagraphFont" style:family="text">
      <style:text-properties style:font-name-asian="Batang" style:font-weight-complex="bold"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style:font-weight-complex="bold" fo:color="#000000" style:font-size-complex="12pt"/>
    </style:style>
    <style:style style:name="T395" style:parent-style-name="DefaultParagraphFont" style:family="text">
      <style:text-properties style:font-name-asian="Batang"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style:font-weight-complex="bold"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margin-left="0.4923in">
        <style:tab-stops/>
      </style:paragraph-properties>
    </style:style>
    <style:style style:name="T404" style:parent-style-name="DefaultParagraphFont" style:family="text">
      <style:text-properties style:font-name-asian="Batang" fo:font-weight="bold" style:font-weight-asian="bold" style:font-size-complex="12pt"/>
    </style:style>
    <style:style style:name="T405" style:parent-style-name="DefaultParagraphFont" style:family="text">
      <style:text-properties style:font-name-asian="Batang" fo:font-weight="bold" style:font-weight-asian="bold" style:font-size-complex="12pt"/>
    </style:style>
    <style:style style:name="T406" style:parent-style-name="DefaultParagraphFont" style:family="text">
      <style:text-properties style:font-name-asian="Batang" fo:font-weight="bold" style:font-weight-asian="bold" style:font-size-complex="12pt"/>
    </style:style>
    <style:style style:name="T407" style:parent-style-name="DefaultParagraphFont" style:family="text">
      <style:text-properties style:font-name-asian="Batang" fo:font-weight="bold" style:font-weight-asian="bold" style:font-weight-complex="bold" fo:color="#000000" style:font-size-complex="12pt"/>
    </style:style>
    <style:style style:name="T408" style:parent-style-name="DefaultParagraphFont" style:family="text">
      <style:text-properties style:font-name-asian="Batang" style:font-weight-complex="bold" fo:color="#000000" style:font-size-complex="12pt"/>
    </style:style>
    <style:style style:name="T409" style:parent-style-name="DefaultParagraphFont" style:family="text">
      <style:text-properties style:font-name-asian="Batang"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Batang" style:font-weight-complex="bold"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font-style="italic" style:font-style-asian="italic" fo:color="#000000" style:font-size-complex="12pt"/>
    </style:style>
    <style:style style:name="T415" style:parent-style-name="DefaultParagraphFont" style:family="text">
      <style:text-properties style:font-name-asian="Batang" fo:color="#000000"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name-asian="Batang" fo:font-weight="bold" style:font-weight-asian="bold" style:font-size-complex="12pt"/>
    </style:style>
    <style:style style:name="T419" style:parent-style-name="DefaultParagraphFont" style:family="text">
      <style:text-properties style:font-name-asian="Batang" fo:font-weight="bold" style:font-weight-asian="bold" style:font-size-complex="12pt"/>
    </style:style>
    <style:style style:name="T420" style:parent-style-name="DefaultParagraphFont" style:family="text">
      <style:text-properties style:font-name-asian="Batang" fo:font-weight="bold" style:font-weight-asian="bold" style:font-weight-complex="bold" fo:color="#000000" style:font-size-complex="12pt"/>
    </style:style>
    <style:style style:name="T421" style:parent-style-name="DefaultParagraphFont" style:family="text">
      <style:text-properties style:font-name-asian="Batang"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style:text-properties style:font-name-asian="Batang" style:font-weight-complex="bold" fo:color="#000000" style:font-size-complex="12pt"/>
    </style:style>
    <style:style style:name="P426" style:parent-style-name="Normal" style:family="paragraph">
      <style:paragraph-properties fo:text-align="justify"/>
      <style:text-properties style:font-name-asian="Batang" style:font-weight-complex="bold" fo:color="#000000" style:font-size-complex="12pt"/>
    </style:style>
    <style:style style:name="P427" style:parent-style-name="Normal" style:family="paragraph">
      <style:paragraph-properties fo:text-align="justify"/>
      <style:text-properties style:font-name-asian="Batang" style:font-weight-complex="bold" fo:color="#000000" style:font-size-complex="12pt"/>
    </style:style>
    <style:style style:name="P428" style:parent-style-name="Normal" style:family="paragraph">
      <style:paragraph-properties fo:text-align="justify"/>
      <style:text-properties style:font-name-asian="Batang" style:font-weight-complex="bold" fo:color="#000000"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Batang" fo:font-weight="bold" style:font-weight-asian="bold" style:font-weight-complex="bold" fo:color="#000000" style:font-size-complex="12pt"/>
    </style:style>
    <style:style style:name="T435" style:parent-style-name="DefaultParagraphFont" style:family="text">
      <style:text-properties style:font-name-asian="Batang" style:font-weight-complex="bold" fo:color="#000000" style:font-size-complex="12pt"/>
    </style:style>
    <style:style style:name="T436" style:parent-style-name="DefaultParagraphFont" style:family="text">
      <style:text-properties style:font-name-asian="Batang" fo:font-weight="bold" style:font-weight-asian="bold" style:font-weight-complex="bold" fo:color="#000000" style:font-size-complex="12pt"/>
    </style:style>
    <style:style style:name="P437" style:parent-style-name="Normal" style:family="paragraph">
      <style:paragraph-properties fo:text-align="justify" fo:text-indent="0.5in"/>
      <style:text-properties style:font-name-asian="Batang"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Batang" fo:font-weight="bold" style:font-weight-asian="bold" style:font-size-complex="12pt"/>
    </style:style>
    <style:style style:name="T440" style:parent-style-name="DefaultParagraphFont" style:family="text">
      <style:text-properties style:font-name-asian="Batang" fo:font-weight="bold" style:font-weight-asian="bold" style:font-size-complex="12pt"/>
    </style:style>
    <style:style style:name="T441" style:parent-style-name="DefaultParagraphFont" style:family="text">
      <style:text-properties style:font-name-asian="Batang" fo:font-weight="bold" style:font-weight-asian="bold" style:font-weight-complex="bold" fo:color="#000000" style:font-size-complex="12pt"/>
    </style:style>
    <style:style style:name="T442" style:parent-style-name="DefaultParagraphFont" style:family="text">
      <style:text-properties style:font-name-asian="Batang"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size-complex="12pt"/>
    </style:style>
    <style:style style:name="T446" style:parent-style-name="DefaultParagraphFont" style:family="text">
      <style:text-properties style:font-name-asian="Batang" style:font-weight-complex="bold"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style>
    <style:style style:name="T449" style:parent-style-name="DefaultParagraphFont" style:family="text">
      <style:text-properties style:font-name-asian="Batang"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Batang" fo:color="#000000"/>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style:font-weight-complex="bold" fo:color="#000000" style:font-size-complex="12pt"/>
    </style:style>
    <style:style style:name="T459" style:parent-style-name="DefaultParagraphFont" style:family="text">
      <style:text-properties style:font-name-asian="Batang" fo:color="#000000" style:font-size-complex="12pt"/>
    </style:style>
    <style:style style:name="P46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fo:color="#000000" style:font-size-complex="12pt"/>
    </style:style>
    <style:style style:name="P4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indent="0.5in"/>
    </style:style>
    <style:style style:name="T475" style:parent-style-name="DefaultParagraphFont" style:family="text">
      <style:text-properties style:font-name-asian="Batang" fo:font-weight="bold" style:font-weight-asian="bold" style:font-weight-complex="bold" style:font-size-complex="12pt"/>
    </style:style>
    <style:style style:name="T476" style:parent-style-name="DefaultParagraphFont" style:family="text">
      <style:text-properties style:font-name-asian="Batang" fo:font-weight="bold" style:font-weight-asian="bold" style:font-weight-complex="bold" style:font-size-complex="12pt"/>
    </style:style>
    <style:style style:name="T477" style:parent-style-name="DefaultParagraphFont" style:family="text">
      <style:text-properties style:font-name-asian="Batang" fo:font-weight="bold" style:font-weight-asian="bold" style:font-weight-complex="bold" style:font-size-complex="12pt"/>
    </style:style>
    <style:style style:name="P4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Batang" style:font-weight-complex="bold" style:font-size-complex="12pt"/>
    </style:style>
    <style:style style:name="T480" style:parent-style-name="DefaultParagraphFont" style:family="text">
      <style:text-properties style:font-name-asian="Batang" style:font-weight-complex="bold" style:font-size-complex="12pt"/>
    </style:style>
    <style:style style:name="T481" style:parent-style-name="DefaultParagraphFont" style:family="text">
      <style:text-properties style:font-name-asian="Batang" style:font-weight-complex="bold" style:font-size-complex="12pt"/>
    </style:style>
    <style:style style:name="T482" style:parent-style-name="DefaultParagraphFont" style:family="text">
      <style:text-properties style:font-name-asian="Batang" style:font-size-complex="12pt"/>
    </style:style>
    <style:style style:name="T483" style:parent-style-name="DefaultParagraphFont" style:family="text">
      <style:text-properties style:font-name-asian="Batang" style:font-weight-complex="bold"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style:font-weight-complex="bold" style:font-size-complex="12pt"/>
    </style:style>
    <style:style style:name="T486" style:parent-style-name="DefaultParagraphFont" style:family="text">
      <style:text-properties style:font-name-asian="Batang" style:font-weight-complex="bold" style:font-size-complex="12pt"/>
    </style:style>
    <style:style style:name="T487" style:parent-style-name="DefaultParagraphFont" style:family="text">
      <style:text-properties style:font-name-asian="Batang"/>
    </style:style>
    <style:style style:name="T488" style:parent-style-name="DefaultParagraphFont" style:family="text">
      <style:text-properties style:font-name-asian="Batang" style:font-weight-complex="bold" style:font-size-complex="12pt"/>
    </style:style>
    <style:style style:name="P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0" style:parent-style-name="DefaultParagraphFont" style:family="text">
      <style:text-properties style:font-name-asian="Batang" style:font-weight-complex="bold" fo:color="#000000" style:font-size-complex="12pt"/>
    </style:style>
    <style:style style:name="T491" style:parent-style-name="DefaultParagraphFont" style:family="text">
      <style:text-properties style:font-name-asian="Batang" style:font-weight-complex="bold" fo:color="#000000" style:font-size-complex="12pt"/>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style:font-weight-complex="bold" fo:color="#000000" style:font-size-complex="12pt"/>
    </style:style>
    <style:style style:name="P494" style:parent-style-name="Normal" style:family="paragraph">
      <style:paragraph-properties fo:text-align="center"/>
    </style:style>
    <style:style style:name="P495" style:parent-style-name="Normal" style:family="paragraph">
      <style:paragraph-properties fo:text-align="justify" fo:text-indent="0.5in"/>
    </style:style>
    <style:style style:name="T496" style:parent-style-name="DefaultParagraphFont" style:family="text">
      <style:text-properties style:font-name-asian="Batang" fo:font-weight="bold" style:font-weight-asian="bold" fo:color="#000000"/>
    </style:style>
    <style:style style:name="T497" style:parent-style-name="DefaultParagraphFont" style:family="text">
      <style:text-properties style:font-name-asian="Batang" fo:font-weight="bold" style:font-weight-asian="bold" style:font-weight-complex="bold" fo:color="#000000" style:font-size-complex="12pt"/>
    </style:style>
    <style:style style:name="T498" style:parent-style-name="DefaultParagraphFont" style:family="text">
      <style:text-properties style:font-name-asian="Batang" fo:font-weight="bold" style:font-weight-asian="bold" style:font-weight-complex="bold" fo:color="#000000"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Batang" style:font-weight-complex="bold" fo:color="#000000" style:font-size-complex="12pt"/>
    </style:style>
    <style:style style:name="T501" style:parent-style-name="DefaultParagraphFont" style:family="text">
      <style:text-properties style:font-name-asian="Batang" style:font-weight-complex="bold" fo:color="#000000" style:font-size-complex="12pt"/>
    </style:style>
    <style:style style:name="T502" style:parent-style-name="DefaultParagraphFont" style:family="text">
      <style:text-properties style:font-name-asian="Batang" style:font-weight-complex="bold" fo:color="#000000" style:font-size-complex="12pt"/>
    </style:style>
    <style:style style:name="P503" style:parent-style-name="Normal" style:family="paragraph">
      <style:paragraph-properties fo:text-align="justify" fo:text-indent="0.4923in">
        <style:tab-stops>
          <style:tab-stop style:type="left" style:position="0.5909in"/>
        </style:tab-stops>
      </style:paragraph-properties>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P507" style:parent-style-name="Normal" style:family="paragraph">
      <style:paragraph-properties fo:text-align="justify" fo:text-indent="0.5in">
        <style:tab-stops>
          <style:tab-stop style:type="left" style:position="0.5909in"/>
        </style:tab-stops>
      </style:paragraph-properties>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fo:color="#000000" style:font-size-complex="12pt"/>
    </style:style>
    <style:style style:name="T511" style:parent-style-name="DefaultParagraphFont" style:family="text">
      <style:text-properties style:font-name-asian="Batang" fo:font-weight="bold" style:font-weight-asian="bold" fo:color="#000000" style:font-size-complex="12pt"/>
    </style:style>
    <style:style style:name="T512" style:parent-style-name="DefaultParagraphFont" style:family="text">
      <style:text-properties style:font-name-asian="Batang" fo:font-weight="bold" style:font-weight-asian="bold" fo:color="#000000" style:font-size-complex="12pt"/>
    </style:style>
    <style:style style:name="P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style:font-weight-complex="bold"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style:font-weight-complex="bold"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weight-complex="bold"/>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style:font-weight-complex="bold" fo:color="#000000" style:font-size-complex="12pt"/>
    </style:style>
    <style:style style:name="T526" style:parent-style-name="DefaultParagraphFont" style:family="text">
      <style:text-properties style:font-name-asian="Batang"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P5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style:font-weight-complex="bold"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style:font-weight-complex="bold"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style:font-weight-complex="bold"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style:font-weight-complex="bold" fo:color="#000000" style:font-size-complex="12pt"/>
    </style:style>
    <style:style style:name="T545" style:parent-style-name="DefaultParagraphFont" style:family="text">
      <style:text-properties style:font-name-asian="Batang" fo:color="#000000" style:font-size-complex="12pt"/>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margin-left="1.6736in" fo:text-indent="-1.1736in">
        <style:tab-stops/>
      </style:paragraph-properties>
      <style:text-properties style:font-name-asian="Batang" fo:font-weight="bold" style:font-weight-asian="bold" style:font-size-complex="12pt"/>
    </style:style>
    <style:style style:name="P548" style:parent-style-name="Normal" style:family="paragraph">
      <style:paragraph-properties fo:text-align="justify" fo:margin-left="1.6736in" fo:text-indent="-1.1736in">
        <style:tab-stops/>
      </style:paragraph-properties>
      <style:text-properties style:font-name-asian="Batang" fo:font-weight="bold" style:font-weight-asian="bold"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text-indent="0.5in"/>
    </style:style>
    <style:style style:name="T559" style:parent-style-name="DefaultParagraphFont" style:family="text">
      <style:text-properties style:font-name-asian="Batang" fo:font-weight="bold" style:font-weight-asian="bold"/>
    </style:style>
    <style:style style:name="T560" style:parent-style-name="DefaultParagraphFont" style:family="text">
      <style:text-properties style:font-name-asian="Batang" fo:font-weight="bold" style:font-weight-asian="bold" style:font-size-complex="12pt"/>
    </style:style>
    <style:style style:name="T561" style:parent-style-name="DefaultParagraphFont" style:family="text">
      <style:text-properties style:font-name-asian="Batang" fo:font-weight="bold" style:font-weight-asian="bold" style:font-size-complex="12p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Batang"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5in" fo:background-color="#FFFFFF"/>
    </style:style>
    <style:style style:name="P578" style:parent-style-name="Normal" style:family="paragraph">
      <style:paragraph-properties fo:text-align="justify" fo:margin-left="1.575in" fo:text-indent="-1.075in" fo:background-color="#FFFFFF">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fo:background-color="#FFFFFF"/>
    </style:style>
    <style:style style:name="P591" style:parent-style-name="Normal" style:family="paragraph">
      <style:paragraph-properties fo:text-align="justify" fo:margin-left="1.477in" fo:text-indent="-0.977in" fo:background-color="#FFFFFF">
        <style:tab-stops/>
      </style:paragraph-properties>
    </style:style>
    <style:style style:name="T592" style:parent-style-name="DefaultParagraphFont" style:family="text">
      <style:text-properties style:font-name-asian="Batang" fo:font-weight="bold" style:font-weight-asian="bold" fo:color="#000000" style:font-size-complex="12pt"/>
    </style:style>
    <style:style style:name="T593" style:parent-style-name="DefaultParagraphFont" style:family="text">
      <style:text-properties style:font-name-asian="Batang" fo:font-weight="bold" style:font-weight-asian="bold" fo:color="#000000" style:font-size-complex="12pt"/>
    </style:style>
    <style:style style:name="T594" style:parent-style-name="DefaultParagraphFont" style:family="text">
      <style:text-properties style:font-name-asian="Batang" fo:font-weight="bold" style:font-weight-asian="bold" fo:color="#000000" style:font-size-complex="12pt"/>
    </style:style>
    <style:style style:name="T595" style:parent-style-name="DefaultParagraphFont" style:family="text">
      <style:text-properties style:font-name-asian="Batang" fo:font-weight="bold" style:font-weight-asian="bold" fo:color="#000000" style:font-size-complex="12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style:font-weight-complex="bold"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text-indent="0.5in" fo:background-color="#FFFFFF"/>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name-asian="Batang" fo:font-weight="bold" style:font-weight-asian="bold" fo:color="#000000" style:font-size-complex="12pt"/>
    </style:style>
    <style:style style:name="T645" style:parent-style-name="DefaultParagraphFont" style:family="text">
      <style:text-properties style:font-name-asian="Batang" fo:font-weight="bold" style:font-weight-asian="bold" fo:color="#000000" style:font-size-complex="12pt"/>
    </style:style>
    <style:style style:name="T646" style:parent-style-name="DefaultParagraphFont" style:family="text">
      <style:text-properties style:font-name-asian="Batang" fo:font-weight="bold" style:font-weight-asian="bold" fo:color="#000000" style:font-size-complex="12p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style:font-weight-complex="bold"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style:font-weight-complex="bold" fo:color="#000000" style:font-size-complex="12pt"/>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text-indent="0.5in" fo:background-color="#FFFFFF"/>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style:font-weight-complex="bold"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style:font-weight-complex="bold"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style:font-weight-complex="bold" fo:color="#000000" style:font-size-complex="12pt"/>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style:font-weight-complex="bold" fo:color="#000000" style:font-size-complex="12pt"/>
    </style:style>
    <style:style style:name="T675" style:parent-style-name="DefaultParagraphFont" style:family="text">
      <style:text-properties style:font-name-asian="Batang" fo:color="#000000" style:font-size-complex="12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color="#000000" style:font-size-complex="12p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text-indent="0.5in" fo:background-color="#FFFFFF"/>
    </style:style>
    <style:style style:name="P693" style:parent-style-name="Normal" style:family="paragraph">
      <style:paragraph-properties fo:text-align="center"/>
    </style:style>
    <style:style style:name="T694" style:parent-style-name="DefaultParagraphFont" style:family="text">
      <style:text-properties style:font-name-asian="Batang" fo:font-weight="bold" style:font-weight-asian="bold" style:font-size-complex="12pt"/>
    </style:style>
    <style:style style:name="T695" style:parent-style-name="DefaultParagraphFont" style:family="text">
      <style:text-properties style:font-name-asian="Batang"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Batang" fo:font-weight="bold" style:font-weight-asian="bold" style:font-size-complex="12pt"/>
    </style:style>
    <style:style style:name="P698" style:parent-style-name="Normal" style:family="paragraph">
      <style:paragraph-properties fo:text-align="center"/>
      <style:text-properties style:font-name-asian="Batang" fo:font-weight="bold" style:font-weight-asian="bold" style:font-size-complex="12pt"/>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indent="0.5in"/>
      <style:text-properties fo:font-weight="bold" style:font-weight-asian="bold" style:font-weight-complex="bold" fo:color="#000000" style:font-size-complex="12pt"/>
    </style:style>
    <style:style style:name="P710" style:parent-style-name="Normal" style:family="paragraph">
      <style:text-properties style:font-name-asian="Batang" fo:font-weight="bold" style:font-weight-asian="bold"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5in"/>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P715" style:parent-style-name="Normal" style:family="paragraph">
      <style:paragraph-properties fo:text-align="center" fo:text-indent="0.043in"/>
      <style:text-properties style:font-size-complex="12pt"/>
    </style:style>
    <style:style style:name="P716" style:parent-style-name="Normal" style:family="paragraph">
      <style:text-properties fo:text-transform="uppercase"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office:automatic-styles>
  <office:body>
    <office:text text:use-soft-page-breaks="true">
      <text:p text:style-name="P1"/>
      <text:p text:style-name="P8"/>
      <text:p text:style-name="P9"/>
      <text:p text:style-name="P10"><text:span text:style-name="T11">P</text:span><text:span text:style-name="T12">rojektas</text:span></text:p>
      <text:p text:style-name="P13"/>
      <text:p text:style-name="P14"><text:span text:style-name="T15">LIETUVOS RESPUBLIKOS</text:span></text:p>
      <text:p text:style-name="P16"><text:span text:style-name="T17">NACIONALINIŲ PLĖTROS ĮSTAIGŲ</text:span></text:p>
      <text:p text:style-name="P18">ĮSTATYMAS</text:p>
      <text:p text:style-name="P19"/>
      <text:p text:style-name="P20"/>
      <text:p text:style-name="P21"/>
      <text:p text:style-name="P22">2018 m. <text:s text:c="47"/>d. Nr.</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text:span><text:span text:style-name="T39"><text:s/>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text:s/></text:span><text:span text:style-name="T43">įsta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tab/></text:span><text:span text:style-name="T53">Finansų tarpininka</text:span><text:span text:style-name="T54">s</text:span><text:span text:style-name="T55"><text:s/>–<text:s/></text:span><text:span text:style-name="T56">juridinis asmuo, atrinktas konkrečiai skatinamajai finansinei priemonei įgyvendinti.</text:span></text:p>
      <text:p text:style-name="P57"><text:span text:style-name="T58">2</text:span><text:span text:style-name="T59">.</text:span><text:span text:style-name="T60"><text:tab/></text:span><text:span text:style-name="T61">Fondų fondas<text:s/></text:span><text:span text:style-name="T62">– fondas skatinamajai finansinei priemonei, pasitelkiant finansų tarpininką (-us), ir (ar) kelioms skatinamosioms finansinėms priemonėms įgyvendint</text:span><text:span text:style-name="T63">i.</text:span></text:p>
      <text:p text:style-name="P64"><text:span text:style-name="T65">3</text:span><text:span text:style-name="T66">.</text:span><text:span text:style-name="T67"><text:s/>Nacionalinė plėtros įstaiga</text:span><text:span text:style-name="T68"><text:s/>(toliau –<text:s/></text:span><text:span text:style-name="T69">NPĮ</text:span><text:span text:style-name="T70">)<text:s/></text:span><text:span text:style-name="T71">– finansų įstaiga, kuriai šiame įstatyme nustatyta tvarka suteikta teisė vykdyti skatinamojo finansavimo veiklą.</text:span></text:p>
      <text:p text:style-name="P72"><text:span text:style-name="T73">4</text:span><text:span text:style-name="T74">.<text:s/></text:span><text:span text:style-name="T75">Priežiūros institucija<text:s/></text:span><text:span text:style-name="T76">– Lietuvos bankas, šio ir kitų įstatymų nustatyta tvarka atl</text:span><text:span text:style-name="T77">iekantis NPĮ, įrašytų į NPĮ sąrašą, priežiūrą.</text:span></text:p>
      <text:p text:style-name="P78"><text:span text:style-name="T79">5</text:span><text:span text:style-name="T80">.<text:s/></text:span><text:span text:style-name="T81">Skatinamoji finansinė priemonė</text:span><text:span text:style-name="T82"><text:s/>– valstybės ir savivaldybių biudžetų, Europos Sąjungos, tarptautinių finansų institucijų ir (ar) kitomis lėšomis</text:span><text:span text:style-name="T83"><text:s/>įgyvendinama paskolų</text:span><text:span text:style-name="T84">,<text:s/></text:span><text:span text:style-name="T85">garantijų</text:span><text:span text:style-name="T86">, rizikos<text:s/></text:span><text:span text:style-name="T87">kapitalo investic</text:span><text:span text:style-name="T88">ijų arba kita finansinė<text:s/></text:span><text:span text:style-name="T89">priemonė,</text:span><text:span text:style-name="T90"><text:s/></text:span><text:span text:style-name="T91">kuriai finansuoti ir (ar) įgyvendinti skirtos lėšos (ar jų dalis) grįžta ir<text:s/></text:span><text:span text:style-name="T92">pakartotinai naudojamos</text:span><text:span text:style-name="T93"><text:s/></text:span><text:span text:style-name="T94">tiems patiems šios priemonės kūrimo metu nustatytiems tikslams pasiekti arba skatinamojo finansavimo veiklai kitose<text:s/></text:span><text:span text:style-name="T95">srityse vykdyti.</text:span><text:span text:style-name="T96"><text:s text:c="2"/></text:span></text:p>
      <text:p text:style-name="P97"><text:span text:style-name="T98">6</text:span><text:span text:style-name="T99">.<text:s/></text:span><text:span text:style-name="T100">Skatinamojo finansavimo veikla</text:span><text:span text:style-name="T101"><text:s/>– finansinių paslaugų teikimas srityse, kurių plėtrą<text:s/></text:span><text:span text:style-name="T102">Lietuvos Respublikos Vyriausybė</text:span><text:span text:style-name="T103">s<text:s/></text:span><text:span text:style-name="T104">sprendimu būtina skatinti, tačiau kurių finansavimas rinkos sąlygomis yra nepakankamas ir (ar) neoptimalus.<text:s/></text:span></text:p>
      <text:p text:style-name="P105"><text:span text:style-name="T106">7</text:span><text:span text:style-name="T107">.</text:span><text:span text:style-name="T108"><text:s/>Vadovas<text:s/></text:span><text:span text:style-name="T109">– NPĮ vadovas, valdybos narys ir stebėtojų tarybos narys.<text:s/></text:span></text:p>
      <text:p text:style-name="P110"/>
      <text:p text:style-name="P111"><text:span text:style-name="T112">3</text:span><text:span text:style-name="T113"><text:s/>straipsnis.<text:s/></text:span><text:span text:style-name="T114">NPĮ teisinė forma</text:span></text:p>
      <text:p text:style-name="P115"><text:span text:style-name="T116">NPĮ teisinė forma gali būti tik akcinė bendrovė arba uždaroji akcinė bendrovė, kurios buveinė yra Lietuvos Respublikoje.</text:span><text:span text:style-name="T117"><text:s/>Visos NPĮ</text:span><text:span text:style-name="T118"><text:s/>akcijos nuosavybės teise priklauso Lietuvos<text:s/></text:span><text:span text:style-name="T119">valstybei</text:span><text:span text:style-name="T120">.<text:s/></text:span></text:p>
      <text:p text:style-name="P121"/>
      <text:p text:style-name="P122"/>
      <text:p text:style-name="P123"/>
      <text:p text:style-name="P124"/>
      <text:p text:style-name="P125"><text:span text:style-name="T126">II</text:span><text:span text:style-name="T127"><text:s/>SKYRIUS</text:span></text:p>
      <text:p text:style-name="P128"><text:span text:style-name="T129">PAVEDIMAS vykdyti NPĮ veiklą</text:span></text:p>
      <text:p text:style-name="P130"/>
      <text:p text:style-name="P131"><text:span text:style-name="T132">4</text:span><text:span text:style-name="T133"><text:s/></text:span><text:span text:style-name="T134">straipsnis.<text:s/></text:span><text:span text:style-name="T135">Pavedimas vykdyti NPĮ veiklą ir jo panaikinimas</text:span></text:p>
      <text:p text:style-name="P136"><text:span text:style-name="T137">1</text:span><text:span text:style-name="T138">.<text:s/></text:span><text:span text:style-name="T139">Finansų įstaigoms vykdyti</text:span><text:span text:style-name="T140"><text:s/></text:span><text:span text:style-name="T141">NPĮ veiklą, kuri apima skatinamojo finansavimo<text:s/></text:span><text:span text:style-name="T142">veiklą, paveda Lietuvos Respublikos Vyriausybė (toliau – Vyriausybė) (toliau – pavedimas vykdyti NPĮ veiklą).</text:span></text:p>
      <text:p text:style-name="P143"><text:span text:style-name="T144">2</text:span><text:span text:style-name="T145">. Pavesti vykdyti NPĮ veiklą galima finansų įstaigoms, kurios atitinka šio įstatymo 3 straipsnio ir V skyriaus reikalavimus, užtikrinant, kad</text:span><text:span text:style-name="T146"><text:s/>skirtingų NPĮ pagrindinė skatinamojo finansavimo veikla būtų orientuota į skirtingas Vyriausybės nustatytas<text:s/></text:span><text:span text:style-name="T147">sritis, kurių plėtrą būtina skatinti. Vykdyti NPĮ veiklą pavedama<text:s/></text:span><text:span text:style-name="T148">atlikus šio įstatymo<text:s/></text:span><text:span text:style-name="T149">7</text:span><text:span text:style-name="T150"><text:s/>straipsnyje nurodytą vertinimą ir finansų įstaigos veiklos</text:span><text:span text:style-name="T151"><text:s/></text:span><text:span text:style-name="T152">srityse, kurių<text:s/></text:span><text:span text:style-name="T153">plėtrą</text:span><text:span text:style-name="T154"><text:s/>Vyriausybės sprendimu<text:s/></text:span><text:span text:style-name="T155">būtina skatinti</text:span><text:span text:style-name="T156">,<text:s/></text:span><text:span text:style-name="T157">nustačius finansavimo rinkos sąlygomis nepakankamumą ir (ar) neoptimalumą.</text:span></text:p>
      <text:p text:style-name="P158"><text:span text:style-name="T159">3</text:span><text:span text:style-name="T160">.<text:s/></text:span><text:span text:style-name="T161"><text:s/>Finansų įstaiga, kuriai pavesta vykdyti NPĮ veiklą, gali ją pradėti tik tada, kai priežiūros institucija įrašo<text:s/></text:span><text:span text:style-name="T162">ją į NPĮ sąrašą šio įstatymo 8 straipsnyje nustatyta tvarka.</text:span><text:span text:style-name="T163"><text:s/>NPĮ licencinių finansinių paslaugų teikimu turi teisę verstis tik gavusi atitinkamą licenciją.</text:span></text:p>
      <text:p text:style-name="P164"><text:span text:style-name="T165">4</text:span><text:span text:style-name="T166">. Vyriausybė Vyriausybės įgaliotos institucijos teikimu panaikina pavedimą vykdyti NPĮ veiklą,<text:s/></text:span><text:span text:style-name="T167">jeigu:</text:span></text:p>
      <text:p text:style-name="P168"><text:span text:style-name="T169">1</text:span><text:span text:style-name="T170">) atlikus šio įstatymo<text:s/></text:span><text:span text:style-name="T171">7</text:span><text:span text:style-name="T172"><text:s/>straipsnyje nurodytą vertinimą nustatoma, kad visose<text:s/></text:span><text:span text:style-name="T173">srityse</text:span><text:span text:style-name="T174">, kuriose NPĮ vykdė skatinamojo finansavimo veiklą, finansavimas rinkos sąlygomis pakankamas ir (ar) optimalus;<text:s/></text:span></text:p>
      <text:p text:style-name="P175"><text:span text:style-name="T176">2</text:span><text:span text:style-name="T177">) NPĮ nevykdo skatinamojo finansavimo veikl</text:span><text:span text:style-name="T178">os;</text:span></text:p>
      <text:p text:style-name="P179"><text:span text:style-name="T180">3</text:span><text:span text:style-name="T181">) priežiūros institucija NPĮ išbraukia iš NPĮ sąrašo šio įstatymo 9 straipsnyje nustatyta tvarka;</text:span></text:p>
      <text:p text:style-name="P182"><text:span text:style-name="T183">4</text:span><text:span text:style-name="T184">) yra priimtas sprendimas reorganizuoti ar likviduoti NPĮ;</text:span></text:p>
      <text:p text:style-name="P185"><text:span text:style-name="T186">5</text:span><text:span text:style-name="T187">) NPĮ neatitinka šio įstatymo 3 straipsnio ir V skyriaus reikalavimų;</text:span></text:p>
      <text:p text:style-name="P188"><text:span text:style-name="T189">6</text:span><text:span text:style-name="T190">) NPĮ</text:span><text:span text:style-name="T191"><text:s/>Vyriausybės įgaliotai institucijai pateikia prašymą panaikinti pavedimą vykdyti NPĮ veiklą.</text:span></text:p>
      <text:p text:style-name="P192"><text:span text:style-name="T193">5</text:span><text:span text:style-name="T194">.<text:s/></text:span><text:span text:style-name="T195">Vyriausybės įgaliota institucija<text:s/></text:span><text:span text:style-name="T196">apie Vyriausybės sprendimą panaikinti pavedimą vykdyti NPĮ veiklą ne vėliau kaip per 3 darbo dienas nuo sprendimo priėmim</text:span><text:span text:style-name="T197">o praneša priežiūros institucijai, o ši šio įstatymo 9 straipsnio 1 dalyje nustatytais pagrindais išbraukia NPĮ iš NPĮ sąrašo.<text:s/></text:span></text:p>
      <text:p text:style-name="P198"><text:span text:style-name="T199">6</text:span><text:span text:style-name="T200">. Panaikinus pavedimą vykdyti NPĮ veiklą, esamų sutartinių ar kitų įsipareigojimų, susijusių su skatinamojo finansavimo vei</text:span><text:span text:style-name="T201">kla, vykdymas perleidžiamas kitai šio įstatymo reikalavimus atitinkančiai finansų įstaigai.<text:s/></text:span></text:p>
      <text:p text:style-name="P202"/>
      <text:p text:style-name="P203"><text:span text:style-name="T204">III</text:span><text:span text:style-name="T205"><text:s/>SKYRIUS</text:span></text:p>
      <text:p text:style-name="P206"><text:span text:style-name="T207">NPĮ</text:span><text:span text:style-name="T208"> </text:span><text:span text:style-name="T209">TIKSLAI</text:span><text:span text:style-name="T210">,<text:s/></text:span><text:span text:style-name="T211">UŽDAVINIAI,</text:span><text:span text:style-name="T212"><text:s/></text:span><text:span text:style-name="T213">FUNKCIJOS<text:s/></text:span></text:p>
      <text:p text:style-name="P214"/>
      <text:p text:style-name="P215"><text:span text:style-name="T216">5</text:span><text:span text:style-name="T217"> straipsnis.<text:s/></text:span><text:span text:style-name="T218">NPĮ tikslai ir uždaviniai</text:span></text:p>
      <text:p text:style-name="P219"><text:span text:style-name="T220">1</text:span><text:span text:style-name="T221">.</text:span><text:span text:style-name="T222"><text:tab/>NPĮ tikslai yra vykdyti skatinamojo finansavimo<text:s/></text:span><text:span text:style-name="T223">veiklą Vyriausybės nustatytose srityse,<text:s/></text:span><text:span text:style-name="T224">siekti užtikrinti finansiškai gyvybingas ir efektyvias investicijas ir prisidėti prie valstybės ekonominės, socialinės ir regionų plėtros</text:span><text:span text:style-name="T225">.</text:span></text:p>
      <text:p text:style-name="P226"><text:span text:style-name="T227">2</text:span><text:span text:style-name="T228">.</text:span><text:span text:style-name="T229"><text:tab/>NPĮ uždaviniai:</text:span></text:p>
      <text:p text:style-name="P230"><text:span text:style-name="T231">1</text:span><text:span text:style-name="T232">)</text:span><text:span text:style-name="T233"><text:tab/>efektyviai investuoti į finansiškai gyvybingus pr</text:span><text:span text:style-name="T234">ojektus;</text:span></text:p>
      <text:p text:style-name="P235"><text:span text:style-name="T236">2</text:span><text:span text:style-name="T237">)</text:span><text:span text:style-name="T238"><text:tab/>skatinti ilgalaikį finansiškai gyvybingų projektų finansavimą iš įvairių finansavimo šaltinių;</text:span></text:p>
      <text:p text:style-name="P239"><text:span text:style-name="T240">3</text:span><text:span text:style-name="T241">) prisidėti prie patikimos investicinės aplinkos kūrimo;</text:span></text:p>
      <text:p text:style-name="P242"><text:span text:style-name="T243">4</text:span><text:span text:style-name="T244">) skatinti valstybės ekonominę ir socialinę bei regionų plėtrą.</text:span></text:p>
      <text:p text:style-name="P245"/>
      <text:p text:style-name="P246"><text:span text:style-name="T247">6</text:span><text:span text:style-name="T248"><text:s/>straipsnis.<text:s/></text:span><text:span text:style-name="T249">NPĮ<text:s/></text:span><text:span text:style-name="T250">funkcijos<text:s/></text:span></text:p>
      <text:p text:style-name="P251"><text:span text:style-name="T252">1</text:span><text:span text:style-name="T253">.<text:s/></text:span><text:span text:style-name="T254">NPĮ vykdo šias funkcijas:</text:span></text:p>
      <text:p text:style-name="P255"><text:span text:style-name="T256">1</text:span><text:span text:style-name="T257">) įgyvendina skatinamąsias finansines priemones (</text:span><text:span text:style-name="T258">garantijas, kurios prilyginamos valstybės garantijai,</text:span><text:span text:style-name="T259"><text:s/>teikia tik tuo atveju, jei NPĮ yra valstybės garantuojama garantijų institucija, kuri sup</text:span><text:span text:style-name="T260">rantama taip, kaip apibrėžta Lietuvos Respublikos valstybės skolos įstatyme)</text:span><text:span text:style-name="T261"><text:s/>ir (ar) dalyvauja jas įgyvendinant veikdama kaip fondų fondo valdytoja;</text:span></text:p>
      <text:p text:style-name="P262"><text:span text:style-name="T263">2</text:span><text:span text:style-name="T264">) teikia dotacijas ir (ar) subsidijas, kuriomis prisidedama prie NPĮ įgyvendinamų skatinamųjų finansin</text:span><text:span text:style-name="T265">ių priemonių</text:span><text:span text:style-name="T266">;</text:span></text:p>
      <text:p text:style-name="P267"><text:span text:style-name="T268">3</text:span><text:span text:style-name="T269">) dalyvauja investavimo platformose, kurios suprantamos taip, kaip<text:s/></text:span><text:span text:style-name="T270">apibrėžtos 2015 m. birželio 25 d. Europos Parlamento ir Tarybos reglamento (ES) Nr. 2015/1017 dėl Europos strateginių investicijų fondo, Europos investavimo konsultacijų<text:s/></text:span><text:span text:style-name="T271">centro ir Europos investicinių projektų portalo, kuriuo iš dalies keičiamos reglamentų (ES) Nr. 1291/2013 ir (ES) Nr. 1316/2013 nuostatos dėl Europos strateginių investicijų fondo (OL 2015 L 169, p. 1), 2 straipsnio 4 punkte,</text:span><text:span text:style-name="T272"><text:s/>ir (ar) jas kuria;</text:span></text:p>
      <text:p text:style-name="P273"><text:span text:style-name="T274">4</text:span><text:span text:style-name="T275">) pritraukia<text:s/></text:span><text:span text:style-name="T276">privačių lėšų<text:s/></text:span><text:span text:style-name="T277">finansiškai gyvybingiems projektams bei regionų ir (ar) vietos plėtrai;<text:s/></text:span></text:p>
      <text:p text:style-name="P278"><text:span text:style-name="T279">5</text:span><text:span text:style-name="T280">)<text:s/></text:span><text:span text:style-name="T281">užtikrina finansiškai gyvybingų projektų srautą;</text:span></text:p>
      <text:p text:style-name="P282"><text:span text:style-name="T283">6</text:span><text:span text:style-name="T284">) dalyvauja rengiant skatinamųjų finansinių priemonių investavimo strategijas ir vykdant<text:s/></text:span><text:span text:style-name="T285">investicijų rezultatyvumo bei poveikio stebėseną;</text:span></text:p>
      <text:p text:style-name="P286"><text:span text:style-name="T287">7</text:span><text:span text:style-name="T288">) teikia pasiūlymus ir ekspertinę (techninę ir metodinę) pagalbą valstybės ir savivaldybių institucijoms ir įstaigoms dėl būtinų sprendimų siekiant pagerinti investicinę aplinką ir finansavimo prieinam</text:span><text:span text:style-name="T289">umą projektus įgyvendinantiems subjektams;</text:span></text:p>
      <text:p text:style-name="P290"><text:span text:style-name="T291">8</text:span><text:span text:style-name="T292">) vykdo kitas funkcijas,<text:s/></text:span>kurios reikalingos šio įstatymo 5 straipsnyje nurodytiems NPĮ tikslams pasiekti<text:span text:style-name="T293">.</text:span></text:p>
      <text:p text:style-name="P294"><text:span text:style-name="T295">2</text:span><text:span text:style-name="T296">. NPĮ gali būti kitų juridinių asmenų steigėja ir (arba) dalyve ir (arba) veiklai vykdyti pasit</text:span><text:span text:style-name="T297">elkti finansų tarpininkus.</text:span></text:p>
      <text:p text:style-name="P298"/>
      <text:p text:style-name="P299"><text:span text:style-name="T300">7</text:span><text:span text:style-name="T301"><text:s/>straipsnis</text:span><text:span text:style-name="T302">.<text:s/></text:span><text:span text:style-name="T303">NPĮ skatinamojo finansavimo poreikio vertinimas</text:span></text:p>
      <text:p text:style-name="P304"><text:span text:style-name="T305">1</text:span><text:span text:style-name="T306">.<text:s/></text:span><text:span text:style-name="T307">NPĮ veikla turi būti pagrįsta<text:s/></text:span><text:span text:style-name="T308">vertinimu</text:span><text:span text:style-name="T309">, kuriuo nustatomas finansavimo rinkos sąlygomis nepakankamumas ir (ar) neoptimalumas, apskaičiuojamas investicijų</text:span><text:span text:style-name="T310"><text:s/>poreikis. Vertinimas atliekamas Vyriausybės nustatyta tvarka ir atvejais.<text:s/></text:span></text:p>
      <text:p text:style-name="P311"><text:span text:style-name="T312">2</text:span><text:span text:style-name="T313">. Atsižvelgdama į šio straipsnio 1 dalyje nurodyto vertinimo rezultatus, NPĮ srityse, kuriose finansavimas rinkos sąlygomis pakankamas ir (ar) optimalus, veiklą toliau vykdo t</text:span><text:span text:style-name="T314">ik tiek, kiek tai yra būtina pradėtai veiklai užbaigti.</text:span></text:p>
      <text:p text:style-name="P315"/>
      <text:p text:style-name="P316"/>
      <text:p text:style-name="P317"><text:span text:style-name="T318">IV</text:span><text:span text:style-name="T319"><text:s/>SKYRIUS</text:span></text:p>
      <text:p text:style-name="P320"><text:span text:style-name="T321">NPĮ VEIKLOS REIKALAVIMAI</text:span></text:p>
      <text:p text:style-name="P322"/>
      <text:p text:style-name="P323"><text:span text:style-name="T324">8</text:span><text:span text:style-name="T325"><text:s/>straipsnis.<text:s/></text:span><text:span text:style-name="T326">NPĮ sąrašas</text:span></text:p>
      <text:p text:style-name="P327"><text:span text:style-name="T328">1</text:span><text:span text:style-name="T329">. NPĮ gali būti įrašyta į NPĮ sąrašą tik tada, kai ji priežiūros institucijai pateikia priežiūros institucijos<text:s/></text:span><text:span text:style-name="T330">nustatytus reikalavimus atitinkančius dokumentus ir informaciją:</text:span></text:p>
      <text:p text:style-name="P331"><text:span text:style-name="T332">1</text:span><text:span text:style-name="T333">) prašymą įrašyti ją į NPĮ sąrašą, kuriame nurodoma Vyriausybės nutarimo, kuriuo jai pavesta vykdyti NPĮ veiklą, data ir numeris;</text:span></text:p>
      <text:p text:style-name="P334"><text:span text:style-name="T335">2</text:span><text:span text:style-name="T336">) priežiūros institucijos nustatytus dokumentus ir in</text:span><text:span text:style-name="T337">formaciją, kuriais patvirtinama, kad NPĮ vadovai atitinka šio įstatymo 10 straipsnyje nustatytus reikalavimus, o vidaus kontrolė užtikrinama vadovaujantis šio įstatymo 11 straipsnyje nustatytais reikalavimais.</text:span></text:p>
      <text:p text:style-name="P338"><text:span text:style-name="T339">2</text:span><text:span text:style-name="T340">. Prašymas įrašyti<text:s/></text:span><text:span text:style-name="T341">NPĮ į NPĮ sąrašą</text:span><text:span text:style-name="T342"><text:s/>nag</text:span><text:span text:style-name="T343">rinėjamas ir sprendimas priimamas vadovaujantis Lietuvos Respublikos<text:s/></text:span><text:span text:style-name="T344">Lietuvos banko įstatymu</text:span><text:span text:style-name="T345">.<text:s/></text:span><text:span text:style-name="T346">NPĮ<text:s/></text:span><text:span text:style-name="T347">įrašoma į NPĮ sąrašą ne vėliau kaip per 3 darbo dienas nuo priežiūros institucijos sprendimo priėmimo dienos.</text:span></text:p>
      <text:p text:style-name="P348"><text:span text:style-name="T349">3</text:span><text:span text:style-name="T350">. Priežiūros institucija atsisako įrašyti N</text:span><text:span text:style-name="T351">PĮ į NPĮ sąrašą, jeigu</text:span><text:span text:style-name="T352"><text:s/>ji</text:span><text:span text:style-name="T353">:<text:s/></text:span></text:p>
      <text:p text:style-name="P354"><text:span text:style-name="T355">1</text:span><text:span text:style-name="T356">) neatitinka šio įstatymo 10 ir 11 straipsniuose nustatytų reikalavimų;</text:span></text:p>
      <text:p text:style-name="P357"><text:span text:style-name="T358">2</text:span><text:span text:style-name="T359">) priežiūros institucijai paprašius pateikti trūkstamus ar patikslintus dokumentus ir informaciją, reikalingus sprendimui priimti, per nurodytą terminą nepateikia šio straipsnio 1 dalyje nurodytų dokumentų ir informacijos.<text:s/></text:span></text:p>
      <text:p text:style-name="P360"><text:span text:style-name="T361">4</text:span><text:span text:style-name="T362">. NPĮ ne vėliau kaip per 10 darbo dienų privalo informuoti priežiūros instituciją apie dokumentų ir informacijos, pateiktų pagal šio straipsnio 1 dalį, pasikeitimus, kai tik šie pasikeitimai paaiškėja.<text:s/></text:span><text:span text:style-name="T363">Priežiūros institucija neprivalo būti informuota apie<text:s/></text:span><text:span text:style-name="T364">Vyriausybės nutarimo, kuriuo į NPĮ sąrašą įrašomai įstaigai pavesta vykdyti NPĮ veiklą, pakeitimus, išskyrus atvejus, kai pagal šio įstatymo 4 straipsnio 5 dalies nuostatas pateikiama informacija apie pavedimo vykdyti NPĮ veiklą panaikinimą.</text:span></text:p>
      <text:p text:style-name="P365"><text:span text:style-name="T366">5</text:span><text:span text:style-name="T367">. NPĮ sąr</text:span><text:span text:style-name="T368">ašą priežiūros institucija skelbia savo interneto svetainėje.</text:span></text:p>
      <text:p text:style-name="P369"/>
      <text:p text:style-name="P370"><text:span text:style-name="T371">9</text:span><text:span text:style-name="T372"><text:s/>straipsnis.<text:s/></text:span><text:span text:style-name="T373">Išbraukimas iš NPĮ sąrašo</text:span></text:p>
      <text:p text:style-name="P374"><text:span text:style-name="T375">1</text:span><text:span text:style-name="T376">. NPĮ išbraukiama iš NPĮ sąrašo, kai:</text:span></text:p>
      <text:p text:style-name="P377"><text:span text:style-name="T378">1</text:span><text:span text:style-name="T379">) šio įstatymo 4 straipsnio 4 dalyje nustatytais pagrindais panaikinamas pavedimas vykdyti NPĮ veiklą</text:span><text:span text:style-name="T380">;</text:span></text:p>
      <text:p text:style-name="P381"><text:span text:style-name="T382">2</text:span><text:span text:style-name="T383">) yra priimtas priežiūros institucijos sprendimas NPĮ taikyti šio įstatymo 18 straipsnio 1 dalies 4 punkte nustatytą poveikio priemonę.</text:span></text:p>
      <text:p text:style-name="P384"><text:span text:style-name="T385">2</text:span><text:span text:style-name="T386">. NPĮ, priežiūros institucijos sprendimu išbraukta iš NPĮ sąrašo šio straipsnio 1 dalies 1 punkte nurodytu</text:span><text:span text:style-name="T387"><text:s/>atveju, gali būti vėl į jį įrašyta šiame įstatyme nustatyta tvarka. NPĮ, priežiūros institucijos sprendimu išbraukta iš NPĮ sąrašo šio straipsnio 1 dalies 2 punkte nurodytu atveju, kreiptis dėl įrašymo į jį gali ne anksčiau kaip po vienų metų nuo sprendim</text:span><text:span text:style-name="T388">o išbraukti ją iš šio sąrašo įsigaliojimo dienos.</text:span></text:p>
      <text:p text:style-name="P389"><text:span text:style-name="T390">3</text:span><text:span text:style-name="T391">. Priežiūros institucijos sprendimas<text:s/></text:span><text:span text:style-name="T392">NPĮ<text:s/></text:span><text:span text:style-name="T393">išbraukti iš NPĮ sąrašo per 3 darbo dienas nuo jo priėmimo dienos paštu ar elektroninių ryšių priemonėmis išsiunčiamas arba įteikiamas pasirašytinai<text:s/></text:span><text:span text:style-name="T394">NPĮ</text:span><text:span text:style-name="T395">.<text:s/></text:span></text:p>
      <text:p text:style-name="P396"><text:span text:style-name="T397">4</text:span><text:span text:style-name="T398">. Priežiūros institucija apie priimtą sprendimą<text:s/></text:span><text:span text:style-name="T399">NPĮ<text:s/></text:span><text:span text:style-name="T400">išbraukti iš NPĮ sąrašo nedelsdama, tačiau ne vėliau kaip per 3 darbo dienas nuo jo priėmimo, praneša Vyriausybei. Jei sprendimas išbraukti NPĮ iš NPĮ sąrašo priimamas šio straipsnio 1 dalies 2 punkte nur</text:span><text:span text:style-name="T401">odytu atveju, Vyriausybė šio įstatymo 4 straipsnyje nustatyta tvarka panaikina pavedimą vykdyti NPĮ veiklą.</text:span></text:p>
      <text:p text:style-name="P402"/>
      <text:p text:style-name="P403"><text:span text:style-name="T404">10</text:span><text:span text:style-name="T405"><text:s/>straipsnis.<text:s/></text:span><text:span text:style-name="T406">Reikalavimai<text:s/></text:span><text:span text:style-name="T407">NPĮ</text:span><text:span text:style-name="T408"><text:s/></text:span><text:span text:style-name="T409">vadovams</text:span></text:p>
      <text:p text:style-name="P410"><text:span text:style-name="T411">NPĮ<text:s/></text:span><text:span text:style-name="T412">vadovai turi atitikti Lietuvos Respublikos sutelktinio finansavimo įstatymo 8 straipsnio 1 dal</text:span><text:span text:style-name="T413">yje nustatytus reikalavimus ir jų tinkamumo vertinimui<text:s/></text:span><text:span text:style-name="T414">mutatis mutandis</text:span><text:span text:style-name="T415"><text:s/>taikomos Lietuvos Respublikos sutelktinio finansavimo įstatymo 8 straipsnio 4, 5 ir 6 dalių nuostatos.</text:span></text:p>
      <text:p text:style-name="P416"/>
      <text:p text:style-name="P417"><text:span text:style-name="T418">11</text:span><text:span text:style-name="T419"> straipsnis.<text:s/></text:span><text:span text:style-name="T420">NPĮ</text:span><text:span text:style-name="T421"><text:s/>veiklos vidaus kontrolė</text:span></text:p>
      <text:p text:style-name="P422"><text:span text:style-name="T423">NPĮ veiklos vidaus kontrolė<text:s/></text:span><text:span text:style-name="T424">užtikrinama vadovaujantis Lietuvos Respublikos finansų įstaigų įstatyme ir priežiūros institucijos teisės aktuose nustatyta tvarka.</text:span></text:p>
      <text:p text:style-name="P425"/>
      <text:p text:style-name="P426"/>
      <text:p text:style-name="P427"/>
      <text:p text:style-name="P428"/>
      <text:p text:style-name="P429"/>
      <text:p text:style-name="P430"><text:span text:style-name="T431">v</text:span><text:span text:style-name="T432"><text:s/>SKYRIUS</text:span></text:p>
      <text:p text:style-name="P433"><text:span text:style-name="T434">NPĮ</text:span><text:span text:style-name="T435"><text:s/></text:span><text:span text:style-name="T436">VEIKLOS ORGANIZAVIMAS IR VALDYMAS</text:span></text:p>
      <text:p text:style-name="P437"/>
      <text:p text:style-name="P438"><text:span text:style-name="T439">12</text:span><text:span text:style-name="T440"><text:s/>straipsnis.<text:s/></text:span><text:span text:style-name="T441">NPĮ<text:s/></text:span><text:span text:style-name="T442">organai</text:span></text:p>
      <text:p text:style-name="P443"><text:span text:style-name="T444">1</text:span><text:span text:style-name="T445">.<text:s/></text:span><text:span text:style-name="T446">NPĮ<text:s/></text:span><text:span text:style-name="T447">turi būti šie organai: visuotinis akcininkų susirinkimas, stebėtojų taryba, valdyba ir<text:s/></text:span><text:span text:style-name="T448">vienasmenis valdymo organas</text:span><text:span text:style-name="T449"><text:s/>– NPĮ vadovas.</text:span></text:p>
      <text:p text:style-name="P450"><text:span text:style-name="T451">2</text:span><text:span text:style-name="T452">.<text:s/></text:span><text:span text:style-name="T453">NPĮ valdymo<text:s/></text:span><text:span text:style-name="T454">organų sudarymo ir darbo tvarką, kompetenciją ir funkcijas, atsakomybę nustato šis įstatymas,<text:s/></text:span><text:span text:style-name="T455">NPĮ<text:s/></text:span><text:span text:style-name="T456">įstatai,<text:s/></text:span><text:span text:style-name="T457">taip pat Lietuvos Respublikos civilinis kodeksas,<text:s/></text:span><text:span text:style-name="T458">Lietuvos Respublikos<text:s/></text:span><text:span text:style-name="T459">finansų įstaigų įstatymas ir Lietuvos Respublikos akcinių bendrovių įstatymas.</text:span></text:p>
      <text:p text:style-name="P460"><text:span text:style-name="T461">3</text:span><text:span text:style-name="T462">.</text:span><text:span text:style-name="T463"><text:tab/>Stebėtojų tarybos nariai turi būti nesusiję darbo ar jų esmę atitinkančiais santykiais su<text:s/></text:span><text:span text:style-name="T464">NPĮ</text:span><text:span text:style-name="T465">.</text:span></text:p>
      <text:p text:style-name="P466"><text:span text:style-name="T467">4</text:span><text:span text:style-name="T468">.<text:s/></text:span><text:span text:style-name="T469">NPĮ<text:s/></text:span><text:span text:style-name="T470">stebėtojų taryba užtikrina, kad<text:s/></text:span><text:span text:style-name="T471">NPĮ<text:s/></text:span><text:span text:style-name="T472">vidaus kontrolės sistema atitiktų šio įstatymo 11 straipsnyje nustatytus reikalavimus.</text:span></text:p>
      <text:p text:style-name="P473"/>
      <text:p text:style-name="P474"><text:span text:style-name="T475">13</text:span><text:span text:style-name="T476"> straipsnis.<text:s/></text:span><text:span text:style-name="T477">Finansavimo šaltiniai</text:span></text:p>
      <text:p text:style-name="P478"><text:span text:style-name="T479">1</text:span><text:span text:style-name="T480">.</text:span><text:span text:style-name="T481"><text:tab/>Šio įstatymo<text:s/></text:span><text:span text:style-name="T482">6<text:s/></text:span><text:span text:style-name="T483">straipsnyje nurodytų<text:s/></text:span><text:span text:style-name="T484">NPĮ<text:s/></text:span><text:span text:style-name="T485">funkcijų įgyvendinimas gali būti fi</text:span><text:span text:style-name="T486">nansuojamas<text:s/></text:span><text:span text:style-name="T487">iš valstybės ir savivaldybių biudžetų, Europos Sąjungos, tarptautinių finansų institucijų ir (ar) kitų lėšų</text:span><text:span text:style-name="T488">.</text:span></text:p>
      <text:p text:style-name="P489"><text:span text:style-name="T490">2</text:span><text:span text:style-name="T491">.</text:span><text:span text:style-name="T492"><text:tab/>NPĮ, atsižvelgdama į šio ir kitų įstatymų reikalavimus, turi teisę šiame įstatyme nurodytiems NPĮ tikslams pasiekti, uždaviniams</text:span><text:span text:style-name="T493"><text:s/>įgyvendinti ir funkcijoms atlikti naudoti nuosavo kapitalo, valdomų skatinamųjų finansinių priemonių ir fondų fondų lėšas.</text:span></text:p>
      <text:p text:style-name="P494"/>
      <text:p text:style-name="P495"><text:span text:style-name="T496">14</text:span><text:span text:style-name="T497"><text:s/>straipsnis.<text:s/></text:span><text:span text:style-name="T498">NPĮ minimalus nuosavas kapitalas<text:s/></text:span></text:p>
      <text:p text:style-name="P499"><text:span text:style-name="T500">1</text:span><text:span text:style-name="T501">. NPĮ minimalus nuosavas kapitalas turi būti ne mažesnis negu 1 000 000</text:span><text:span text:style-name="T502"><text:s/>(vienas milijonas) eurų.</text:span></text:p>
      <text:p text:style-name="P503"><text:span text:style-name="T504">2</text:span><text:span text:style-name="T505">. Nustačius, kad NPĮ nuosavas kapitalas yra mažesnis, nei nurodyta šio straipsnio 1 dalyje, Lietuvos Respublikos akcinių bendrovių įstatymo 23 straipsnio 1 dalyje nurodyti subjektai privalo nedelsdami sušaukti neeilinį visuot</text:span><text:span text:style-name="T506">inį akcininkų susirinkimą. NPĮ visuotinis akcininkų susirinkimas privalo priimti sprendimus, kurie leistų kaip galima greičiau atkurti NPĮ nuosavą kapitalą iki šio straipsnio 1 dalyje nurodyto mažiausio dydžio.</text:span></text:p>
      <text:p text:style-name="P507"/>
      <text:p text:style-name="P508"><text:span text:style-name="T509">15</text:span><text:span text:style-name="T510"><text:s/>straipsnis.<text:s/></text:span><text:span text:style-name="T511">Specialusis kapitalo re</text:span><text:span text:style-name="T512">zervas ir pelnas</text:span></text:p>
      <text:p text:style-name="P513"><text:span text:style-name="T514">1</text:span><text:span text:style-name="T515">. Be<text:s/></text:span><text:span text:style-name="T516">Lietuvos Respublikos<text:s/></text:span><text:span text:style-name="T517">akcinių bendrovių įstatyme ir<text:s/></text:span><text:span text:style-name="T518">Lietuvos Respublikos<text:s/></text:span><text:span text:style-name="T519">finansų įstaigų įstatyme numatytų rezervų,<text:s/></text:span><text:span text:style-name="T520">NPĮ</text:span><text:span text:style-name="T521"><text:s/>turi suformuoti specialųjį kapitalo rezervą,<text:s/></text:span><text:span text:style-name="T522">kuris kaupiamas šio straipsnio 2 dalyje nustatyta tvarka</text:span><text:s/>ir<text:s/><text:span text:style-name="T523">kurio</text:span><text:span text:style-name="T524"><text:s/>dydis privalo būti ne mažesnis kaip 5 procentai<text:s/></text:span><text:span text:style-name="T525">NPĮ</text:span><text:span text:style-name="T526"><text:s/>įstatinio kapitalo dydžio.</text:span></text:p>
      <text:p text:style-name="P527"><text:span text:style-name="T528">2</text:span><text:span text:style-name="T529">. Specialusis kapitalo rezervas formuojamas kaupimo principu, kiekvienais metais tokiam rezervui formuoti skiriant ne mažiau kaip 10 procentų tų metų paskirstytojo pelno,<text:s/></text:span><text:span text:style-name="T530">iki bus pasiektas nustatytas rezervo lygis. Specialusis kapitalo rezervas visuotinio akcininkų susirinkimo sprendimu gali būti naudojamas<text:s/></text:span><text:span text:style-name="T531">NPĮ<text:s/></text:span><text:span text:style-name="T532">nuostoliams dengti.</text:span></text:p>
      <text:p text:style-name="P533"><text:span text:style-name="T534">3</text:span><text:span text:style-name="T535">.<text:s/></text:span><text:span text:style-name="T536">NPĮ<text:s/></text:span><text:span text:style-name="T537">pelnas naudojamas šiame įstatyme,<text:s/></text:span><text:span text:style-name="T538">Lietuvos Respublikos a</text:span><text:span text:style-name="T539">kcinių bendrovių įstatyme,<text:s/></text:span><text:span text:style-name="T540">Lietuvos Respublikos<text:s/></text:span><text:span text:style-name="T541">finansų įstaigų įstatyme ir<text:s/></text:span><text:span text:style-name="T542">NPĮ<text:s/></text:span><text:span text:style-name="T543">įstatuose numatytiems rezervams sukaupti ir (ar) didinti,<text:s/></text:span><text:span text:style-name="T544">NPĮ<text:s/></text:span><text:span text:style-name="T545">veiklai užtikrinti, dividendams Lietuvos Respublikos akcinių bendrovių įstatyme nustatyta tvarka išmokėti.</text:span></text:p>
      <text:p text:style-name="P546"/>
      <text:p text:style-name="P547"/>
      <text:p text:style-name="P548"/>
      <text:p text:style-name="P549"/>
      <text:p text:style-name="P550"><text:span text:style-name="T551">VI</text:span><text:span text:style-name="T552"><text:s/>SKYRIUS</text:span></text:p>
      <text:p text:style-name="P553"><text:span text:style-name="T554">NPĮ<text:s/></text:span><text:span text:style-name="T555">PRIEŽIŪRA IR ATSAKOMYBĖ UŽ REIKALAVIMŲ PAŽEIDIMUS</text:span></text:p>
      <text:p text:style-name="P556"/>
      <text:p text:style-name="P557"/>
      <text:p text:style-name="P558"><text:span text:style-name="T559">16</text:span><text:span text:style-name="T560"><text:s/>straipsnis.<text:s/></text:span><text:span text:style-name="T561">NPĮ priežiūra</text:span></text:p>
      <text:p text:style-name="P562"><text:span text:style-name="T563">1</text:span><text:span text:style-name="T564">. Priežiūros institucija:</text:span></text:p>
      <text:p text:style-name="P565"><text:span text:style-name="T566">1</text:span><text:span text:style-name="T567">) prižiūri, kaip NPĮ, įrašytos į NPĮ sąrašą, laikosi šio įstatymo 8 straipsnio 4 dalyje, 10 ir 11 straipsniuose nustatytų reikalavimų;</text:span></text:p>
      <text:p text:style-name="P568"><text:span text:style-name="T569">2</text:span><text:span text:style-name="T570">) duoda NPĮ privalomus nurodymus Lietuvos Respublikos Lietuvos banko įstatyme nustatyta tvarka per nustatytą terminą pašalinti teisės aktų pažeidimus arba veiklos trūkumus.</text:span></text:p>
      <text:p text:style-name="P571"><text:span text:style-name="T572">2</text:span><text:span text:style-name="T573">.<text:s/></text:span><text:span text:style-name="T574">NPĮ<text:s/></text:span><text:span text:style-name="T575">priežiūra atliekama vadovaujantis šiuo įstatymu, Lietuvos Respublik</text:span><text:span text:style-name="T576">os Lietuvos banko įstatymu, kitais finansų rinką ir jos veiklos priežiūrą reguliuojančiais teisės aktais.</text:span></text:p>
      <text:p text:style-name="P577"/>
      <text:p text:style-name="P578"><text:span text:style-name="T579">17</text:span><text:span text:style-name="T580"><text:s/>straipsnis.<text:s/></text:span><text:span text:style-name="T581">Priežiūros institucijos teisė į informaciją ir priežiūros tikslais gautos informacijos apsauga</text:span></text:p>
      <text:p text:style-name="P582"><text:span text:style-name="T583">1</text:span><text:span text:style-name="T584">. NPĮ, valstybės ir savivald</text:span><text:span text:style-name="T585">ybių institucijos ir įstaigos, kiti fiziniai ir juridiniai asmenys priežiūros institucijos prašymu privalo pateikti jai informaciją, taip pat ir konfidencialią informaciją, duomenis, dokumentus, jų kopijas, reikalingus jos funkcijoms atlikti ir uždaviniams</text:span><text:span text:style-name="T586"><text:s/>įgyvendinti.<text:s/></text:span></text:p>
      <text:p text:style-name="P587"><text:span text:style-name="T588">2</text:span><text:span text:style-name="T589">. Informacijos, kurią priežiūros institucija gauna priežiūros tikslu, apsaugai taikomas Lietuvos Respublikos Lietuvos banko įstatymas.</text:span></text:p>
      <text:p text:style-name="P590"/>
      <text:p text:style-name="P591"><text:span text:style-name="T592">18</text:span><text:span text:style-name="T593"><text:s/>straipsnis.<text:s/></text:span><text:span text:style-name="T594">Priežiūros institucijos taikomos poveikio priemonės, jų taikymo pagrindai ir<text:s/></text:span><text:span text:style-name="T595">tvarka</text:span></text:p>
      <text:p text:style-name="P596"><text:span text:style-name="T597">1</text:span><text:span text:style-name="T598">. Priežiūros institucija taiko šias poveikio priemones:</text:span></text:p>
      <text:p text:style-name="P599"><text:span text:style-name="T600">1</text:span><text:span text:style-name="T601">) įspėja dėl šio įstatymo ir jo įgyvendinamųjų teisės aktų pažeidimo;</text:span></text:p>
      <text:p text:style-name="P602"><text:span text:style-name="T603">2</text:span><text:span text:style-name="T604">) skiria šio įstatymo 19 straipsnyje nustatytas baudas;</text:span></text:p>
      <text:p text:style-name="P605"><text:span text:style-name="T606">3</text:span><text:span text:style-name="T607">) įpareigoja pakeisti NPĮ vadovą;</text:span></text:p>
      <text:p text:style-name="P608"><text:span text:style-name="T609">4</text:span><text:span text:style-name="T610">) išbrauki</text:span><text:span text:style-name="T611">a iš NPĮ sąrašo.</text:span></text:p>
      <text:p text:style-name="P612"><text:span text:style-name="T613">2</text:span><text:span text:style-name="T614">. Priežiūros institucija taiko šio straipsnio 1 dalyje nustatytas poveikio priemones, kai yra bent vienas iš šių pagrindų:</text:span></text:p>
      <text:p text:style-name="P615"><text:span text:style-name="T616">1</text:span><text:span text:style-name="T617">)<text:s/></text:span><text:span text:style-name="T618">NPĮ<text:s/></text:span><text:span text:style-name="T619">į NPĮ sąrašą buvo įrašyta priežiūros institucijai pateikus neteisingą informaciją ar pasinaudojus ki</text:span><text:span text:style-name="T620">tomis neteisėtomis priemonėmis;</text:span></text:p>
      <text:p text:style-name="P621"><text:span text:style-name="T622">2</text:span><text:span text:style-name="T623">) nustatytais terminais nepateikiama šio įstatymo nustatyta ar priežiūros institucijos paprašyta informacija arba pateikiama neišsami ar netiksli informacija;</text:span></text:p>
      <text:p text:style-name="P624"><text:span text:style-name="T625">3</text:span><text:span text:style-name="T626">) nevykdomas ar netinkamai vykdomas pagal šio įstatymo<text:s/></text:span><text:span text:style-name="T627">16 straipsnio 1 dalies 2 punktą duotas nurodymas;</text:span></text:p>
      <text:p text:style-name="P628"><text:span text:style-name="T629">4</text:span><text:span text:style-name="T630">) trukdoma priežiūros institucijai ar jos įgaliotiems asmenims atlikti patikrinimus;</text:span></text:p>
      <text:p text:style-name="P631"><text:span text:style-name="T632">5</text:span><text:span text:style-name="T633">) nesilaikoma šio įstatymo<text:s/></text:span><text:span text:style-name="T634">8 straipsnio 4 dalyje, 10 ir 11 straipsniuose</text:span><text:span text:style-name="T635"><text:s/>nustatytų reikalavimų.</text:span></text:p>
      <text:p text:style-name="P636"><text:span text:style-name="T637">3</text:span><text:span text:style-name="T638">. Poveik</text:span><text:span text:style-name="T639">io priemonių taikymo tvarką nustato Lietuvos Respublikos<text:s/></text:span><text:span text:style-name="T640">Lietuvos banko įstatymas</text:span><text:span text:style-name="T641">. <text:s/></text:span></text:p>
      <text:p text:style-name="P642"/>
      <text:p text:style-name="P643"><text:span text:style-name="T644">19</text:span><text:span text:style-name="T645"><text:s/>straipsnis.<text:s/></text:span><text:span text:style-name="T646">Baudos<text:s/></text:span></text:p>
      <text:p text:style-name="P647"><text:span text:style-name="T648">1</text:span><text:span text:style-name="T649">. Priežiūros institucija skiria:</text:span></text:p>
      <text:p text:style-name="P650"><text:span text:style-name="T651">1</text:span><text:span text:style-name="T652">)<text:s/></text:span><text:span text:style-name="T653">NPĮ<text:s/></text:span><text:span text:style-name="T654">– iki 10 procentų NPĮ bendrųjų metinių pajamų dydžio baudą;</text:span></text:p>
      <text:p text:style-name="P655"><text:span text:style-name="T656">2</text:span><text:span text:style-name="T657">)<text:s/></text:span><text:span text:style-name="T658">NPĮ<text:s/></text:span><text:span text:style-name="T659">vadovams – iki 50 000<text:s/></text:span><text:span text:style-name="T660">eurų dydžio baudą.</text:span></text:p>
      <text:p text:style-name="P661"><text:span text:style-name="T662">2</text:span><text:span text:style-name="T663">.<text:s/></text:span><text:span text:style-name="T664">NPĮ<text:s/></text:span><text:span text:style-name="T665">bendrosios metinės pajamos, pagal kurias nustatomas skiriamos baudos dydis, nustatomos pagal paskutinių jos sudarytų (pasirašytų) metinių finansinių ataskaitų duomenis.<text:s/></text:span></text:p>
      <text:p text:style-name="P666"><text:span text:style-name="T667">3</text:span><text:span text:style-name="T668">. Tais atvejais, kai sunku nustatyti<text:s/></text:span><text:span text:style-name="T669">NPĮ</text:span><text:span text:style-name="T670"><text:s/>bendrąsi</text:span><text:span text:style-name="T671">as metines pajamas ar to padaryti neįmanoma arba bendrosios metinės pajamos yra mažesnės negu<text:s/></text:span><text:span text:style-name="T672">1 000 000<text:s/></text:span><text:span text:style-name="T673">eurų, priežiūros institucija vietoj šio straipsnio 1 dalies 1 punkte nurodytos baudos<text:s/></text:span><text:span text:style-name="T674">NPĮ<text:s/></text:span><text:span text:style-name="T675">skiria iki 100 000 eurų baudą.<text:s/></text:span></text:p>
      <text:p text:style-name="P676"><text:span text:style-name="T677">4</text:span><text:span text:style-name="T678">. Šio įstatymo 18 straips</text:span><text:span text:style-name="T679">nio 2 dalies 3 punkte nurodytais atvejais priežiūros institucija už kiekvieną privalomo nurodymo nevykdymo ar netinkamo vykdymo dieną skiria baudą iki 1 procento bendrųjų metinių pajamų, o tais atvejais, kai<text:s/></text:span><text:span text:style-name="T680">sunku</text:span><text:span text:style-name="T681"><text:s/>nustatyti bendrąsias metines pajamas ar to</text:span><text:span text:style-name="T682"><text:s/>padaryti neįmanoma, – iki 1 500 eurų dydžio baudą.</text:span></text:p>
      <text:p text:style-name="P683"><text:span text:style-name="T684">5</text:span><text:span text:style-name="T685">. Jeigu dėl šio įstatymo pažeidimų buvo neteisėtai gauta pajamų, kitokios turtinės naudos, išvengta nuostolių ar padaryta žalos ir tokių pajamų, kitokios turtinės naudos, išvengtų nuostolių ar padary</text:span><text:span text:style-name="T686">t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87"><text:span text:style-name="T688">6</text:span><text:span text:style-name="T689">. Baudos apskaičiuojamos vadovaujantis Lietuvos Respublikos<text:s/></text:span><text:span text:style-name="T690">Lietuvos banko įstatymu</text:span><text:span text:style-name="T691">.</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20</text:span><text:span text:style-name="T701"><text:s/>straipsnis.<text:s/></text:span><text:span text:style-name="T702">Įstatymo įsigaliojimas ir įgyvendinimas</text:span></text:p>
      <text:p text:style-name="P703"><text:span text:style-name="T704">1</text:span><text:span text:style-name="T705">. Šis įstatymas, išskyrus šio straipsnio 2 dalį, įsigalioja 2018 m. rugsėjo 1 d.<text:s/></text:span></text:p>
      <text:p text:style-name="P706"><text:span text:style-name="T707">2</text:span><text:span text:style-name="T708">. Vyriausybė ir Lietuvos bankas iki šio įstatymo įsigaliojimo priima šio įstatymo įgyvendinamuosius teisės aktus.</text:span></text:p>
      <text:p text:style-name="P709"/>
      <text:p text:style-name="P710"/>
      <text:p text:style-name="P711"/>
      <text:p text:style-name="P712"><text:span text:style-name="T713">Skelbiu šį Lietuvos Respublikos Seimo priimtą<text:s/></text:span><text:span text:style-name="T714">įstatymą.</text:span></text:p>
      <text:p text:style-name="P715"/>
      <text:p text:style-name="P716"/>
      <text:p text:style-name="P717"><text:span text:style-name="T718">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Batang"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Batang"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4T07:00:00Z</meta:creation-date>
    <dc:date>2018-04-04T07:00:00Z</dc:date>
    <meta:template xlink:href="Normal.dotm" xlink:type="simple"/>
    <meta:editing-cycles>1</meta:editing-cycles>
    <meta:editing-duration>PT0S</meta:editing-duration>
    <meta:user-defined meta:name="ContentTypeId">0x010100446F20B720346D42B65510F43105F0A3</meta:user-defined>
    <meta:user-defined meta:name="IsMyDocuments" meta:value-type="boolean">true</meta:user-defined>
    <meta:user-defined meta:name="ExpirationDate"/>
    <meta:document-statistic meta:page-count="7" meta:paragraph-count="281" meta:word-count="2077" meta:character-count="18314" meta:row-count="1501" meta:non-whitespace-character-count="16518"/>
  </office:meta>
</office:document-meta>
</file>