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center" fo:line-height="115%" fo:text-indent="0.043in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text-indent="0.2166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75in">
        <style:tab-stops/>
      </style:paragraph-properties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text-indent="0.2166in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4444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4444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4444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4444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4444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4444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4444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2.9708in">
        <style:tab-stops>
          <style:tab-stop style:type="center" style:position="3.4444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3.4444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4444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3.4444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 fo:text-indent="0.043in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text:span text:style-name="T14"><text:s/></text:span></text:p>
      <text:p text:style-name="P15"><text:span text:style-name="T16">VIETOS SAVIVALDOS ĮSTATYMO nr. I-533</text:span><text:span text:style-name="T17"><text:s/></text:span><text:span text:style-name="T18">31 straipsniO PAKEITIMO</text:span><text:span text:style-name="T19">  <text:s/></text:span></text:p>
      <text:p text:style-name="P20"><text:span text:style-name="T21">ĮSTATYMas</text:span></text:p>
      <text:p text:style-name="P22"/>
      <text:p text:style-name="P23"/>
      <text:p text:style-name="P24">2020 m.<text:tab/><text:tab/><text:tab/>d. Nr.</text:p>
      <text:p text:style-name="P25">Vilnius</text:p>
      <text:p text:style-name="P26"/>
      <text:p text:style-name="P27"/>
      <text:p text:style-name="P28"><text:span text:style-name="T29">1</text:span><text:span text:style-name="T30">. straipsnis.<text:s/></text:span><text:span text:style-name="T31">31 straipsnio pakeitimas</text:span></text:p>
      <text:p text:style-name="P32"><text:span text:style-name="T33">„</text:span><text:span text:style-name="T34">9</text:span><text:span text:style-name="T35">. Seniūną – ir savi</text:span><text:span text:style-name="T36">valdybės administracijos filialo, ir biudžetinės įstaigos vadovą – į pareigas priima ir iš jų atleidžia savivaldybės administracijos direktorius, vadovaudamasis šiuo įstatymu ir Valstybės tarnybos įstatymu. Į seniūno pareigas priimama tik konkurso būdu, iš</text:span><text:span text:style-name="T37">skyrus atvejus, kai asmeniui, savo noru atsistatydinusiam iš seniūno pareigų, atkuriamas valstybės tarnautojo statusas taikant Valstybės tarnybos įstatymo 17 straipsnio 2 ir 3 dalyse numatytas garantijas, kai keičiama seniūnijos forma, o seniūno pareigas e</text:span><text:span text:style-name="T38">inantis asmuo atitinka reikalavimus, nustatytus šio straipsnio 10 dalyje, taip pat kai kitai 5 metų kadencijai priimamas seniūnas, kurio iki tol eitos kadencijos metu visi metiniai<text:s/></text:span><text:span text:style-name="T39">tarnybinės veiklos vertinimai buvo geri arba labai geri. Į seniūno pareigas</text:span><text:span text:style-name="T40"><text:s/>negali būti priimamas asmuo taikant Valstybės tarnybos įstatymo 49 straipsnio 1 dalyje numatytą garantiją, išskyrus atvejus, kai dėl kitos seniūnijos – biudžetinės įstaigos reorganizavimo ar savivaldybės administracijoje atliekamos seniūnijų, kurių forma<text:s/></text:span><text:span text:style-name="T41">yra filialas, struktūrinės pertvarkos naikinama seniūno pareigybė. Priimant į seniūno pareigas taip pat netaikomos Valstybės tarnybos įstatymo nuostatos dėl perkėlimo į seniūno pareigas po karjeros valstybės tarnautojų vertinimo ir tarnybinio kaitumo.<text:s/></text:span><text:span text:style-name="T42">Pret</text:span><text:span text:style-name="T43">endentų į seniūno pareigas konkurso komisija sudaroma iš 7 narių; ne mažiau kaip 3 ir ne daugiau kaip 4 šios komisijos nariai turi būti tos seniūnijos aptarnaujamos teritorijos išplėstinės seniūnaičių sueigos deleguoti asmenys. Konkurso metu atrinkus du ge</text:span><text:span text:style-name="T44">riausiai įvertintus kandidatus organizuojama seniūnijos gyventojų apklausa, kurios metu gyventojai balsuoja už vieną iš dviejų atrinktų kandidatų į seniūno pareigas.</text:span><text:span text:style-name="T45"><text:s/>Apklausos rezultatai yra patariamojo pobūdžio.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21 m. sausio 1 d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P59"/>
      <text:p text:style-name="P60"/>
      <text:p text:style-name="P61">Teikia</text:p>
      <text:p text:style-name="P62"/>
      <text:p text:style-name="P63">Seimo nariai<text:tab/>Algis Strelčiūnas</text:p>
      <text:p text:style-name="P64"/>
      <text:p text:style-name="P65"/>
      <text:p text:style-name="P66"><text:tab/>Guoda Burokienė</text:p>
      <text:p text:style-name="P67"/>
      <text:p text:style-name="P68"><text:tab/>Zenonas Streikus</text:p>
      <text:p text:style-name="P69"/>
      <text:soft-page-break/>
      <text:p text:style-name="P70">Andrius Navickas</text:p>
      <text:p text:style-name="P71"/>
      <text:p text:style-name="P72"><text:span text:style-name="T73"><text:tab/>Irena Degutienė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LEVIČĖ Laura</meta:initial-creator>
    <dc:creator>adlibuser</dc:creator>
    <meta:creation-date>2020-06-11T10:02:00Z</meta:creation-date>
    <dc:date>2020-06-11T10:02:00Z</dc:date>
    <meta:print-date>2020-06-11T05:4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1" meta:character-count="2243" meta:row-count="68" meta:non-whitespace-character-count="1973"/>
  </office:meta>
</office:document-meta>
</file>