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fo:text-indent="0.5in" fo:background-color="#FFFFFF"/>
    </style:style>
    <style:style style:name="T2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="Thorndale" style:font-name-asian="HG Mincho Light J" fo:color="#212529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212529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HG Mincho Light J" style:font-weight-complex="bold" fo:color="#212529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HG Mincho Light J" style:font-weight-complex="bold" fo:color="#212529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weight-complex="bold" fo:color="#212529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212529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HG Mincho Light J" fo:color="#212529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HG Mincho Light J" style:font-weight-complex="bold" fo:color="#212529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212529" style:font-size-complex="12pt" fo:background-color="#FFFFFF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p text:style-name="P14"/>
      <text:h text:style-name="P15" text:outline-level="2">Projektas</text:h>
      <text:h text:style-name="P16" text:outline-level="2"/>
      <text:h text:style-name="P17" text:outline-level="2"/>
      <text:h text:style-name="P18" text:outline-level="2"/>
      <text:h text:style-name="P19" text:outline-level="2">ŠIAULIŲ MIESTO SAVIVALDYBĖS TARYBA</text:h>
      <text:p text:style-name="P20"/>
      <text:p text:style-name="P21">SPRENDIMAS</text:p>
      <text:p text:style-name="P22"><text:span text:style-name="T23">DĖL</text:span><text:span text:style-name="T24"><text:s/></text:span><text:span text:style-name="T25">ŠIAULIŲ MUNICIPALINĖS APLINKOS TYRIMŲ LABORATORIJOS ATLIEKAMŲ LABORATORINIŲ TYRIMŲ KAINŲ SĄRAŠO PATVIRTINIMO</text:span></text:p>
      <text:p text:style-name="P26"/>
      <text:p text:style-name="P27"><text:span text:style-name="T28"><text:tab/>2024 m.______________________ Nr. T-</text:span><text:span text:style-name="T29"><text:tab/></text:span></text:p>
      <text:p text:style-name="P30"><text:span text:style-name="T31">Šiauliai</text:span></text:p>
      <text:p text:style-name="P32"/>
      <text:p text:style-name="P33"><text:span text:style-name="T34">Vadovaudamasi Lietuvos<text:s/></text:span><text:span text:style-name="T35">Respublikos vietos savivaldos įstatymo 15 straipsnio 2 dalies 29 punktu ir 16 straipsnio 1 dalimi</text:span><text:span text:style-name="T36">, Šiaulių miesto savivaldybės taryba<text:s/></text:span><text:span text:style-name="T37">nusprendžia:</text:span></text:p>
      <text:p text:style-name="P38"><text:span text:style-name="T39">1</text:span><text:span text:style-name="T40">. Patvirtinti Šiaulių municipalinės aplinkos tyrimų laboratorijos atliekamų laboratorinių tyrimų sąrašą<text:s/></text:span><text:span text:style-name="T41">(pridedama);</text:span></text:p>
      <text:p text:style-name="P42"><text:span text:style-name="T43">2</text:span><text:span text:style-name="T44">. Pripažinti netekusiu galios<text:s/></text:span><text:span text:style-name="T45">Šiaulių miesto savivaldybės tarybos 2010 m. kovo 25 d. sprendimą </text:span><text:span text:style-name="T46">Nr. T‑90 </text:span><text:span text:style-name="T47">„Dėl Šiaulių miesto savivaldybės biudžetinės įstaigos Šiaulių municipalinės aplinkos tyrimų laboratorijos atliekamų cheminių ir fiziki</text:span><text:span text:style-name="T48">nių tyrimų kainos patvirtinimo“</text:span><text:span text:style-name="T49"> </text:span><text:span text:style-name="T50">su visais pakeitimais</text:span><text:span text:style-name="T51">.</text:span></text:p>
      <text:p text:style-name="P52"><text:span text:style-name="T53">Šis sprendimas ne vėliau kaip per vieną mėnesį nuo jo įteikimo dienos gali būti skundžiamas paduodant skundą Lietuvos administracinių ginčų komisijos Šiaulių apygardos skyriui adresu: Dvaro g. 81, Šiau</text:span><text:span text:style-name="T54">liai, arba Regionų administraciniam teismui bet kuriuose šio teismo rūmuose.</text:span></text:p>
      <text:p text:style-name="P55"/>
      <text:p text:style-name="P56"/>
      <text:p text:style-name="P57"><text:span text:style-name="T58">Savivaldybės meras <text:s text:c="95"/>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4-01-11T08:20:00Z</meta:creation-date>
    <dc:date>2024-01-11T08:20:00Z</dc:date>
    <meta:print-date>2015-11-24T11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8" meta:character-count="1212" meta:row-count="20" meta:non-whitespace-character-count="1063"/>
  </office:meta>
</office:document-meta>
</file>