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212529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212529" style:font-size-complex="12pt" fo:background-color="#FFFFFF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 fo:background-color="#FFFFFF"/>
    </style:style>
    <style:style style:name="T46" style:parent-style-name="DefaultParagraphFont" style:family="text">
      <style:text-properties fo:color="#212529" style:font-size-complex="12pt" fo:language="en" fo:country="GB" style:language-asian="en" style:country-asian="GB"/>
    </style:style>
    <style:style style:name="T47" style:parent-style-name="DefaultParagraphFont" style:family="text">
      <style:text-properties fo:color="#212529"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line-height="150%" fo:text-indent="0.5909in" fo:background-color="#FFFFFF"/>
    </style:style>
    <style:style style:name="T49" style:parent-style-name="DefaultParagraphFont" style:family="text">
      <style:text-properties fo:color="#212529" style:font-size-complex="12pt" fo:language="en" fo:country="GB" style:language-asian="en" style:country-asian="GB"/>
    </style:style>
    <style:style style:name="T50" style:parent-style-name="DefaultParagraphFont" style:family="text">
      <style:text-properties fo:color="#212529" style:font-size-complex="12pt" fo:language="en" fo:country="GB" style:language-asian="en" style:country-asian="GB"/>
    </style:style>
    <style:style style:name="P51" style:parent-style-name="Normal" style:family="paragraph">
      <style:paragraph-properties fo:text-align="justify" fo:line-height="150%" fo:text-indent="0.5909in" fo:background-color="#FFFFFF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line-height="150%" fo:text-indent="0.5909in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2021 M. VISUOMENĖS<text:s/></text:span><text:span text:style-name="T38">SVEIKATOS RĖMIMO SPECIALIOSIOS PROGRAMOS BEI JOS PAJAMŲ IR IŠLAIDŲ SĄMATOS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6 straipsnio 18 punktu ir 16 straipsnio 4 dalimi, Lietuvos Respublikos sveikatos<text:s/></text:span><text:span text:style-name="T47">sistemos įstatymo 41 straipsnio 1 dalimi ir 63 straipsnio 5 punktu, Raseinių rajono savivaldybės taryba n u s p r e n d ž i a,</text:span></text:p>
      <text:p text:style-name="P48"><text:span text:style-name="T49">patvirtinti Raseinių rajono savivaldybės 2021 m. visuomenės sveikatos rėmimo specialiąją programą bei jos pajamų ir išlaidų sąm</text:span><text:span text:style-name="T50">atą (pridedama).</text:span></text:p>
      <text:p text:style-name="P51"><text:span text:style-name="T52">Šis sprendimas Lietuvos Respublikos administracinių bylų teisenos įstatymo nustatyta tvarka per vieną mėnesį nuo paskelbimo ar įteikimo suinteresuotai šaliai dienos gali būti skundžiamas Regionų apygardos administracinio teismo Šiaulių r</text:span><text:span text:style-name="T53">ūmams (Dvaro g. 80, LT-76298 Šiauliai)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avivaldybės meras<text:s/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6T13:04:00Z</meta:creation-date>
    <dc:date>2021-03-16T13:0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1016" meta:row-count="17" meta:non-whitespace-character-count="907"/>
  </office:meta>
</office:document-meta>
</file>