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7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, TEISĖJŲ, VALSTYBĖS</text:p>
      <text:p text:style-name="P7">PAREIGŪNŲ, VALSTYBĖS TARNAUTOJŲ,<text:s/>VALSTYBĖS IR SAVIVALDYBIŲ BIUDŽETINIŲ ĮSTAIGŲ DARBUOTOJŲ PAREIGINĖS ALGOS (ATLYGINIMO) BAZINIO DYDŽIO, TAIKOMO 2019 METAIS,</text:p>
      <text:p text:style-name="P8">ĮSTATYMAS</text:p>
      <text:p text:style-name="P9"/>
      <text:p text:style-name="P10">2018 m. <text:s text:c="17"/>d. Nr.</text:p>
      <text:p text:style-name="P11">Vilnius</text:p>
      <text:p text:style-name="P12"><text:span text:style-name="T13"><text:line-break/> </text:span></text:p>
      <text:p text:style-name="P14"><text:span text:style-name="T15">1</text:span><text:span text:style-name="T16"><text:s/>straipsnis.<text:s/></text:span><text:span text:style-name="T17">Įstatymo paskirtis</text:span></text:p>
      <text:p text:style-name="P18"><text:span text:style-name="T19">Š</text:span><text:span text:style-name="T20">is įstatymas nustato Lietuvos Respublikos valstybės politikų, teisėjų, valstybės pareigūnų, valstybės tarnautojų</text:span><text:span text:style-name="T21">,</text:span><text:span text:style-name="T22"><text:s/>valstybės ir savivaldybių biudžetinių įstaigų, finansuojamų iš valstybės biudžeto, savivaldybių biudžetų, Valstybinio socialinio draudimo fondo biudžeto ir kitų valstybės įsteigtų pinigų fondų lėšų<text:s/></text:span><text:span text:style-name="T23"><text:line-break/>(toliau – valstybės ir savivaldybių biudžetinės įstaigos), darbuotojų pareiginės algos (atlyginimo) bazinį dydį.</text:span></text:p>
      <text:p text:style-name="P24"/>
      <text:p text:style-name="P25"><text:span text:style-name="T26">2</text:span><text:span text:style-name="T27"><text:s/>straipsnis.<text:s/></text:span><text:span text:style-name="T28">Įstatymo taikymas</text:span></text:p>
      <text:p text:style-name="P29"><text:span text:style-name="T30">Šiuo įstatymu nustatytas bazinis dydis taikomas valstybės politikų, valstybės pareigūnų, valstybės tarnautojų</text:span><text:span text:style-name="T31">,</text:span><text:span text:style-name="T32"><text:s/>valstybės ir savivaldybių biudžetinių įstaigų darbuotojų pareiginėms algoms, Lietuvos Respublikos Konstitucinio Teismo teisėjų atlyginimams,<text:s/></text:span><text:span text:style-name="T33">bendrosios kompetencijos ir specializuotų teismų teisėjų atlyginimams,<text:s/></text:span><text:span text:style-name="T34">karių tarnybiniams atlyginimams ir kitoms teisės aktuose nustatytoms išmokoms apskaičiuoti 2019 metais.</text:span></text:p>
      <text:p text:style-name="P35"/>
      <text:p text:style-name="P36"><text:span text:style-name="T37">3</text:span><text:span text:style-name="T38"><text:s/>straipsnis.<text:s/></text:span><text:span text:style-name="T39">Pareiginės algos (atlyginimo) bazinis dydis</text:span><text:span text:style-name="T40"><text:s/></text:span></text:p>
      <text:p text:style-name="P41"><text:span text:style-name="T42">Valstybės politikų, teisėjų, valstybės pareigūnų, valstybės tarnautojų</text:span><text:span text:style-name="T43">,</text:span><text:span text:style-name="T44"><text:s/>valstybės ir savivaldybių biudžetinių įstaigų darbuotojų pareiginės algos (atlyginimo) bazinis dydis<text:s/></text:span><text:span text:style-name="T45"><text:line-break/>2019 metais – 17</text:span><text:span text:style-name="T46">4</text:span><text:span text:style-name="T47"><text:s/>eurai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>Socialinių reikalų ir darbo komiteto vardu</text:p>
      <text:p text:style-name="P58">teikia Komiteto pirmininkė</text:p>
      <text:p text:style-name="P59"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8-11-14T13:46:00Z</meta:creation-date>
    <dc:date>2018-11-14T13:46:00Z</dc:date>
    <meta:print-date>2016-06-09T04:1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8" meta:word-count="194" meta:character-count="1650" meta:row-count="73" meta:non-whitespace-character-count="1474"/>
  </office:meta>
</office:document-meta>
</file>