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4.725in">
        <style:tab-stops>
          <style:tab-stop style:type="left" style:position="2.7562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indent="4.725in">
        <style:tab-stops>
          <style:tab-stop style:type="left" style:position="2.7562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7875in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7875in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<text:span text:style-name="T8">ŽVALGYBOS ĮSTATYMO<text:s/></text:span><text:span text:style-name="T9">NR. VIII-1861 31</text:span><text:span text:style-name="T10"><text:s/>STRAIPSNIO</text:span><text:span text:style-name="T11"><text:s/>PAKEITIMO</text:span></text:p>
      <text:p text:style-name="P12">ĮSTATYMAS</text:p>
      <text:p text:style-name="P13"/>
      <text:p text:style-name="P14">2022 m. <text:s text:c="23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31 straipsnio pakeitimas</text:span></text:p>
      <text:p text:style-name="P21">Pakeisti 31 straipsnio 6 dalies 5 punktą ir jį išdėstyti taip:</text:p>
      <text:p text:style-name="P22">„<text:span text:style-name="T23">5</text:span><text:span text:style-name="T24">) priima į tarnybą (darbą) ir atleidžia iš tarnybos (darbo) žvalgybos pareigūnus ir darbuotojus, žvalgybos institucijos direktoriaus nustatyta tvarka informuoja žvalgybos pareigūnus apie jų tarnybos sąlygas, sprendžia jų perkėlimo į kitas pareigas, siu</text:span><text:span text:style-name="T25">ntimo į tarnybinę komandiruotę, nušalinimo nuo pareigų ir kitus klausimus, susijusius su jų teisiniu statusu ir tarnybos (darbo) eiga;“.<text:s/></text:span></text:p>
      <text:p text:style-name="P26"/>
      <text:p text:style-name="P27"><text:span text:style-name="T28">2</text:span><text:span text:style-name="T29"><text:s/>straipsnis.</text:span><text:s/><text:span text:style-name="T30">Įstatymo įsigaliojimas, įgyvendinimas ir taikymas</text:span></text:p>
      <text:p text:style-name="P31">1. Šis įstatymas, išskyrus šio straipsnio 2 dalį, įsigalioja 2022 m. rugpjūčio 1 d.</text:p>
      <text:p text:style-name="P32">2.<text:s/><text:span text:style-name="T33">Lietuvos Respublikos valstybės saugumo departamento<text:s/></text:span>direktorius ir<text:s/><text:span text:style-name="T34">Antrojo operatyvinių tarnybų departamento prie Krašto apsaugos ministerijos direktorius iki 2022 m. birželio 30 d. priima šio įstatym</text:span><text:span text:style-name="T35">o įgyvendinamuosius teisės aktus.</text:span></text:p>
      <text:p text:style-name="P36">3. Šio įstatymo 1 straipsnyje nurodyta informacija apie tarnybos sąlygas pateikiama žvalgybos pareigūnui, kuris buvo priimtas į tarnybą iki 2022 m. rugpjūčio 1 d., jo prašymu.<text:s/></text:p>
      <text:p text:style-name="Normal"/>
      <text:p text:style-name="Normal"/>
      <text:p text:style-name="P37"><text:span text:style-name="T38">Skelbiu šį Lietuvos Respublikos<text:s/></text:span><text:span text:style-name="T39">Seimo priimtą įstatymą.</text:span></text:p>
      <text:p text:style-name="P40"/>
      <text:p text:style-name="P41"/>
      <text:p text:style-name="P42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Juršaitė</meta:initial-creator>
    <dc:creator>adlibuser</dc:creator>
    <meta:creation-date>2022-03-20T09:05:00Z</meta:creation-date>
    <dc:date>2022-03-20T09:05:00Z</dc:date>
    <meta:template xlink:href="Normal.dotm" xlink:type="simple"/>
    <meta:editing-cycles>2</meta:editing-cycles>
    <meta:editing-duration>PT0S</meta:editing-duration>
    <meta:document-statistic meta:page-count="2" meta:paragraph-count="26" meta:word-count="173" meta:character-count="1308" meta:row-count="50" meta:non-whitespace-character-count="1161"/>
  </office:meta>
</office:document-meta>
</file>