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ext-properties style:font-size-complex="12pt" fo:language="en" fo:country="US"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style:font-size-complex="12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indent="0.6458in"/>
      <style:text-properties fo:font-weight="bold" style:font-weight-asian="bold"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indent="0.6458in"/>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6.6%"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left" style:position="2.1659in"/>
        </style:tab-stops>
      </style:paragraph-properties>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6.6%"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margin-left="0.4923in">
        <style:tab-stops>
          <style:tab-stop style:type="left" style:position="0.295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text-position="super 66.6%"/>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6.6%" style:font-size-complex="12pt" style:language-asian="lt" style:country-asian="LT"/>
    </style:style>
    <style:style style:name="T52" style:parent-style-name="DefaultParagraphFont" style:family="text">
      <style:text-properties fo:font-weight="bold" style:font-weight-asian="bold" style:font-weight-complex="bold" style:text-position="super 66.6%"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ext:p text:style-name="P21"/>
          </table:table-cell>
        </table:table-row>
      </table:table>
      <text:p text:style-name="P22"/>
      <text:p text:style-name="P23"/>
      <text:p text:style-name="P24"><text:span text:style-name="T25">LIETUVOS RESPUBLIKOS<text:s/></text:span></text:p>
      <text:p text:style-name="P26"><text:span text:style-name="T27">BAUDŽIAMOJO <text:s/>KODEKSO PAPILDYMO 279</text:span><text:span text:style-name="T28">1</text:span><text:span text:style-name="T29"><text:s/>STRAIPSNIU<text:s/></text:span></text:p>
      <text:p text:style-name="P30"><text:span text:style-name="T31">ĮSTATYMAS</text:span></text:p>
      <text:p text:style-name="P32"/>
      <text:p text:style-name="P33">2024 m. <text:s text:c="22"/>d. Nr.</text:p>
      <text:p text:style-name="P34">Vilnius</text:p>
      <text:p text:style-name="P35"/>
      <text:p text:style-name="P36"><text:span text:style-name="T37">1</text:span><text:span text:style-name="T38"><text:s/>straipsnis. </text:span><text:span text:style-name="T39">Kodekso papildymas<text:s/></text:span><text:span text:style-name="T40">279</text:span><text:span text:style-name="T41">1</text:span><text:span text:style-name="T42"><text:s/>straipsniu</text:span></text:p>
      <text:p text:style-name="P43"><text:span text:style-name="T44">Papildyti Kodeksą<text:s/></text:span>279<text:span text:style-name="T45">1</text:span><text:span text:style-name="T46"><text:s/></text:span><text:span text:style-name="T47">straipsniu:</text:span></text:p>
      <text:p text:style-name="P48"><text:span text:style-name="T49">„</text:span><text:span text:style-name="T50">279</text:span><text:span text:style-name="T51">1</text:span><text:span text:style-name="T52"><text:s/></text:span><text:span text:style-name="T53">straipsnis.<text:s/></text:span><text:span text:style-name="T54">Orlaivių naudojimo taisyklių pažeidimas</text:span></text:p>
      <text:p text:style-name="P55">1.<text:tab/><text:span text:style-name="T56">Tas, kas panaudodamas orlaivį, bepilotį orlaivį arba bepiločio orlaivio sistemą (UAS) pažeidė orlaivių naudojimo taisykles ir jeigu dėl to įvyko orlaivio, bepiločio orlaivio arba bepiločio orlaivio sistemos<text:s/></text:span><text:span text:style-name="T57">(UAS) įvykis, klasifikuojamas kaip „pavojingas incidentas“, ir jeigu dėl to buvo sutrikdyta oro uostų veikla arba oro eismas,</text:span></text:p>
      <text:p text:style-name="P58"><text:span text:style-name="T59">baudžiamas bauda arba areštu, arba laisvės atėmimu iki trejų metų.</text:span></text:p>
      <text:p text:style-name="P60">2.<text:tab/><text:span text:style-name="T61">Tas, kas panaudodamas orlaivį, bepilotį orlaivį arba bep</text:span><text:span text:style-name="T62">iločio orlaivio sistemą (UAS) pažeidė orlaivių naudojimo taisykles ir jeigu dėl to įvyko orlaivio, bepiločio orlaivio arba bepiločio orlaivio sistemos (UAS) įvykis, klasifikuojamas kaip „pavojingas incidentas“, dėl kurio buvo nesunkiai sutrikdyta kito žmog</text:span><text:span text:style-name="T63">aus sveikata arba nukentėjusiam asmeniui padaryta turtinės žalos,</text:span></text:p>
      <text:p text:style-name="P64"><text:span text:style-name="T65">baudžiamas bauda arba areštu, arba laisvės atėmimu iki trejų metų.</text:span></text:p>
      <text:p text:style-name="P66">3.<text:tab/><text:span text:style-name="T67">Tas, kas panaudodamas orlaivį, bepilotį orlaivį arba bepiločio orlaivio sistemą (UAS) pažeidė orlaivių naudojimo tai</text:span><text:span text:style-name="T68">sykles ir jeigu dėl to įvyko orlaivio, bepiločio orlaivio arba bepiločio orlaivio sistemos (UAS) įvykis, klasifikuojamas kaip „avarija“, dėl kurio buvo sunkiai sutrikdyta kito žmogaus sveikata arba žuvo žmogus, arba kurio metu pilotuojamas orlaivis buvo ne</text:span><text:span text:style-name="T69">pataisomai sugadintas ar sunaikintas,</text:span></text:p>
      <text:p text:style-name="P70"><text:span text:style-name="T71">baudžiamas laisvės atėmimu iki aštuonių metų.</text:span></text:p>
      <text:p text:style-name="P72"><text:span text:style-name="T73">4</text:span><text:span text:style-name="T74">. Šiame straipsnyje numatyta veika yra nusikalstama ir tais atvejais, kai ji padaryta dėl neatsargumo.</text:span></text:p>
      <text:p text:style-name="P75"><text:span text:style-name="T76">5</text:span><text:span text:style-name="T77">. Už šiame straipsnyje numatytas veikas atsako ir juridinis</text:span><text:span text:style-name="T78"><text:s/>asmuo.“</text:span></text:p>
      <text:p text:style-name="P79"/>
      <text:p text:style-name="P80"/>
      <text:p text:style-name="P81"><text:span text:style-name="T82">Skelbiu šį Lietuvos Respublikos Seimo priimtą įstatymą.<text:s/></text:span></text:p>
      <text:p text:style-name="P83"/>
      <text:p text:style-name="P84"/>
      <text:p text:style-name="P85">Respublikos Prezidentas</text:p>
      <text:p text:style-name="P86"/>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ne Katkute</meta:initial-creator>
    <dc:creator>adlibuser</dc:creator>
    <meta:creation-date>2024-11-05T12:19:00Z</meta:creation-date>
    <dc:date>2024-11-05T12:19:00Z</dc:date>
    <meta:print-date>2024-10-03T13:12:00Z</meta:print-date>
    <meta:template xlink:href="Normal.dotm" xlink:type="simple"/>
    <meta:editing-cycles>2</meta:editing-cycles>
    <meta:editing-duration>PT0S</meta:editing-duration>
    <meta:document-statistic meta:page-count="2" meta:paragraph-count="5" meta:word-count="231" meta:character-count="1897" meta:row-count="40" meta:non-whitespace-character-count="1671"/>
  </office:meta>
</office:document-meta>
</file>