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left" style:position="4.1347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4.1347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name-asian="Calibri" style:font-size-complex="12pt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fo:letter-spacing="0.0416in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P23" style:parent-style-name="Normal" style:family="paragraph">
      <style:paragraph-properties fo:text-align="justify" fo:line-height="150%" fo:text-indent="0.5in"/>
      <style:text-properties style:font-name-asian="Calibri"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name-asian="Calibri" fo:font-weight="bold" style:font-weight-asian="bold" style:font-size-complex="12pt"/>
    </style:style>
    <style:style style:name="P26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  <style:text-properties style:font-name-asian="Calibri" style:font-size-complex="12pt"/>
    </style:style>
    <style:style style:name="P27" style:parent-style-name="Normal" style:family="paragraph">
      <style:paragraph-properties fo:text-align="justify" fo:line-height="150%" fo:text-indent="0.5in"/>
      <style:text-properties style:font-name-asian="Calibri" style:font-size-complex="12pt"/>
    </style:style>
    <style:style style:name="P28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  <style:text-properties style:font-name-asian="Calibri" style:font-size-complex="12pt"/>
    </style:style>
    <style:style style:name="P29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fo:font-style="italic" style:font-style-asian="italic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fo:font-style="italic" style:font-style-asian="italic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P37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  <style:text-properties style:font-name-asian="Calibri" style:font-size-complex="12pt"/>
    </style:style>
    <style:style style:name="P38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  <style:text-properties style:font-name-asian="Calibri"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  <style:text-properties style:font-name-asian="Calibri" style:font-size-complex="12pt"/>
    </style:style>
    <style:style style:name="P40" style:parent-style-name="Normal" style:family="paragraph">
      <style:paragraph-properties fo:text-align="justify" fo:line-height="150%" fo:text-indent="0.5in"/>
      <style:text-properties style:font-name-asian="Calibri" style:font-size-complex="12pt"/>
    </style:style>
    <style:style style:name="P41" style:parent-style-name="Normal" style:family="paragraph">
      <style:paragraph-properties fo:text-align="justify" fo:line-height="150%" fo:text-indent="0.5in"/>
      <style:text-properties style:font-name-asian="Calibri" style:font-size-complex="12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><text:s text:c="102"/>Projektas<text:s/>Nr. XIVP-2237(2)</text:p>
      <text:p text:style-name="P8"/>
      <text:p text:style-name="P9">LIETUVOS RESPUBLIKOS SEIMAS</text:p>
      <text:p text:style-name="P10"/>
      <text:p text:style-name="P11">NUTARIMAS</text:p>
      <text:p text:style-name="P12">DĖL LIETUVOS RESPUBLIKOS SEIMO 2021 M. GRUODŽIO 16 D. NUTARIMO NR. XIV-782 „DĖL LIETUVOS RESPUBLIKOS KARINIŲ VIENETŲ DALYVAVIMO TARPTAUTINĖSE OPERACIJOSE“ PAKEITIMO</text:p>
      <text:p text:style-name="P13"/>
      <text:p text:style-name="P14">2022<text:s text:c="4"/>m.<text:tab/><text:s text:c="16"/>d. Nr.</text:p>
      <text:p text:style-name="P15">Vilnius</text:p>
      <text:p text:style-name="P16"/>
      <text:p text:style-name="P17"><text:span text:style-name="T18">Lietuvos Respublikos Seimas, vadovaudamasis Lietuvos Respublikos tarptautinių operacijų, pratybų ir kitų karinio bendradarbiavimo renginių įstatymo 6 straipsnio 2 ir 5 dalimis ir atsižvelgdamas į Lietuvos Respublikos Prezidento 2022 m. gruodžio 9 d. dekretą Nr.</text:span><text:span text:style-name="T19"><text:s/></text:span><text:span text:style-name="T20">1K-1192 „Dėl Lietuvos Respublikos Seimo nutarimo „Dėl Lietuvos Respublikos Seimo 2021 m. gruodžio 16 d. nutarimo Nr. XIV-782 „Dėl Lietuvos Respublikos karinių vienetų dalyvavimo tarptautinėse operacijose“ pakeitimo“ projekto teikimo Lietuvos Respublikos Seimui“,<text:s/></text:span><text:span text:style-name="T21">nutari</text:span><text:span text:style-name="T22">a:</text:span></text:p>
      <text:p text:style-name="P23"/>
      <text:p text:style-name="P24"><text:span text:style-name="T25">1 straipsnis.</text:span></text:p>
      <text:p text:style-name="P26">1.<text:s/>Pakeisti 1 straipsnio 1 dalies 11 punktą ir jį išdėstyti taip:<text:s/></text:p>
      <text:soft-page-break/>
      <text:p text:style-name="P27">„11)<text:s/>karinėje mokymo operacijoje Ukrainoje, NATO ir Europos Sąjungos valstybėse narėse Ukrainos ginkluotųjų pajėgų mokymo tikslais, jeigu<text:s/>yra šių valstybių kvietimas mokymus vykdyti jų teritorijoje, – iki 60 karių ir civilių krašto apsaugos sistemos tarnautojų;“.</text:p>
      <text:p text:style-name="P28">2.<text:s/>Papildyti 1 straipsnio 1 dalį 13 ir 14 punktais:</text:p>
      <text:p text:style-name="P29"><text:span text:style-name="T30">„13) Europos Sąjungos karinėje paramos Ukrainai operacijoje Europos Sąjungos valstybėse narėse (angl.<text:s/></text:span><text:span text:style-name="T31">European Union Military Assistance Mission in support of Ukraine, EUMAM Ukraine</text:span><text:span text:style-name="T32">) – iki 40 karių ir civilių krašto apsaugos sistemos tarnautojų;</text:span></text:p>
      <text:p text:style-name="P33"><text:span text:style-name="T34">14) Jungtinės Karalystės vadovaujamoje tarptautinėje operacijoje Ukrainos kariuomenės mokymo tikslais Jungtinėje Karalystėje „Interflex“ (angl.<text:s/></text:span><text:span text:style-name="T35">United Kingdom led multinational military operation to train and support the Armed Forces of Ukraine „Interflex“</text:span><text:span text:style-name="T36">) – iki 25 karių ir civilių krašto apsaugos sistemos tarnautojų.“</text:span></text:p>
      <text:p text:style-name="P37"/>
      <text:p text:style-name="P38">2 straipsnis.</text:p>
      <text:p text:style-name="P39">Nustatyti, kad šis nutarimas įsigalioja 2023 m. sausio 1 d.</text:p>
      <text:p text:style-name="P40"/>
      <text:p text:style-name="P41"/>
      <text:p text:style-name="P42"><text:span text:style-name="T43">Seimo Pirminin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asa Lingytė- Bužinskienė</meta:initial-creator>
    <dc:creator>adlibuser</dc:creator>
    <meta:creation-date>2022-12-21T10:50:00Z</meta:creation-date>
    <dc:date>2022-12-21T10:50:00Z</dc:date>
    <meta:print-date>2022-12-21T09:52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283" meta:character-count="1950" meta:row-count="58" meta:non-whitespace-character-count="1690"/>
  </office:meta>
</office:document-meta>
</file>