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margin-left="6.0187in" fo:margin-right="-0.4284in">
        <style:tab-stops/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fo:line-height="115%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4923in">
        <style:tab-stops/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fo:font-style="italic" style:font-style-asian="italic" style:font-style-complex="italic" style:font-size-complex="12pt"/>
    </style:style>
    <style:style style:name="P32" style:parent-style-name="Normal" style:family="paragraph">
      <style:paragraph-properties fo:line-height="115%"/>
      <style:text-properties style:font-size-complex="12pt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Garantinio fondo įstatymo NR. VIII-1926 3 straipsnio PAKEITIMO <text:s/></text:span></text:p>
      <text:p text:style-name="P8">įstatymas</text:p>
      <text:p text:style-name="P9"/>
      <text:p text:style-name="P10">2015 m. <text:s text:c="25"/>d. Nr.</text:p>
      <text:p text:style-name="P11">Vilnius<text:s/></text:p>
      <text:p text:style-name="P12"/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ripažinti netekusiu galios 3 straipsnio 1 dalies 2<text:s/></text:span><text:span text:style-name="T20">punktą.</text:span></text:p>
      <text:p text:style-name="P21"/>
      <text:p text:style-name="P22"><text:span text:style-name="T23">2</text:span><text:span text:style-name="T24"><text:s/>straipsnis.<text:s/></text:span><text:span text:style-name="T25">Įstatymo įsigaliojimas<text:s/></text:span></text:p>
      <text:p text:style-name="P26"><text:span text:style-name="T27">Šis įstatymas įsigalioja 2016 m. sausio 1 d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<text:span text:style-name="T3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Vrubliauskienė</meta:initial-creator>
    <dc:creator>CLUSadmin</dc:creator>
    <meta:creation-date>2015-11-11T14:47:00Z</meta:creation-date>
    <dc:date>2015-11-11T14:47:00Z</dc:date>
    <meta:print-date>2014-09-24T12:37:00Z</meta:print-date>
    <meta:template xlink:href="Normal.dotm" xlink:type="simple"/>
    <meta:editing-cycles>2</meta:editing-cycles>
    <meta:editing-duration>PT60S</meta:editing-duration>
    <meta:document-statistic meta:page-count="1" meta:paragraph-count="6" meta:word-count="57" meta:character-count="439" meta:row-count="24" meta:non-whitespace-character-count="388"/>
  </office:meta>
</office:document-meta>
</file>