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9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9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text-properties fo:font-style="italic" style:font-style-asian="italic" style:font-size-complex="12pt"/>
    </style:style>
    <style:style style:name="P99" style:parent-style-name="Normal" style:family="paragraph">
      <style:text-properties fo:font-style="italic" style:font-style-asian="italic" style:font-size-complex="12pt"/>
    </style:style>
    <style:style style:name="P100" style:parent-style-name="Normal" style:family="paragraph">
      <style:text-properties fo:font-style="italic" style:font-style-asian="italic"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h text:style-name="P10" text:outline-level="5">Projektas</text:h>
      <text:p text:style-name="P11"/>
      <text:p text:style-name="P12"/>
      <text:p text:style-name="P13">LIETUVOS RESPUBLIKOS</text:p>
      <text:p text:style-name="P14"><text:span text:style-name="T15">LIETUVOS KULTŪROS TARYBOS</text:span><text:span text:style-name="T16"><text:s/>įstatymo NR.<text:s/></text:span><text:span text:style-name="T17">XI-2218 6,</text:span><text:span text:style-name="T18"><text:s/>7, 10 ir 11<text:s/></text:span><text:span text:style-name="T19">STRAIPSNIų PAKEITIMO</text:span></text:p>
      <text:p text:style-name="P20"><text:span text:style-name="T21">ĮSTATYMAS</text:span></text:p>
      <text:p text:style-name="P22"/>
      <text:p text:style-name="P23">Nr.<text:s/></text:p>
      <text:p text:style-name="P24">Vilnius</text:p>
      <text:section text:name="Sect1" text:style-name="S1">
        <text:p text:style-name="P25"/>
        <text:p text:style-name="P26"/>
        <text:p text:style-name="P27"/>
        <text:p text:style-name="P28"><text:span text:style-name="T29">1</text:span><text:span text:style-name="T30"><text:s/>straipsnis.<text:s/></text:span><text:span text:style-name="T31">6 straipsnio pakeitimas</text:span></text:p>
        <text:p text:style-name="P32"><text:span text:style-name="T33">Pakeisti 6 straipsnio 2 dalį ir ją išdėstyti taip:</text:span></text:p>
        <text:p text:style-name="P34"><text:span text:style-name="T35">„</text:span><text:span text:style-name="T36">2</text:span><text:span text:style-name="T37">. Tarybos pirmininkas yra valstybės pareigūnas, atsakingas ir atskaitingas kultūros ministrui. Tarybos pirmininkui mokamas darbo užmok</text:span><text:span text:style-name="T38">estis, nustatytas Lietuvos Respublikos </text:span><text:span text:style-name="T39">valstybės pareigūnų darbo užmokesčio įstatyme</text:span><text:span text:style-name="T40">.“</text:span></text:p>
        <text:p text:style-name="P41"/>
        <text:p text:style-name="P42"><text:span text:style-name="T43">2</text:span><text:span text:style-name="T44"><text:s/>straipsnis.<text:s/></text:span><text:span text:style-name="T45">7 straipsnio pakeitimas</text:span></text:p>
        <text:p text:style-name="P46"><text:span text:style-name="T47">Pakeisti 7 straipsnio 2 dalį ir ją išdėstyti taip:</text:span></text:p>
        <text:p text:style-name="P48"><text:span text:style-name="T49">„</text:span><text:span text:style-name="T50">2</text:span><text:span text:style-name="T51">. Tarybos narių susirinkimo narių (išskyrus Tarybos pirmininką)</text:span><text:span text:style-name="T52"><text:s/>darbas apmokamas Lietuvos Respublikos </text:span><text:span text:style-name="T53">valstybės ir savivaldybių įstaigų darbuotojų darbo apmokėjimo ir komisijų<text:s/></text:span><text:soft-page-break/><text:span text:style-name="T54">narių atlygio už darbą įstatyme</text:span><text:span text:style-name="T55"> nustatyta tvarka. Tarybos narių susirinkimo nariai turi teisę dirbti kitą darbą.“</text:span></text:p>
        <text:p text:style-name="P56"/>
        <text:p text:style-name="P57"><text:span text:style-name="T58">3</text:span><text:span text:style-name="T59"><text:s/>straipsnis.<text:s/></text:span><text:span text:style-name="T60">10 s</text:span><text:span text:style-name="T61">traipsnio pakeitimas</text:span></text:p>
        <text:p text:style-name="P62"><text:span text:style-name="T63">Pakeisti 10 straipsnio 7 dalį ir ją išdėstyti taip:</text:span></text:p>
        <text:p text:style-name="P64"><text:span text:style-name="T65">„</text:span><text:span text:style-name="T66">7</text:span><text:span text:style-name="T67">. Ekspertų darbas apmokamas </text:span><text:span text:style-name="T68">Valstybės ir savivaldybių įstaigų darbuotojų darbo apmokėjimo ir komisijų narių atlygio už darbą <text:s/>įstatyme</text:span><text:span text:style-name="T69"> nustatyta tvarka.“</text:span></text:p>
        <text:p text:style-name="P70"/>
        <text:p text:style-name="P71"><text:span text:style-name="T72">4</text:span><text:span text:style-name="T73"><text:s/>straipsnis.<text:s/></text:span><text:span text:style-name="T74">11 straipsnio pakeitimas</text:span></text:p>
        <text:p text:style-name="P75"><text:span text:style-name="T76">Pakeisti 11 straipsnio 1 dalį ir ją išdėstyti taip:</text:span></text:p>
        <text:p text:style-name="P77"><text:span text:style-name="T78">„</text:span><text:span text:style-name="T79">1</text:span><text:span text:style-name="T80">. Tarybos administracija padeda Tarybai įgyvendinti jos funkcijas ir užtikrinti Tarybos veiklą. Tarybos administraciją sudaro valstybės tarnautojai ir darbuotoj</text:span><text:span text:style-name="T81">ai, dirbantys pagal darbo sutartis. Tarybos administracijos struktūrą, pareigybių sąrašą, pareigybių aprašymus, veiklos nuostatus tvirtina Tarybos pirmininkas. Tarybos administracijai vadovauja Tarybos pirmininkui pavaldus Tarybos administracijos vadovas.<text:s/></text:span><text:span text:style-name="T82">Tarybos administracijos vadovas yra valstybės tarnautojas. Tarybos administracijos vadovas eina Tarybos pirmininko pareigas, kai Tarybos pirmininkas nėra paskirtas šio įstatymo 6 straipsnio 1 dalyje nustatyta tvarka ar laikinai negali eiti pareigų. Tarybos</text:span><text:span text:style-name="T83"><text:s/>administracijos vadovas, eidamas Tarybos pirmininko pareigas, neturi sprendžiamojo balso teisės Tarybos narių susirinkime.“</text:span></text:p>
        <text:p text:style-name="P84"/>
        <text:p text:style-name="P85"><text:span text:style-name="T86">5</text:span><text:span text:style-name="T87"><text:s/>straipsnis.<text:s/></text:span><text:span text:style-name="T88">Įstatymo įsigaliojimas</text:span></text:p>
        <text:p text:style-name="P89"><text:span text:style-name="T90">Šis įstatymas įsigalioja</text:span><text:span text:style-name="T91"><text:s/></text:span><text:span text:style-name="T92">2023 m. liepos 1 d.</text:span></text:p>
        <text:p text:style-name="P93"/>
        <text:p text:style-name="P94"/>
        <text:p text:style-name="P95"><text:span text:style-name="T96">Skelbiu šį Lietuvos<text:s/></text:span><text:span text:style-name="T97">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12T06:27:00Z</meta:creation-date>
    <dc:date>2023-06-12T06:2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15" meta:word-count="282" meta:character-count="2201" meta:row-count="66" meta:non-whitespace-character-count="1934"/>
  </office:meta>
</office:document-meta>
</file>