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end">
        <style:tab-stops>
          <style:tab-stop style:type="left" style:position="0.689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style:tab-stops>
          <style:tab-stop style:type="left" style:position="0.6895in"/>
        </style:tab-stops>
      </style:paragraph-properties>
    </style:style>
    <style:style style:name="P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895in"/>
        </style:tab-stops>
      </style:paragraph-properties>
    </style:style>
    <style:style style:name="P10" style:parent-style-name="Normal" style:family="paragraph">
      <style:paragraph-properties fo:text-align="center">
        <style:tab-stops>
          <style:tab-stop style:type="left" style:position="0.6895in"/>
        </style:tab-stops>
      </style:paragraph-properties>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justify" fo:text-indent="0.5in">
        <style:tab-stops>
          <style:tab-stop style:type="left" style:position="0.6895in"/>
        </style:tab-stops>
      </style:paragraph-properties>
    </style:style>
    <style:style style:name="P13" style:parent-style-name="Normal" style:family="paragraph">
      <style:paragraph-properties fo:text-align="justify">
        <style:tab-stops>
          <style:tab-stop style:type="left" style:position="0.6895in"/>
        </style:tab-stops>
      </style:paragraph-properties>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DĖL NATO GREITOJO REAGAVIMO PAJĖGOMS, JUNGTINĖMS EKSPEDICINĖMS PAJĖGOMS PRISKIRTŲ LIETUVOS RESPUBLIKOS KARINIŲ VIENETŲ IR NATO IR EUROPOS SĄJUNGOS KARINĖSE VADAVIETĖSE TARNYBĄ ATLIEKANČIŲ LIETUVOS KARIŲ IR<text:s/>CIVILIŲ KRAŠTO APSAUGOS SISTEMOS TARNAUTOJŲ DALYVAVIMO TARPTAUTINĖSE OPERACIJOSE</text:p>
      <text:p text:style-name="P8"/>
      <text:p text:style-name="P9">2018 m. <text:s text:c="29"/>d. Nr.</text:p>
      <text:p text:style-name="P10">Vilnius</text:p>
      <text:p text:style-name="P11"/>
      <text:p text:style-name="P12">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18 m. birželio 12 d. dekretą Nr.1K-1316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teikimo Lietuvos Respublikos Seimui“, n u t a r i a:</text:p>
      <text:p text:style-name="P13"/>
      <text:p text:style-name="P14"><text:span text:style-name="T15">1</text:span><text:span text:style-name="T16"><text:s/>straipsnis.</text:span></text:p>
      <text:p text:style-name="P17">1.<text:tab/>Siųsti nuo 2019 m. sausio 1 d. iki 2019 m. gruodžio 31 d. iki 520, o nuo 2020 m. sausio 1 d. iki 2020 m. gruodžio 31 d. – iki 670 Lietuvos karių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18">Europos Sąjungos<text:s/></text:span>karinių vadaviečių personalą tarptautinei operacijai.</text:p>
      <text:p text:style-name="P19">2.<text:tab/>Siųsti<text:s/>nuo 2019 m. sausio 1 d. iki 2020 m. gruodžio 31 d. iki 190 Lietuvos kari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20"/>
      <text:p text:style-name="P21"><text:span text:style-name="T22">2</text:span><text:span text:style-name="T23"><text:s/>straipsnis</text:span><text:span text:style-name="T24">.</text:span></text:p>
      <text:p text:style-name="P25">Pripažinti netekusiu galios Lietuvos Respublikos Seimo 2016 m. birželio 29 d. nutarimą Nr. XII-2542 „Dėl NATO greitojo reagavimo pajėgoms, Jungtinėms ekspedicinėms pajėgoms priskirtų Lietuvos Respublikos karinių vienetų ir karių dalyvavimo tarptautinėse<text:s/>operacijose“ su visais pakeitimais ir papildymais<text:span text:style-name="T26">.</text:span></text:p>
      <text:p text:style-name="P27"/>
      <text:p text:style-name="P28"><text:span text:style-name="T29">3</text:span><text:span text:style-name="T30"><text:s/>straipsnis.</text:span></text:p>
      <text:p text:style-name="P31"><text:span text:style-name="T32">Šis nutarimas įsigalioja 2019 m. sausio 1 d.<text:s/></text:span></text:p>
      <text:p text:style-name="P33"/>
      <text:p text:style-name="P34"/>
      <text:p text:style-name="P35">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18-06-13T07:25:00Z</meta:creation-date>
    <dc:date>2018-06-13T07:25:00Z</dc:date>
    <meta:print-date>2018-05-10T06:44:00Z</meta:print-date>
    <meta:template xlink:href="Normal.dotm" xlink:type="simple"/>
    <meta:editing-cycles>2</meta:editing-cycles>
    <meta:editing-duration>PT0S</meta:editing-duration>
    <meta:document-statistic meta:page-count="1" meta:paragraph-count="18" meta:word-count="356" meta:character-count="2687" meta:row-count="73" meta:non-whitespace-character-count="2349"/>
  </office:meta>
</office:document-meta>
</file>