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ĄŽUOLIUKA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Ąžuoliuka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34:00Z</meta:creation-date>
    <dc:date>2022-04-22T09:3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764" meta:row-count="61" meta:non-whitespace-character-count="672"/>
  </office:meta>
</office:document-meta>
</file>