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0694in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ŠIAULIAI – JAUNIMO SOSTINĖ“</text:span></text:p>
      <text:p text:style-name="P9"/>
      <text:p text:style-name="P10">2024 m. <text:s text:c="15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7 straipsnio 19 punktu, 15 straipsnio 4 dalimi, 16 straipsnio 1 dalimi, Jaunimo reikalų agentūros direktoriaus 2023 m. gruodžio 29 d įsakymu Nr. 2V-377(1.4E) „Dėl „Lietuvos jaunimo sostinė 2025 </text:span><text:span text:style-name="T16">m.“ finansavimo konkurso nuostatų patvirtinimo“, atsižvelgdama į Šiaulių miesto savivaldybės jaunimo reikalų tarybos 2024-01-29 posėdžio protokolą Nr. VT-7-(1.13), Šiaulių miesto savivaldybės taryba <text:s/></text:span><text:span text:style-name="T17">nusprendžia:</text:span></text:p>
      <text:p text:style-name="P18"><text:span text:style-name="T19">1</text:span><text:span text:style-name="T20">. Pritarti, kad Šiaulių miesto savivaldy</text:span><text:span text:style-name="T21">bės administracija teiktų projekto paraišką „Lietuvos jaunimo sostinė 2025 m.“ (toliau – Projektas) finansavimo konkursui.</text:span></text:p>
      <text:p text:style-name="P22"><text:span text:style-name="T23">2</text:span><text:span text:style-name="T24">. Numatyti, kad Projektui įgyvendinti 2025 m. iš Šiaulių miesto savivaldybės biudžeto bus skiriama 30 000 (trisdešimt tūkstančių</text:span><text:span text:style-name="T25">) eurų.</text:span></text:p>
      <text:p text:style-name="P26"><text:span text:style-name="T27">3</text:span><text:span text:style-name="T28">. Įgalioti Šiaulių miesto savivaldybės administracijos direktorių pasirašyti paraišką, Projekto įgyvendinimo sutartį su Jaunimo reikalų agentūra ir visus su Projekto veiklų planavimu ir įgyvendinimu susijusius dokumentus.</text:span><text:span text:style-name="T29"><text:tab/><text:s/></text:span></text:p>
      <text:p text:style-name="P30"><text:span text:style-name="T31">Šis sprendimas ne v</text:span><text:span text:style-name="T32">ėliau kaip per vieną mėnesį nuo jo įteikimo dienos gali būti skundžiamas paduodant skundą Lietuvos administracinių ginčų komisijos Šiaulių apygardos<text:s/></text:span><text:soft-page-break/><text:span text:style-name="T33">skyriui adresu: Dvaro g. 81, Šiauliai, arba Regionų administraciniam teismui bet kuriuose šio teismo rūmuos</text:span><text:span text:style-name="T34">e.</text:span></text:p>
      <text:p text:style-name="P35"/>
      <text:p text:style-name="P36"/>
      <text:p text:style-name="P37"/>
      <text:p text:style-name="P38"><text:span text:style-name="T39">Savivaldybės meras                                                                                         <text:s/>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2-12T12:35:00Z</meta:creation-date>
    <dc:date>2024-02-12T12:35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1" meta:character-count="1558" meta:row-count="23" meta:non-whitespace-character-count="1387"/>
  </office:meta>
</office:document-meta>
</file>