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9736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text-properties fo:language="en" fo:country="AU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en" fo:country="AU"/>
    </style:style>
    <style:style style:name="T27" style:parent-style-name="DefaultParagraphFont" style:family="text">
      <style:text-properties fo:language="en" fo:country="AU"/>
    </style:style>
    <style:style style:name="T28" style:parent-style-name="DefaultParagraphFont" style:family="text">
      <style:text-properties fo:language="en" fo:country="AU"/>
    </style:style>
    <style:style style:name="T29" style:parent-style-name="DefaultParagraphFont" style:family="text">
      <style:text-properties fo:language="en" fo:country="AU"/>
    </style:style>
    <style:style style:name="T30" style:parent-style-name="DefaultParagraphFont" style:family="text">
      <style:text-properties fo:language="en" fo:country="AU"/>
    </style:style>
    <style:style style:name="P31" style:parent-style-name="Normal" style:family="paragraph">
      <style:paragraph-properties fo:text-align="center" fo:line-height="150%"/>
      <style:text-properties fo:language="en" fo:country="AU"/>
    </style:style>
    <style:style style:name="P32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fo:language="en" fo:country="AU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AU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AU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AU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AU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AU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AU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AU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AU"/>
    </style:style>
    <style:style style:name="T54" style:parent-style-name="DefaultParagraphFont" style:family="text">
      <style:text-properties fo:letter-spacing="0.0277in" style:font-size-complex="12pt" fo:language="en" fo:country="AU"/>
    </style:style>
    <style:style style:name="P55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weight-complex="bold"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justify" fo:line-height="150%" fo:text-indent="0.6895in"/>
      <style:text-properties style:font-size-complex="12pt" fo:language="en" fo:country="AU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</text:span><text:span text:style-name="T19"><text:s/>PRIENŲ RAJONO SAVIVALDYBĖS TARYBOS 2018 M. GEGUŽĖS 31 D.</text:span><text:span text:style-name="T20"><text:s/></text:span><text:span text:style-name="T21">SPRENDIMO NR. T3-134 „DĖL LAISVOS VALSTYBINĖS ŽEMĖS SKLYPO PRIPAŽINIMO BŪTINU VISUOMENĖS POREIKIAMS IR JO ĮTRAUKIMO Į NEPRIVATIZUOTINŲ<text:s/></text:span><text:span text:style-name="T22">SKLYPŲ SĄRAŠĄ</text:span><text:span text:style-name="T23">“ PAKEITIMO</text:span></text:p>
      <text:p text:style-name="P24"/>
      <text:p text:style-name="P25"><text:span text:style-name="T26">201</text:span>9<text:span text:style-name="T27"><text:s/>m.<text:s/></text:span>r<text:span text:style-name="T28">ugpj</text:span>ūč<text:span text:style-name="T29">io<text:s/></text:span>22<text:s/><text:span text:style-name="T30"><text:s/>d. Nr.<text:s/></text:span>T1-228</text:p>
      <text:p text:style-name="P31">Prienai</text:p>
      <text:p text:style-name="P32"/>
      <text:p text:style-name="P33"><text:span text:style-name="T34">Vadovaudamasi Lietuvos Respublikos vietos savivaldos įstatymo 16 straipsnio 4 dalimi, Lietuvos Respublikos žemės reformos įstatymo</text:span><text:span text:style-name="T35"><text:s/></text:span><text:span text:style-name="T36">13 straipsnio 2 punktu</text:span><text:span text:style-name="T37"><text:s/>ir<text:s/></text:span><text:span text:style-name="T38">atsižvelgdama į<text:s/></text:span><text:span text:style-name="T39">Dvariuko ben</text:span><text:span text:style-name="T40">druomenės<text:s/></text:span><text:span text:style-name="T41">201</text:span><text:span text:style-name="T42">9</text:span><text:span text:style-name="T43">-</text:span><text:span text:style-name="T44">07-05</text:span><text:span text:style-name="T45"><text:s/></text:span><text:span text:style-name="T46">prašymą (</text:span><text:span text:style-name="T47">201</text:span><text:span text:style-name="T48">9</text:span><text:span text:style-name="T49">-</text:span><text:span text:style-name="T50">07-05;</text:span><text:span text:style-name="T51"><text:s/>reg. Nr. (7.38)R1-3061</text:span><text:span text:style-name="T52">),<text:s/></text:span><text:span text:style-name="T53">Prienų rajono savivaldybės taryba<text:s/></text:span><text:span text:style-name="T54">nusprendžia:</text:span></text:p>
      <text:p text:style-name="P55"><text:span text:style-name="T56">Pakeisti Prienų rajono savivaldybės tarybos 2018 m. gegužės 31 d. sprendimo Nr. T3-134 „Dėl<text:s/></text:span><text:span text:style-name="T57">laisvos valstybinės žemės sklypo pripažinimo<text:s/></text:span><text:span text:style-name="T58">būtinu visuomenės poreikiams ir jo įtraukimo į neprivatizuotinų sklypų sąrašą“ 1 punktą ir jį išdėstyti taip:</text:span></text:p>
      <text:p text:style-name="P59"><text:span text:style-name="T60">„</text:span><text:span text:style-name="T61">1</text:span><text:span text:style-name="T62">. P</text:span><text:span text:style-name="T63">ripažinti<text:s/></text:span><text:span text:style-name="T64">apie 0,1277 ha ploto valstybinės<text:s/></text:span><text:span text:style-name="T65">žemės<text:s/></text:span><text:span text:style-name="T66">sklypą, esantį šalia Žemaitės g. 70A, Prienų m.,<text:s/></text:span><text:span text:style-name="T67">būtinu visuomenės poreikiams ir įtraukti<text:s/></text:span><text:span text:style-name="T68">jį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</text:span><text:span text:style-name="T69">ą“</text:span><text:span text:style-name="T70"><text:s/>(schema pridedama).“</text:span></text:p>
      <text:p text:style-name="P71"><text:span text:style-name="T72">Šis sprendimas per vieną mėnesį nuo jo įteikimo dienos gali būti skundžiamas Lietuvos Respublikos administracinių bylų teisenos įstatymo nustatyta tvarka Lietuvos Respublikos administracinių ginčų komisijos Kauno apygardos skyri</text:span><text:span text:style-name="T73">ui (</text:span><text:span text:style-name="T74">Laisvės al. 36, Kaunas</text:span><text:span text:style-name="T75">) arba Regionų apygardos administraciniam teismui bet kuriuose teismo rūmuose (Šiaulių rūmai, Dvaro g. 80, Šiauliai; Panevėžio rūmai,</text:span><text:span text:style-name="T76"><text:s/></text:span><text:span text:style-name="T77">Respublikos g. 62, Panevėžys; Klaipėdos rūmai,</text:span><text:span text:style-name="T78"><text:s/></text:span><text:span text:style-name="T79">Galinio Pylimo g. 9, Klaipėda; Kauno rūmai,</text:span><text:span text:style-name="T80"><text:s/></text:span><text:span text:style-name="T81">A. Mi</text:span><text:span text:style-name="T82">ckevičiaus g. 8A, Kaunas).</text:span></text:p>
      <text:p text:style-name="P83"/>
      <text:p text:style-name="P84"/>
      <text:p text:style-name="P85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9-08-22T14:30:00Z</meta:creation-date>
    <dc:date>2019-08-22T14:30:00Z</dc:date>
    <meta:print-date>2017-11-21T05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1" meta:character-count="1875" meta:row-count="42" meta:non-whitespace-character-count="1645"/>
  </office:meta>
</office:document-meta>
</file>