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margin-right="-0.0993in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 Europos Sąjungos bei jos valstybių narių ir Kazachstano Respublikos tvirtesnės partnerystės ir bendradarbiavimo susitarimo ratifikavimo</text:span><text:span text:style-name="T15"><text:s/></text:span></text:p>
      <text:p text:style-name="P16"/>
      <text:p text:style-name="P17">2016<text:s/>m.<text:tab/><text:tab/><text:tab/>d. Nr.<text:tab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 straipsnio 16 punktu, 138 straipsnio<text:s/></text:span><text:span text:style-name="T27">antrąja</text:span><text:span text:style-name="T28"><text:s/></text:span><text:span text:style-name="T29">dalimi ir Lietuvos Respublikos tarptautinių sutarčių įstatymo 7 straipsnio 1 dalies 10 punktu ir atsižvelgdamas į<text:s/></text:span><text:span text:style-name="T30">Respublikos P</text:span><text:span text:style-name="T31">rezidento 2016 m.</text:span><text:span text:style-name="T32"><text:line-break/>liepos 18 d. dekretą Nr. 1K-721</text:span><text:span text:style-name="T33"><text:s text:c="2"/>, ratifikuoja<text:s/></text:span><text:span text:style-name="T34">2015 m. gruodžio 21 d. Astanoje priimtą Europos Sąjungos bei jos valstybių narių ir Kazachstano Respublikos tvirtesnės partnerystė</text:span><text:span text:style-name="T35">s ir bendradarbiavimo susitarimą</text:span><text:span text:style-name="T36">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<text:span text:style-name="T42">Respublikos Prezident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CLUSadmin</dc:creator>
    <meta:creation-date>2016-07-20T07:40:00Z</meta:creation-date>
    <dc:date>2016-07-20T07:40:00Z</dc:date>
    <meta:print-date>2010-05-10T14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830" meta:row-count="22" meta:non-whitespace-character-count="734"/>
  </office:meta>
</office:document-meta>
</file>