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0pt" style:font-size-asian="10pt" fo:language="en" fo:country="US"/>
    </style:style>
    <style:style style:name="TableColumn13" style:family="table-column">
      <style:table-column-properties style:column-width="6.718in" style:use-optimal-column-width="false"/>
    </style:style>
    <style:style style:name="Table12" style:family="table">
      <style:table-properties style:width="6.718in" fo:margin-left="0in" table:align="left"/>
    </style:style>
    <style:style style:name="TableRow14" style:family="table-row">
      <style:table-row-properties style:min-row-height="0.727in" style:use-optimal-row-height="false" fo:keep-together="always"/>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text-transform="uppercase" fo:font-size="10pt" style:font-size-asian="10pt" style:font-size-complex="12pt"/>
    </style:style>
    <style:style style:name="P25" style:parent-style-name="Normal" style:family="paragraph">
      <style:paragraph-properties fo:text-align="center"/>
      <style:text-properties fo:text-transform="uppercase" fo:font-size="10pt" style:font-size-asian="10pt" style:font-size-complex="12pt"/>
    </style:style>
    <style:style style:name="TableRow26" style:family="table-row">
      <style:table-row-properties style:min-row-height="0.3402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ableRow31" style:family="table-row">
      <style:table-row-properties style:min-row-height="0.1506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fo:language="en" fo:country="US"/>
    </style:style>
    <style:style style:name="P35" style:parent-style-name="Normal" style:family="paragraph">
      <style:text-properties fo:font-size="10pt" style:font-size-asian="10pt" fo:language="en" fo:country="US"/>
    </style:style>
    <style:style style:name="P36" style:parent-style-name="Normal" style:family="paragraph">
      <style:paragraph-properties fo:text-align="justify" fo:line-height="150%" fo:text-indent="0.62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875in" fo:text-indent="-0.162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margin-left="3.5in">
        <style:tab-stops/>
      </style:paragraph-properties>
    </style:style>
    <style:style style:name="P85" style:parent-style-name="Normal" style:family="paragraph">
      <style:paragraph-properties fo:text-align="justify" fo:margin-left="3.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3.5in"/>
      <style:text-properties style:font-size-complex="12pt"/>
    </style:style>
    <style:style style:name="P88" style:parent-style-name="Normal" style:family="paragraph">
      <style:paragraph-properties fo:text-align="justify" fo:text-indent="3.5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center">
        <style:tab-stops>
          <style:tab-stop style:type="left" style:position="0.875in"/>
          <style:tab-stop style:type="left" style:position="1.575in"/>
          <style:tab-stop style:type="left" style:position="2.0673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875in"/>
          <style:tab-stop style:type="left" style:position="1.575in"/>
          <style:tab-stop style:type="left" style:position="2.0673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tab-stops>
          <style:tab-stop style:type="left" style:position="0.875in"/>
          <style:tab-stop style:type="left" style:position="1.575in"/>
          <style:tab-stop style:type="left" style:position="2.0673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5986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50%" fo:text-indent="0.5986in">
        <style:tab-stops>
          <style:tab-stop style:type="left" style:position="0.4923in"/>
          <style:tab-stop style:type="left" style:position="0.6895in"/>
          <style:tab-stop style:type="left" style:position="0.7875in"/>
        </style:tab-stops>
      </style:paragraph-properties>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font-size="10pt" style:font-size-asian="10pt"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50%" fo:text-indent="0.598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8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style:tab-stops>
          <style:tab-stop style:type="left" style:position="0.4923in"/>
          <style:tab-stop style:type="left" style:position="1.57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0.4923in"/>
          <style:tab-stop style:type="left" style:position="1.5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47" style:parent-style-name="Normal" style:family="paragraph">
      <style:paragraph-properties fo:text-align="justify" fo:line-height="150%" fo:margin-left="0.6895in" fo:text-indent="-0.0986in">
        <style:tab-stops>
          <style:tab-stop style:type="left" style:position="0.09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margin-left="0.5in">
        <style:tab-stops>
          <style:tab-stop style:type="left" style:position="0.4in"/>
          <style:tab-stop style:type="center" style:position="2.384in"/>
          <style:tab-stop style:type="right" style:position="5.268in"/>
        </style:tab-stops>
      </style:paragraph-properties>
    </style:style>
    <style:style style:name="P177" style:parent-style-name="Normal" style:family="paragraph">
      <style:paragraph-properties fo:text-align="center">
        <style:tab-stops>
          <style:tab-stop style:type="left" style:position="0.3937in"/>
          <style:tab-stop style:type="left" style:position="1.7722in"/>
          <style:tab-stop style:type="center" style:position="2.884in"/>
          <style:tab-stop style:type="right" style:position="5.768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3937in"/>
          <style:tab-stop style:type="left" style:position="1.7722in"/>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3" style:parent-style-name="Normal" style:family="paragraph">
      <style:paragraph-properties fo:text-align="justify" fo:line-height="150%" fo:text-indent="0.5909in">
        <style:tab-stops>
          <style:tab-stop style:type="left" style:position="0.6895in"/>
          <style:tab-stop style:type="center" style:position="0.7875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6895in"/>
          <style:tab-stop style:type="center" style:position="0.7875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833in">
        <style:tab-stops>
          <style:tab-stop style:type="left" style:position="0.9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line-height="150%"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text-align="justify" fo:line-height="150%" fo:text-indent="0.5909in" fo:background-color="#FFFFFF">
        <style:tab-stops>
          <style:tab-stop style:type="left" style:position="1.1812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line-height="150%"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in"/>
          <style:tab-stop style:type="left" style:position="0.9847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0pt" style:font-size-asian="10pt" style:font-size-complex="12pt" fo:language="en" fo:country="US"/>
    </style:style>
    <style:style style:name="P239" style:parent-style-name="Normal" style:family="paragraph">
      <style:paragraph-properties fo:text-align="justify" fo:text-indent="0.5909in">
        <style:tab-stops>
          <style:tab-stop style:type="left" style:position="0.9in"/>
          <style:tab-stop style:type="left" style:position="0.9847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font-size-complex="12pt" fo:language="en" fo:country="US"/>
    </style:style>
    <style:style style:name="T244" style:parent-style-name="DefaultParagraphFont" style:family="text">
      <style:text-properties fo:font-size="10pt" style:font-size-asian="10pt" style:font-size-complex="12pt" fo:language="en" fo:country="US"/>
    </style:style>
    <style:style style:name="P245" style:parent-style-name="Normal" style:family="paragraph">
      <style:paragraph-properties fo:text-align="justify" fo:text-indent="0.5909in">
        <style:tab-stops>
          <style:tab-stop style:type="left" style:position="0.9in"/>
          <style:tab-stop style:type="left" style:position="0.9847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style:font-size-complex="12pt" fo:language="en" fo:country="US"/>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font-size-complex="12pt" fo:language="en" fo:country="US"/>
    </style:style>
    <style:style style:name="T255" style:parent-style-name="DefaultParagraphFont" style:family="text">
      <style:text-properties fo:font-size="10pt" style:font-size-asian="10pt" style:font-size-complex="12pt" fo:language="en" fo:country="US"/>
    </style:style>
    <style:style style:name="P256" style:parent-style-name="Normal" style:family="paragraph">
      <style:paragraph-properties fo:text-align="justify" fo:text-indent="0.5909in">
        <style:tab-stops>
          <style:tab-stop style:type="left" style:position="0.5in"/>
          <style:tab-stop style:type="center" style:position="0.8861in"/>
          <style:tab-stop style:type="righ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0pt" style:font-size-asian="10pt" style:font-size-complex="12pt" fo:language="en" fo:country="US"/>
    </style:style>
    <style:style style:name="P261"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font-size-complex="12pt" fo:language="en" fo:country="US"/>
    </style:style>
    <style:style style:name="P266"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ize="10pt" style:font-size-asian="10pt" style:font-size-complex="12pt" fo:language="en" fo:country="US"/>
    </style:style>
    <style:style style:name="T271" style:parent-style-name="DefaultParagraphFont" style:family="text">
      <style:text-properties fo:font-size="10pt" style:font-size-asian="10pt" style:font-size-complex="12pt" fo:language="en" fo:country="US"/>
    </style:style>
    <style:style style:name="P272"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font-size-complex="12pt" fo:language="en" fo:country="US"/>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fo:font-size="10pt" style:font-size-asian="10pt" style:font-size-complex="12pt" fo:language="en" fo:country="US"/>
    </style:style>
    <style:style style:name="T282" style:parent-style-name="DefaultParagraphFont" style:family="text">
      <style:text-properties fo:font-size="10pt" style:font-size-asian="10pt" style:font-size-complex="12pt" fo:language="en" fo:country="US"/>
    </style:style>
    <style:style style:name="P283" style:parent-style-name="Normal" style:family="paragraph">
      <style:paragraph-properties fo:text-align="justify" fo:line-height="150%" fo:text-indent="0.5909in">
        <style:tab-stops>
          <style:tab-stop style:type="left" style:position="0.2958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style:tab-stops>
          <style:tab-stop style:type="left" style:position="0.75in"/>
        </style:tab-stops>
      </style:paragraph-properties>
    </style:style>
    <style:style style:name="T296" style:parent-style-name="DefaultParagraphFont" style:family="text">
      <style:text-properties fo:font-weight="bold" style:font-weight-asian="bold" fo:letter-spacing="0.0013in" style:font-size-complex="12pt"/>
    </style:style>
    <style:style style:name="T297" style:parent-style-name="DefaultParagraphFont" style:family="text">
      <style:text-properties fo:font-weight="bold" style:font-weight-asian="bold" fo:letter-spacing="0.0013in" style:font-size-complex="12pt"/>
    </style:style>
    <style:style style:name="T298" style:parent-style-name="DefaultParagraphFont" style:family="text">
      <style:text-properties fo:font-weight="bold" style:font-weight-asian="bold" fo:letter-spacing="0.0013in" style:font-size-complex="12pt"/>
    </style:style>
    <style:style style:name="P299" style:parent-style-name="Normal" style:family="paragraph">
      <style:paragraph-properties fo:widows="0" fo:orphans="0" fo:text-align="center">
        <style:tab-stops>
          <style:tab-stop style:type="left" style:position="0.75in"/>
        </style:tab-stops>
      </style:paragraph-properties>
      <style:text-properties fo:font-weight="bold" style:font-weight-asian="bold" fo:letter-spacing="0.0013in" style:font-size-complex="12pt"/>
    </style:style>
    <style:style style:name="P300" style:parent-style-name="Normal" style:family="paragraph">
      <style:paragraph-properties fo:widows="0" fo:orphans="0" fo:text-align="justify" fo:line-height="140%" fo:text-indent="0.5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widows="0" fo:orphans="0" fo:text-align="justify" fo:line-height="140%" fo:text-indent="0.5in">
        <style:tab-stops>
          <style:tab-stop style:type="left" style:position="0.7875in"/>
          <style:tab-stop style:type="left" style:position="0.8861in"/>
        </style:tab-stops>
      </style:paragraph-properties>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40%" fo:text-indent="0.5in">
        <style:tab-stops>
          <style:tab-stop style:type="left" style:position="0.7875in"/>
        </style:tab-stops>
      </style:paragraph-properties>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center" fo:line-height="150%">
        <style:tab-stops>
          <style:tab-stop style:type="left" style:position="0.75in"/>
        </style:tab-stops>
      </style:paragraph-properties>
      <style:text-properties fo:letter-spacing="-0.0013in"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7" style:parent-style-name="Normal" style:family="paragraph">
      <style:paragraph-properties fo:text-align="center" fo:line-height="107%"/>
    </style:style>
    <style:style style:name="T35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fo:line-height="107%"/>
      <style:text-properties style:font-size-complex="12pt" style:language-asian="lt" style:country-asian="L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909in"/>
      <style:text-properties style:font-name-asian="SimSun" fo:letter-spacing="-0.0013in" style:letter-kerning="true" style:font-size-complex="12pt" style:language-asian="zh" style:country-asian="CN" style:language-complex="hi" style:country-complex="IN"/>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8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909in"/>
      <style:text-properties style:font-size-complex="12pt" style:language-asian="lt" style:country-asian="LT"/>
    </style:style>
    <style:style style:name="P402" style:parent-style-name="Normal" style:family="paragraph">
      <style:paragraph-properties fo:text-align="justify" fo:line-height="150%" fo:text-indent="0.5909in"/>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P415" style:parent-style-name="Normal" style:family="paragraph">
      <style:paragraph-properties fo:line-height="107%" fo:text-indent="0.5909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5513in" fo:text-indent="0.039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909in"/>
      <style:text-properties style:font-size-complex="12pt" style:language-asian="lt" style:country-asian="LT"/>
    </style:style>
    <style:style style:name="P441" style:parent-style-name="Normal" style:family="paragraph">
      <style:paragraph-properties fo:text-align="justify" fo:line-height="150%" fo:text-indent="0.5909in"/>
      <style:text-properties style:font-size-complex="12pt" style:language-asian="lt" style:country-asian="LT"/>
    </style:style>
    <style:style style:name="P442" style:parent-style-name="Normal" style:family="paragraph">
      <style:paragraph-properties fo:text-align="justify" fo:line-height="150%" fo:text-indent="0.5909in"/>
      <style:text-properties style:font-size-complex="12pt" style:language-asian="lt" style:country-asian="LT"/>
    </style:style>
    <style:style style:name="P443"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office:automatic-styles>
  <office:body>
    <office:text text:use-soft-page-breaks="true">
      <text:p text:style-name="P1"><text:span text:style-name="T8">Projektas</text:span></text:p>
      <text:p text:style-name="P9"><text:span text:style-name="T10">KAUNO RAJONO SAVIVALDYBĖS TARYBA</text:span></text:p>
      <text:p text:style-name="P11"/>
      <table:table table:style-name="Table12">
        <table:table-columns>
          <table:table-column table:style-name="TableColumn13"/>
        </table:table-columns>
        <table:table-row table:style-name="TableRow14">
          <table:table-cell table:style-name="TableCell15">
            <text:p text:style-name="P16">SPRENDIMAS</text:p>
            <text:p text:style-name="P17"><text:span text:style-name="T18">DĖL IKIMOKYKLINIO AMŽIAUS</text:span><text:span text:style-name="T19"><text:s/></text:span><text:span text:style-name="T20">VAIKŲ PRIEŽIŪROS PASLAUGOS<text:s/></text:span><text:span text:style-name="T21">NAMUOSE ARBA NUOMOJAMOSE PATALPOSE PAGAL „ŠEIMOS DARŽELIO“ MODELĮ</text:span><text:span text:style-name="T22"><text:s/></text:span><text:span text:style-name="T23">TVARKOS APRAŠO PATVIRTINIMO</text:span></text:p>
            <text:p text:style-name="P24"/>
            <text:p text:style-name="P25"/>
          </table:table-cell>
        </table:table-row>
        <table:table-row table:style-name="TableRow26">
          <table:table-cell table:style-name="TableCell27">
            <text:p text:style-name="P28">2019 m. rugsėjo 26 d. Nr. TS-</text:p>
            <text:p text:style-name="P29"><text:span text:style-name="T30">Kaunas</text:span></text:p>
          </table:table-cell>
        </table:table-row>
        <table:table-row table:style-name="TableRow31">
          <table:table-cell table:style-name="TableCell32">
            <text:p text:style-name="P33"/>
          </table:table-cell>
        </table:table-row>
      </table:table>
      <text:p text:style-name="P34"/>
      <text:p text:style-name="P35"/>
      <text:p text:style-name="P36"><text:span text:style-name="T37">Vadovaudamasi Lietuvos Respublikos vietos savivaldos įstatymo 6 straipsnio 8 punktu, Kauno rajono savivaldybės taryba <text:s/></text:span><text:span text:style-name="T38">nusprendžia</text:span><text:span text:style-name="T39">:</text:span></text:p>
      <text:p text:style-name="P40"><text:span text:style-name="T41">1</text:span><text:span text:style-name="T42">.</text:span><text:span text:style-name="T43"><text:tab/>Patvirtinti<text:s/></text:span><text:span text:style-name="T44">Ikimokyklinio amžiaus vaikų priežiūros paslaugos namuose arba nuomojamose patalpose pagal „Šeimos darželio“</text:span><text:span text:style-name="T45"><text:s/>modelį</text:span><text:span text:style-name="T46"><text:s/>tvarkos aprašą (pridedama).</text:span></text:p>
      <text:p text:style-name="P47"><text:span text:style-name="T48">2</text:span><text:span text:style-name="T49">.</text:span><text:span text:style-name="T50"><text:tab/>Pavesti Savivaldybės administracijos direktoriui priimti šio sprendimo įgyvendinimui reikalingus teisės aktus.</text:span></text:p>
      <text:p text:style-name="P51"><text:span text:style-name="T52">3</text:span><text:span text:style-name="T53">.</text:span><text:span text:style-name="T54"><text:tab/>Nustatyti, kad šis sprendimas įsigalioja 2020 m. vasario 1 d.</text:span></text:p>
      <text:p text:style-name="P55"/>
      <text:p text:style-name="P56"/>
      <text:p text:style-name="P57"><text:span text:style-name="T58">Savivaldybės mera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Jonas Petkevičius, tel. (8 37) <text:s/>330 932</text:p>
      <text:p text:style-name="P84"/>
      <text:p text:style-name="P85"><text:span text:style-name="T86">PATVIRTINTA</text:span></text:p>
      <text:p text:style-name="P87">Kauno rajono savivaldybės tarybos</text:p>
      <text:p text:style-name="P88">2019 m. rugsėjo 26 d. sprendimu Nr. TS-</text:p>
      <text:p text:style-name="P89"/>
      <text:p text:style-name="P90"/>
      <text:p text:style-name="P91"><text:span text:style-name="T92">IKIMOKYKLINIO AMŽIAUS VAIKŲ PRIEŽIŪROS PASLAUGOS NAMUOSE ARBA NUOMOJAMOSE PATALPOSE PAGAL „ŠEIMOS DARŽELIO“<text:s/></text:span><text:span text:style-name="T93">MODELĮ</text:span><text:span text:style-name="T94"><text:s/></text:span><text:span text:style-name="T95">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Ikimokyklinio amžiaus vaikų<text:s/></text:span><text:span text:style-name="T109">priežiūros paslaugos<text:s/></text:span><text:span text:style-name="T110">namuose arba nuomojamose patalpose</text:span><text:span text:style-name="T111"><text:s/></text:span><text:span text:style-name="T112">pagal „Šeimos darželio“ modelį tvarkos aprašas</text:span><text:span text:style-name="T113"><text:s/>(toliau – Aprašas) reglamentuoja ikimokyklinio amžiaus va</text:span><text:span text:style-name="T114">ikų<text:s/></text:span><text:span text:style-name="T115">priežiūros paslaugos teikimo namuose arba nuomojamose patalpose sąlygas ir tvarką</text:span><text:span text:style-name="T116">.</text:span></text:p>
      <text:p text:style-name="P117"><text:span text:style-name="T118">2</text:span><text:span text:style-name="T119">.</text:span><text:span text:style-name="T120"><text:tab/></text:span><text:span text:style-name="T121"><text:s/>Aprašas taikomas vaikų priežiūros paslaugos teikėjui – Savivaldybės administracijos direktoriaus įsakymu paskirtoms ikimokyklinio ugdymo įstaigoms, priėmusioms į darbą asmenis, kurie jiems priklausančiose arba nuomojamose patalpose prižiūri 5 vaikus, turi</text:span><text:span text:style-name="T122">nčius teisę gauti vaikų priežiūros paslaugą pagal<text:s/></text:span><text:span text:style-name="T123">„</text:span><text:span text:style-name="T124">Šeimos darželio” modelį, Savivaldybės biudžetinei įstaigai – Kauno rajono švietimo centrui, teikiančiam kvalifikacijos tobulinimo paslaugas, kuris pagal poreikį sudarys papildomas mokymo programas, reikali</text:span><text:span text:style-name="T125">ngas paslaugos teikėjų kvalifikacijai kelti.</text:span></text:p>
      <text:p text:style-name="P126"><text:span text:style-name="T127">3</text:span><text:span text:style-name="T128">. Ikimokyklinio amžiaus vaikų priežiūros paslauga<text:s/></text:span><text:span text:style-name="T129">namuose arba nuomojamose patalpose<text:s/></text:span><text:span text:style-name="T130">pagal „Šeimos darželio“ modelį (toliau – Vaikų priežiūros paslauga) – priežiūros paslaugų teikimas namuose arba nuomojamo</text:span><text:span text:style-name="T131">se patalpose ikimokyklinio amžiaus vaikams, gyvenantiems Kauno rajono savivaldybės teritorijoje, kurie nepatenka į Savivaldybės švietimo įstaigose įsteigtas ikimokyklinio ugdymo grupes ir nelanko nevalstybinių švietimo įstaigų.<text:s/></text:span></text:p>
      <text:p text:style-name="P132"><text:span text:style-name="T133">4</text:span><text:span text:style-name="T134">. Vaikų priežiūros pas</text:span><text:span text:style-name="T135">laugos teikimo tikslas – didinti vaikų priežiūros paslaugų prieinamumą šeimoms, auginančioms ikimokyklinio amžiaus vaikus, ir suteikti tėvams galimybę derinti šeimos ir darbo įsipareigojimus, dalyvauti darbo rinkoje ir pasirūpinti šeimos materialine gerove</text:span><text:span text:style-name="T136">.<text:s/></text:span></text:p>
      <text:p text:style-name="P137"><text:span text:style-name="T138">5</text:span><text:span text:style-name="T139">. Vaikų priežiūros paslaugos gavėjai – tėvai (globėjai), auginantys ikimokyklinio amžiaus vaikus ir gyvenantys Kauno rajono savivaldybės teritorijoje.</text:span></text:p>
      <text:p text:style-name="P140"/>
      <text:p text:style-name="P141"><text:span text:style-name="T142">II</text:span><text:span text:style-name="T143"><text:s/>SKYRIUS</text:span></text:p>
      <text:p text:style-name="P144"><text:span text:style-name="T145">PRIEŽIŪROS PASLAUGOS SĄLYGOS IR TEIKĖJAI</text:span></text:p>
      <text:p text:style-name="P146"/>
      <text:p text:style-name="P147"><text:span text:style-name="T148">6</text:span><text:span text:style-name="T149">.</text:span><text:span text:style-name="T150"><text:tab/></text:span><text:span text:style-name="T151">Vaikų p</text:span><text:span text:style-name="T152">riežiūros paslauga gali</text:span><text:span text:style-name="T153"><text:s/>būti teikiama</text:span><text:span text:style-name="T154">, jeigu:</text:span></text:p>
      <text:p text:style-name="P155"><text:span text:style-name="T156">6.1</text:span><text:span text:style-name="T157">. vieno iš tėvų (globėjų) ir vaiko gyvenamoji vieta deklaruota Kauno rajono savivaldybėje;</text:span></text:p>
      <text:p text:style-name="P158"><text:span text:style-name="T159">6.2</text:span><text:span text:style-name="T160">. vaikas yra užregistruotas Savivaldybės centralizuoto vaikų priėmimo informacinės sistemos duomenų bazėje ir</text:span><text:span text:style-name="T161"><text:s/>yra nepatekęs<text:s/></text:span><text:span text:style-name="T162">einamaisiais<text:s/></text:span><text:span text:style-name="T163">mokslo metais į pasirinktą (-as) Savivaldybės<text:s/></text:span><text:span text:style-name="T164">švietimo įstaigą;</text:span></text:p>
      <text:p text:style-name="P165"><text:span text:style-name="T166">6.3</text:span><text:span text:style-name="T167">. vaikas nelanko nevalstybinės švietimo įstaigos, vykdančios ikimokyklinio ugdymo programą,</text:span><text:span text:style-name="T168"><text:s/></text:span><text:span text:style-name="T169">ir negauna mokesčio dalies kompensacijos.</text:span></text:p>
      <text:p text:style-name="P170"><text:span text:style-name="T171">7</text:span><text:span text:style-name="T172">. Vaikų priežiūros paslaugos teikėjas pagal „Šeimos darželio“ modelį – įvertinus poreikį Savivaldybės administracijos direktoriaus įsakymu paskirtos ikimokyklinio ugdymo įstaigos priimtas į darbą asmuo, kuris jam priklausančiose arba nuomojamose patalpose<text:s/></text:span><text:span text:style-name="T173">prižiūri 5 vaikus, turinčius teisę gauti<text:s/></text:span><text:span text:style-name="T174">Vaikų<text:s/></text:span><text:span text:style-name="T175">priežiūros paslaugą pagal „Šeimos darželio“ modelį.</text:span></text:p>
      <text:p text:style-name="P176"/>
      <text:p text:style-name="P177"><text:span text:style-name="T178">III</text:span><text:span text:style-name="T179"><text:s/>SKYRIUS</text:span></text:p>
      <text:p text:style-name="P180"><text:span text:style-name="T181">PRIEŽIŪROS PASLAUGOS ORGANIZAVIMAS</text:span></text:p>
      <text:p text:style-name="P182"/>
      <text:p text:style-name="P183"><text:span text:style-name="T184">8</text:span><text:span text:style-name="T185">. Vaikų priežiūros paslaugos teikimui naudojamos patalpos turi tenkinti būtinas sąlygas: 1 vaikui</text:span><text:span text:style-name="T186"><text:s/>iki 3 metų amžiaus skiriama ne mažiau kaip 4,3 kv. m grupės patalpų / erdvių ploto, 3 metų ir vyresniam vaikui – ne mažiau kaip 4 kv. m ir yra higienos reikalavimus atitinkančios sanitarinės sąlygos: tualetas, kriauklės rankų plovimui, šaldytuvas, atitink</text:span><text:span text:style-name="T187">amo aukščio stalas su kėdėmis, lovytės ar čiužiniai vaikų poilsiui.</text:span></text:p>
      <text:p text:style-name="P188"><text:span text:style-name="T189">9</text:span><text:span text:style-name="T190">. Ikimokyklinio ugdymo įstaiga konkurso būdu sudaro maisto tiekimo sutartį vaikų priežiūros grupėms, esančioms paslaugos teikėjui priklausančiose arba jo nuomojamose patalpose, maitin</text:span><text:span text:style-name="T191">ti.</text:span></text:p>
      <text:p text:style-name="P192"><text:span text:style-name="T193">10</text:span><text:span text:style-name="T194">. Asmuo, pretenduojantis teikti<text:s/></text:span><text:span text:style-name="T195">Vaikų<text:s/></text:span><text:span text:style-name="T196">priežiūros paslaugą, pasirašydamas darbo sutartį su ikimokyklinio ugdymo įstaiga, privalo pateikti būtinus dokumentus:</text:span></text:p>
      <text:p text:style-name="P197"><text:span text:style-name="T198">10.1</text:span><text:span text:style-name="T199">. išsilavinimą patvirtinantį dokumentą;</text:span></text:p>
      <text:p text:style-name="P200"><text:span text:style-name="T201">10.2</text:span><text:span text:style-name="T202">. patalpų, kuriose bus teikiama<text:s/></text:span><text:span text:style-name="T203">Vai</text:span><text:span text:style-name="T204">kų<text:s/></text:span><text:span text:style-name="T205">priežiūros paslauga, nuomotojo, jeigu jis pats nėra jų savininkas, sutikimą leisti jam teikti vaikų priežiūros paslaugas;</text:span></text:p>
      <text:p text:style-name="P206"><text:span text:style-name="T207">10.3</text:span><text:span text:style-name="T208">. asmens medicininę knygelę (Sveikatos pasą). Prieš pradėdami dirbti ir vėliau kasmet asmenys privalo pasitikrinti sveikatą</text:span><text:span text:style-name="T209">, ar neserga tuberkulioze. Pasitikrinti, ar neserga kitomis užkrečiamosiomis ligomis, privalo esant epidemiologinei būtinybei;</text:span></text:p>
      <text:p text:style-name="P210"><text:span text:style-name="T211">10.4</text:span><text:span text:style-name="T212">. pažymą iš Įtariamųjų, kaltinamųjų ir nuteistųjų registro apie visų Vaikų priežiūros paslaugos teikėjo namuose arba<text:s/></text:span><text:span text:style-name="T213">nuomojamose patalpose gyvenančių asmenų<text:s/></text:span><text:soft-page-break/><text:span text:style-name="T214">teistumo</text:span><text:span text:style-name="T215"><text:s/>nebuvimą už nusikalstamas veikas, nurodytas Lietuvos Respublikos baudžiamajame<text:s/></text:span><text:span text:style-name="T216">kodekse ir Administracinių nusižengimų kodekse;<text:s/></text:span></text:p>
      <text:p text:style-name="P217"><text:span text:style-name="T218">10.5</text:span><text:span text:style-name="T219">. pažymėjimus apie išklausytus kursus:</text:span></text:p>
      <text:p text:style-name="P220"><text:span text:style-name="T221">10.5.1</text:span><text:span text:style-name="T222">. Specialiosios pedagogi</text:span><text:span text:style-name="T223">kos ir specialiosios psichologijos</text:span><text:span text:style-name="T224"><text:s/>kursų programa (180 val.);</text:span></text:p>
      <text:p text:style-name="P225"><text:span text:style-name="T226">10.5.2</text:span><text:span text:style-name="T227">. Privalomųjų pirmosios pagalbos, higienos įgūdžių, alkoholio ir narkotikų žalos žmogaus sveikatai mokymai (8 val.), privalomojo higienos įgūdžių mokymo bendroji programa (2 val.),<text:s/></text:span><text:span text:style-name="T228">privalomojo higienos įgūdžių mokymo specialioji programa (Kodas HBB: netiesiogiai maistą tvarkantys darbuotojai; darbuotojai, tvarkantys negreitai gendantį maistą, bet jo negaminantys, neperdirbantys ir neruošiantys) (6 val.) pradedant dirbti. Vėliau, kas<text:s/></text:span><text:span text:style-name="T229">5 metai, pateikiamas tik privalomojo pirmosios pagalbos mokymo</text:span><text:span text:style-name="T230"><text:s/>tęstinės programos (4 val.) baigimo pažymėjimas.</text:span></text:p>
      <text:p text:style-name="P231"><text:span text:style-name="T232">11</text:span><text:span text:style-name="T233">. Vaikų priežiūros paslaugos teikimo sąlygos:</text:span></text:p>
      <text:p text:style-name="P234"><text:span text:style-name="T235">11.1</text:span><text:span text:style-name="T236">.</text:span><text:span text:style-name="T237"><text:tab/></text:span><text:span text:style-name="T238">paslauga gali būti teikiama vaikui nuo 2 iki 5 metų amžiaus;</text:span></text:p>
      <text:p text:style-name="P239"><text:span text:style-name="T240">11.2</text:span><text:span text:style-name="T241">.</text:span><text:span text:style-name="T242"><text:tab/></text:span><text:span text:style-name="T243">vienas sa</text:span><text:span text:style-name="T244">varankiškai dirbantis darbuotojas gali teikti priežiūros paslaugą ne daugiau kaip 5 vaikams;</text:span></text:p>
      <text:p text:style-name="P245"><text:span text:style-name="T246">11.3</text:span><text:span text:style-name="T247">.</text:span><text:span text:style-name="T248"><text:tab/></text:span><text:span text:style-name="T249">jeigu tenkinami higienos normų reikalavimai, vienu metu gali dirbti ir daugiau darbuotojų, atitinkamai gali būti didinamas ir vaikų skaičius.</text:span></text:p>
      <text:p text:style-name="P250"><text:span text:style-name="T251">12</text:span><text:span text:style-name="T252">.</text:span><text:span text:style-name="T253"><text:tab/></text:span><text:span text:style-name="T254">T</text:span><text:span text:style-name="T255">ėvai (globėjai), pageidaujantys gauti priežiūros paslaugą savo vaikams, kreipiasi į ikimokyklinio ugdymo įstaigą, pasirenka savarankiškai dirbantį darbuotoją ir pasirašo paslaugos teikimo sutartį, kurioje nurodo, kad juos tenkina paslaugos teikimo sąlygos:</text:span></text:p>
      <text:p text:style-name="P256"><text:span text:style-name="T257">12.1</text:span><text:span text:style-name="T258">.</text:span><text:span text:style-name="T259"><text:tab/></text:span><text:span text:style-name="T260">vaikų priežiūros paslaugos teikėjai neorganizuoja ugdomosios veiklos – vykdo tik vaikų priežiūrą;</text:span></text:p>
      <text:p text:style-name="P261"><text:span text:style-name="T262">12.2</text:span><text:span text:style-name="T263">.</text:span><text:span text:style-name="T264"><text:tab/></text:span><text:span text:style-name="T265">pagal poreikį individualiomis mokymo ir higienos priemonėmis vaikus aprūpina jų tėvai;</text:span></text:p>
      <text:p text:style-name="P266"><text:span text:style-name="T267">12.3</text:span><text:span text:style-name="T268">.</text:span><text:span text:style-name="T269"><text:tab/></text:span><text:span text:style-name="T270">Vaikų priežiūros paslauga teikiama pagal p</text:span><text:span text:style-name="T271">oreikį iki 10 valandų per darbo dieną;<text:s/></text:span></text:p>
      <text:p text:style-name="P272"><text:span text:style-name="T273">12.4</text:span><text:span text:style-name="T274">.</text:span><text:span text:style-name="T275"><text:tab/></text:span><text:span text:style-name="T276">sutinka padengti vaiko maitinimo išlaidas.</text:span></text:p>
      <text:p text:style-name="P277"><text:span text:style-name="T278">13</text:span><text:span text:style-name="T279">.</text:span><text:span text:style-name="T280"><text:tab/></text:span><text:span text:style-name="T281">Vaiko<text:s/></text:span><text:span text:style-name="T282">priežiūros paslauga nutraukiama vaikui pradėjus lankyti ikimokyklinio ugdymo įstaigą.</text:span></text:p>
      <text:p text:style-name="P283"><text:span text:style-name="T284">14</text:span><text:span text:style-name="T285">.</text:span><text:span text:style-name="T286"><text:tab/>Vaikų priežiūros paslaugai teikti naudojamos teikėjui</text:span><text:span text:style-name="T287"><text:s/>priklausančios arba nuomojamos patalpos yra darželio padalinys:</text:span></text:p>
      <text:p text:style-name="P288"><text:span text:style-name="T289">14.1</text:span><text:span text:style-name="T290">. vaikus prižiūrinčio asmens – darželio darbuotojo – darbo vieta yra padalinyje;</text:span></text:p>
      <text:p text:style-name="P291"><text:span text:style-name="T292">14.2</text:span><text:span text:style-name="T293">. pagrindinė darbovietė – darželis – užtikrina paslaugos teikimą – vaikų priežiūrą darbuotojo<text:s/></text:span><text:span text:style-name="T294">ligos atveju.</text:span></text:p>
      <text:p text:style-name="Normal"/>
      <text:p text:style-name="P295"><text:span text:style-name="T296">VI</text:span><text:span text:style-name="T297">.<text:s/></text:span><text:span text:style-name="T298">BAIGIAMOSIOS NUOSTATOS</text:span></text:p>
      <text:p text:style-name="P299"/>
      <text:p text:style-name="P300"><text:span text:style-name="T301">15</text:span><text:span text:style-name="T302">. Dėl Aprašo taikymo kilę ginčai sprendžiami Lietuvos Respublikos teisės aktų nustatyta tvarka.<text:s/></text:span></text:p>
      <text:p text:style-name="P303"><text:span text:style-name="T304">16</text:span><text:span text:style-name="T305">. Asmenys, pažeidę Aprašo nuostatas, atsako Lietuvos Respublikos teisės aktų nustatyta tvarka.<text:s/></text:span></text:p>
      <text:p text:style-name="P306"><text:span text:style-name="T307">17</text:span><text:span text:style-name="T308">.</text:span><text:span text:style-name="T309"><text:tab/>Šis Aprašas gali būti keičiamas ir papildomas Savivaldybės tarybos sprendimu.</text:span></text:p>
      <text:p text:style-name="P310">______________________________</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
      <text:p text:style-name="P355"><text:span text:style-name="T356">KAUNO RAJONO SAVIVALDYBĖS ADMINISTRACIJOS<text:s/></text:span></text:p>
      <text:p text:style-name="P357"><text:span text:style-name="T358">KULTŪROS, ŠVIETIMO IR SPORTO SKYRIUS</text:span></text:p>
      <text:p text:style-name="P359"/>
      <text:p text:style-name="P360"/>
      <text:p text:style-name="P361"><text:span text:style-name="T362">SAVIVALDYBĖS TARYBOS SPRENDIMO<text:s/></text:span><text:span text:style-name="T363">„DĖL</text:span><text:span text:style-name="T364"><text:s/></text:span><text:span text:style-name="T365">IKIMOKYKLINIO AMŽIAUS</text:span><text:span text:style-name="T366"><text:s/></text:span><text:span text:style-name="T367">VAIKŲ PRIEŽIŪROS PASLAUGOS NAMUOSE ARBA NUOMOJAMOSE<text:s/></text:span><text:soft-page-break/><text:span text:style-name="T368">PATALPOSE PAGAL „ŠEIMOS DARŽELIO “MODELĮ</text:span><text:span text:style-name="T369"><text:s/></text:span><text:span text:style-name="T370">TVARKOS APRAŠO PATVIRTINIMO“</text:span></text:p>
      <text:p text:style-name="P371"><text:span text:style-name="T372">PROJEKTO AIŠKINAMASIS RAŠTAS</text:span></text:p>
      <text:p text:style-name="P373"/>
      <text:p text:style-name="P374">2019 m. rugsėjo 12 d.</text:p>
      <text:p text:style-name="P375">Kaunas</text:p>
      <text:p text:style-name="P376"/>
      <text:p text:style-name="P377"/>
      <text:p text:style-name="P378"><text:span text:style-name="T379">1</text:span><text:span text:style-name="T380">.<text:s/></text:span><text:span text:style-name="T381">Sprendimo projekto rengimą paskatinusios priežastys, tikslai.</text:span></text:p>
      <text:p text:style-name="P382">Savivaldybėje pagal galimybes steigiamos naujos ugdymo grupės darželiuose, bendrojo ugdymo mokyklose ir kitose tam pritaikytose (policijos, bendrabučio, modulinėse) patalpose. Kauno rajono savivaldybė – pirmoji Lietuvoje, pasitelkdama privačias iniciatyvas, nuo 2014 metų lapkričio 1 d. tėvams kompensuoja tėvų mokamo mėnesinio mokesčio dalį, t. y. 73 Eur už ikimokyklinio amžiaus vaikų išlaikymą nevalstybinėse švietimo įstaigose. Skatinamas privačių darželių steigimas, taikomas mokesčio kompensavimo modelis, tačiau iki šiol ikimokyklinio ugdymo paslaugų prieinamumo problema lieka neišspręsta. Daugumoje Kauno rajono seniūnijų ikimokyklinio ugdymo paslaugų poreikis didesnis nei ugdymo įstaigų galimybės. Šiuo metu nėra patalpų naujoms grupėms steigti, išnaudotos visos turimos galimybės.</text:p>
      <text:p text:style-name="P383"><text:span text:style-name="T384">Siekiant didinti ikimokyklinio ugdymo paslaugų prieinamumą, ieškoti naujų galimybių ir formų padėti jaunoms šeimoms spręsti ikimokyklinio amžiaus vaikų priežiūros proble</text:span><text:span text:style-name="T385">mą, teikiamas sprendimo projektas dėl<text:s/></text:span><text:span text:style-name="T386">Vaikų priežiūros paslaugos namuose arba nuomojamose patalpose pagal „Šeimos darželio“ modelį</text:span><text:span text:style-name="T387"><text:s/>tvarkos<text:s/></text:span><text:span text:style-name="T388">aprašo patvirtinimo.</text:span></text:p>
      <text:p text:style-name="P389"><text:span text:style-name="T390">2</text:span><text:span text:style-name="T391">.</text:span><text:span text:style-name="T392"><text:s/></text:span><text:span text:style-name="T393">Teisinis reglamentavimas (kaip šiuo metu reguliuojami sprendimo projekte aptariami klausi</text:span><text:span text:style-name="T394">mai).<text:s/></text:span></text:p>
      <text:p text:style-name="P395"><text:span text:style-name="T396">Sprendimo projektas parengtas vadovaujantis Lietuvos Respublikos vietos savivaldos įstatymo 6 straipsnio 8 punktu, kuris nurodo, kad savivaldybės savarankiškoji funkcija yra ikimokyklinio ugdymo, vaikų ir suaugusiųjų neformaliojo švietimo organizavi</text:span><text:span text:style-name="T397">mas, vaikų ir jaunimo užimtumo organizavimas. </text:span></text:p>
      <text:p text:style-name="P398"><text:span text:style-name="T399">3</text:span><text:span text:style-name="T400">. Galimi sprendimo priėmimo padariniai (teigiami ir (ar) neigiami).</text:span></text:p>
      <text:p text:style-name="P401">Pritarus sprendimo projektui bus padidintas ikimokyklinio amžiaus vaikų užimtumas Kauno rajone.<text:s/></text:p>
      <text:p text:style-name="P402">Neigiamų padarinių nenumatoma.</text:p>
      <text:p text:style-name="P403"/>
      <text:p text:style-name="P404"><text:span text:style-name="T405">4</text:span><text:span text:style-name="T406">.<text:s/></text:span><text:span text:style-name="T407">Keičiamo ar pripažįstamo netekusiu galios Savivaldybės tarybos sprendimo pakeitimų sąrašas.</text:span></text:p>
      <text:p text:style-name="P408"><text:span text:style-name="T409">Nėra.</text:span></text:p>
      <text:p text:style-name="P410"><text:span text:style-name="T411">5</text:span><text:span text:style-name="T412">. Lėšos sprendimui įgyvendinti, jų šaltiniai.</text:span></text:p>
      <text:soft-page-break/>
      <text:p text:style-name="P413"><text:span text:style-name="T414">Sprendimo įgyvendinimui lėšos bus apskaičiuotos ir pateiktos tvirtinti 2020 metų Savivaldybės biudžete.</text:span></text:p>
      <text:p text:style-name="P415"><text:span text:style-name="T416">6</text:span><text:span text:style-name="T417">. Būtinumas skelbti sprendimą Teisės aktų ir kituose registruose. Viešinimas.<text:s/></text:span></text:p>
      <text:p text:style-name="P418"/>
      <text:p text:style-name="P419"><text:span text:style-name="T420">Skelbti Teisės aktų registre ir viešinti Kauno rajono savivaldybės ir švietimo įstaigų interneto svetainėse.<text:s/></text:span></text:p>
      <text:p text:style-name="P421"><text:span text:style-name="T422">7</text:span><text:span text:style-name="T423">. Antikorupcinis vertinimas.</text:span></text:p>
      <text:p text:style-name="P424"><text:span text:style-name="T425">Vertinimas nereikalingas.</text:span></text:p>
      <text:p text:style-name="P426"><text:span text:style-name="T427">8</text:span><text:span text:style-name="T428">. Numatomo teisinio reguliavimo poveikio vertinimo rezultatai.</text:span></text:p>
      <text:p text:style-name="P429"><text:span text:style-name="T430">Vertinimas nereikalingas.</text:span></text:p>
      <text:p text:style-name="P431"><text:span text:style-name="T432">9</text:span><text:span text:style-name="T433">. Kiti, sprendimo iniciatorių nuomone, reikalingi pagrindimai ir paaiškinimai.</text:span></text:p>
      <text:p text:style-name="P434"><text:span text:style-name="T435">Didžiausias ikimokyklinio ugdymo paslaugų poreikis yra Akademijos, Domeikavos, Gar</text:span><text:span text:style-name="T436">liavos, Garliavos apylinkių, Ringaudų ir Užliedžių seniūnijose.</text:span></text:p>
      <text:p text:style-name="P437"><text:span text:style-name="T438">10</text:span><text:span text:style-name="T439">. Sprendimo projekto rengėjai. Asmuo, atsakingas už sprendimo įvykdymą.</text:span></text:p>
      <text:p text:style-name="P440">Sprendimo projektą parengė Kauno rajono savivaldybės administracijos Kultūros, švietimo ir sporto skyriaus vedėjas<text:s/>Jonas Petkevičius. Už sprendimo vykdymą atsakinga Kauno rajono savivaldybės administracijos Kultūros, švietimo ir sporto skyriaus vyriausioji specialistė Asta Simanauskienė.</text:p>
      <text:p text:style-name="P441"/>
      <text:p text:style-name="P442"/>
      <text:p text:style-name="P443"><text:span text:style-name="T444">Kultūros, švietimo ir sporto skyriaus vedėjas <text:s/></text:span><text:span text:style-name="T445"><text:tab/><text:s text:c="9"/></text:span><text:span text:style-name="T446"><text:tab/><text:s text:c="15"/>Jonas<text:s/></text:span><text:span text:style-name="T447">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PLEKSIŠKAI TEIKIAMOS PAGALBOS KALVARIJOS SAVIVALDYBĖS TERITORIJOJE GYVENANTIEMS IKIMOKYKLINIO IR PRIEŠMOKYKLINIO AMŽIAUS VAIKAMS IR JŲ TĖVAMS (GLOBĖJAMS) TVARKOS APRAŠO PATVIRTINIMO</dc:title>
    <dc:subject>T-160</dc:subject>
    <meta:initial-creator>KALVARIJOS SAVIVALDYBĖS TARYBA</meta:initial-creator>
    <dc:creator>adlibuser</dc:creator>
    <meta:creation-date>2019-09-18T06:04:00Z</meta:creation-date>
    <dc:date>2019-09-18T06:04:00Z</dc:date>
    <meta:print-date>2019-09-18T05:56:00Z</meta:print-date>
    <meta:template xlink:href="Normal.dotm" xlink:type="simple"/>
    <meta:editing-cycles>2</meta:editing-cycles>
    <meta:editing-duration>PT0S</meta:editing-duration>
    <meta:user-defined meta:name="LabbisDVSAttachmentId">e538cb0d-f652-4d44-9dda-482e20e8b538</meta:user-defined>
    <meta:document-statistic meta:page-count="7" meta:paragraph-count="185" meta:word-count="1559" meta:character-count="11123" meta:row-count="314" meta:non-whitespace-character-count="9749"/>
  </office:meta>
</office:document-meta>
</file>