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1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5909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weight-complex="bold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fo:letter-spacing="0.0277in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5909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text-indent="0.5909in"/>
      <style:text-properties fo:hyphenate="false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P58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60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PRITARIMO PAKEISTI ŽEMĖS SKLYPO DVARO G. 162L, ŠIAULIŲ MIESTE,</text:p>
      <text:p text:style-name="P15"><text:span text:style-name="T16">2019</text:span><text:span text:style-name="T17"><text:s/>M. LAPKRIČIO 4 D.<text:s/></text:span><text:span text:style-name="T18">VALSTYBINĖS ŽEMĖS NUOMOS<text:s/></text:span></text:p>
      <text:p text:style-name="P19"><text:span text:style-name="T20">SUTARTĮ NR. 31SŽN-718-(14.31.55.)</text:span></text:p>
      <text:p text:style-name="P21"/>
      <text:p text:style-name="P22">2025 m. <text:s text:c="18"/>d. Nr. T-</text:p>
      <text:p text:style-name="P23">Šiauliai<text:s/></text:p>
      <text:p text:style-name="P24"/>
      <text:p text:style-name="P25"><text:span text:style-name="T26">Vadovaudamasi Lietuvos Respublikos vietos savivaldos įstatymo 7 straipsnio 9 punktu, 15 straipsnio 2 dalies 20 punktu, Lietuvos Respublikos žemės įstatymo 7 straipsnio 1 dalies 2 punktu, 9 straipsnio 1 dalies 1 punktu, 3 dalimi, K</text:span><text:span text:style-name="T27">itos paskirties</text:span><text:span text:style-name="T28"><text:s/>valstybinės žemės sklypų pardavimo ir nuomos taisyklių, patvirtintų Lietuvos Respublikos Vyriausybės 1999 m. kovo 9 d. nutarimu Nr. 260 „Dėl Kitos paskirties valstybinės žemės sklypų pardavimo ir nuomos taisyklių patvirtinimo“,</text:span><text:span text:style-name="T29"><text:s/>43.5.5 papunkčiu, 50 </text:span><text:span text:style-name="T30">punktu</text:span><text:span text:style-name="T31">,</text:span><text:span text:style-name="T32"><text:s/></text:span><text:span text:style-name="T33">Lietuvos Respublikos Vyriausybės 1999 m. vasario 24 d. nutarimo Nr. 205 „Dėl žemės įvertinimo tvarkos“ 5.9 papunkčiu</text:span><text:span text:style-name="T34">, Pastatų, statinių, įrenginių, pastatytų iki 1996 m. sausio 1 d., saugaus naudojimo termino nustatymo tvarka, patvirtinta Lietuvos Respub</text:span><text:span text:style-name="T35">likos aplinkos ministro 2003 m. gegužės 19 d. įsakymo Nr. 237 „Dėl Pastatų, statinių, įrenginių, pastatytų iki 1996 m. sausio 1 d., saugaus naudojimo termino nustatymo tvarkos patvirtinimo“ 1 punktu (toliau – Tvarka), ir statybos techniniu reglamentu STR 1</text:span><text:span text:style-name="T36">.12.06:2002 „Statinio naudojimo paskirtis ir gyvavimo trukmė“, patvirtintu Lietuvos Respublikos aplinkos ministro 2002 m. spalio 30 d. įsakymo Nr. 565 „Dėl statybos techninio reglamento STR 1.12.06:2002 „Statinio naudojimo paskirtis ir gyvavimo trukmė“ pat</text:span><text:span text:style-name="T37">virtinimo“<text:s/></text:span><text:soft-page-break/><text:span text:style-name="T38">1 punktu (toliau – STR 1.12.06:2002), įgyvendindama Šiaulių miesto savivaldybės vardu sudaromų sutarčių pasirašymo tvarkos aprašo, patvirtinto Šiaulių miesto savivaldybės tarybos 2023 m. rugsėjo 7 d. sprendimo Nr. T-381 „Dėl Šiaulių miesto saviv</text:span><text:span text:style-name="T39">aldybės vardu sudaromų sutarčių pasirašymo tvarkos aprašo patvirtinimo“ 1 punktu, 5.9 papunktį, 9 punktą, atsižvelgdama į uždarosios akcinės bendrovės „Leca Lithuania“ 2025</text:span><text:span text:style-name="T40">‑06-30 prašymą (registracijos DVS „Avilys“ Nr. G-5534), į tai, kad žemės sklype esan</text:span><text:span text:style-name="T41">ti kiemo aikštelė<text:s/></text:span><text:span text:style-name="T42">(unikalus Nr. 4400-0035-6661) pastatyta 1985 m.,</text:span><text:span text:style-name="T43"><text:s/>ekonomiškai pagrįstos naudojimo trukmės terminas yra 15 metų ir jau pasibaigęs,<text:s/></text:span><text:span text:style-name="T44">todėl gali būti nustatomas<text:s/></text:span><text:span text:style-name="T45">ne ilgesnis kaip viena dešimtoji dalis nustatytos statinio ar įrenginio ekonomiška</text:span><text:span text:style-name="T46">i pagrįstos naudojimo trukmės žemės sklypo nuomos terminas, Šiaulių miesto savivaldybės taryba<text:s/></text:span><text:span text:style-name="T47">nusprendži</text:span><text:span text:style-name="T48">a:</text:span></text:p>
      <text:p text:style-name="P49"><text:span text:style-name="T50">Pritarti, kad būtų pratęstas Šiaulių miesto savivaldybės ir uždarosios akcinės bendrovės „Leca Lithuania“ 2019 m. lapkričio 4 d. valstybinės žemės</text:span><text:span text:style-name="T51"><text:s/>nuomos sutarties Nr. 31SŽN-718-(14.31.55.) (toliau – Sutartis) dėl 0,4686 ha ploto sklypo Dvaro g. 162L, Šiaulių mieste, terminas nuo 2025 m. lapkričio 4 d. iki 2027 m. gegužės 4 d., nu</text:span><text:span text:style-name="T52">omos terminą apskaičiuojant vadovaujantis Tvarka ir STR 1.12.06:2002 p</text:span><text:span text:style-name="T53">riedo 60.1 papunkčiu, pagal<text:s/></text:span><text:span text:style-name="T54">susitarimo dėl Sutarties pakeitimo projekte (pridedama) įrašytas sąlygas.</text:span></text:p>
      <text:p text:style-name="P55"><text:span text:style-name="T56">Šis sprendimas gali būti skundžiamas ne vėliau kaip per vieną mėnesį nuo jo įteikimo dienos paduodant skundą Lietuvos administracinių ginčų komisijos Šiau</text:span><text:span text:style-name="T57">lių apygardos skyriui adresu: Dvaro g. 81, Šiauliai, arba Regionų administraciniam teismui bet kuriuose šio teismo rūmuose, arba Bendrosios kompetencijos teismui Lietuvos Respublikos civilinio proceso kodekso nustatyta tvarka.</text:span></text:p>
      <text:p text:style-name="P58"/>
      <text:p text:style-name="P59"/>
      <text:p text:style-name="P60"><text:span text:style-name="T6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08-11T11:50:00Z</meta:creation-date>
    <dc:date>2025-08-11T11:50:00Z</dc:date>
    <meta:print-date>2025-01-28T07:4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443" meta:character-count="3305" meta:row-count="47" meta:non-whitespace-character-count="2874"/>
  </office:meta>
</office:document-meta>
</file>