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823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tyle-complex="italic" fo:color="#000000"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office:automatic-styles>
  <office:body>
    <office:text text:use-soft-page-breaks="true">
      <text:p text:style-name="P1"/>
      <text:p text:style-name="P8">Projektas</text:p>
      <text:p text:style-name="P9"/>
      <text:p text:style-name="P10"><text:span text:style-name="T11">LIETUVOS RESPUBLIKOS</text:span></text:p>
      <text:p text:style-name="P12">NEKILNOJAMOJO TURTO MOKESČIO ĮSTATYMO NR. X-233 2, 8, 9, 10 IR 11 STRAIPSNIŲ PAKEITIMO<text:s/></text:p>
      <text:p text:style-name="P13"><text:span text:style-name="T14">ĮSTATYMAS</text:span></text:p>
      <text:p text:style-name="P15"/>
      <text:p text:style-name="P16">2023 m. <text:s text:c="13"/>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s/></text:span><text:span text:style-name="T27">Papildyti 2 straipsnį 2</text:span><text:span text:style-name="T28">1<text:s/></text:span><text:span text:style-name="T29">dalimi</text:span><text:span text:style-name="T30">:</text:span></text:p>
      <text:p text:style-name="P31"><text:span text:style-name="T32">„</text:span><text:span text:style-name="T33">2</text:span><text:span text:style-name="T34">1</text:span><text:span text:style-name="T35">.</text:span><text:span text:style-name="T36"><text:s/></text:span><text:span text:style-name="T37">Individualusis nekilnojamojo turto vertinimas</text:span><text:span text:style-name="T38"><text:s/>(toliau – individualusis vertinimas) – nekilnojamojo turto vertinimas, atliekamas pagal šio įstatymo 8 ir 9 straipsnius ir Lietuvos Respublikos privalomojo turto ir verslo vertinimo įstatymą.“</text:span></text:p>
      <text:p text:style-name="P39"><text:span text:style-name="T40">2</text:span><text:span text:style-name="T41">. Pripa</text:span><text:span text:style-name="T42">žinti netekusiomis galios 2 straipsnio 7 ir 8 dalis.</text:span></text:p>
      <text:p text:style-name="P43"><text:span text:style-name="T44">3</text:span><text:span text:style-name="T45">. Pripažinti netekusia galios 2 straipsnio 10 dalį.</text:span></text:p>
      <text:p text:style-name="P46"><text:span text:style-name="T47">4</text:span><text:span text:style-name="T48">. Pakeisti 2 straipsnio 12 dalį ir ją išdėstyti taip:</text:span></text:p>
      <text:p text:style-name="P49"><text:span text:style-name="T50">„</text:span><text:span text:style-name="T51">12</text:span><text:span text:style-name="T52">. Kitos šiame įstatyme vartojamos sąvokos suprantamos taip, kaip jos apibrėžtos (p</text:span><text:span text:style-name="T53">rioriteto tvarka) Lietuvos Respublikos mokesčių administravimo įstatyme, Lietuvos<text:s/></text:span><text:soft-page-break/><text:span text:style-name="T54">Respublikos civiliniame kodekse, Lietuvos Respublikos statybos įstatyme ir</text:span><text:span text:style-name="T55"><text:s/>Lietuvos Respublikos nekilnojamojo turto kadastro įstatyme</text:span><text:span text:style-name="T56">. Šiame įstatyme nurodyta nekilnojamojo t</text:span><text:span text:style-name="T57">urto paskirtis atitinka nekilnojamojo turto paskirtį, nustatytą Nekilnojamojo turto kadastro nuostatuose ir statybą reglamentuojančiuose norminiuose teisės aktuose.“</text:span></text:p>
      <text:p text:style-name="P58"/>
      <text:p text:style-name="P59"><text:span text:style-name="T60">2</text:span><text:span text:style-name="T61"><text:s/>straipsnis.<text:s/></text:span><text:span text:style-name="T62">8 straipsnio pakeitimas</text:span></text:p>
      <text:p text:style-name="P63"><text:span text:style-name="T64">Pakeisti 8 straipsnio 2 dalį ir ją<text:s/></text:span><text:span text:style-name="T65">išdėstyti taip:</text:span></text:p>
      <text:p text:style-name="P66"><text:span text:style-name="T67">„</text:span><text:span text:style-name="T68">2</text:span><text:span text:style-name="T69">.</text:span><text:span text:style-name="T70"><text:s/>Nekilnojamojo turto mokestine verte</text:span><text:span text:style-name="T71"><text:s/></text:span><text:span text:style-name="T72">gali būti laikoma nekilnojamojo turto vertė, nustatyta atlikus individualųjį vertinimą, jeigu individualusis vertinimas buvo atliktas taikant šio įstatymo 9 straipsnio 2 dalyje nurodytus nekilnojamo</text:span><text:span text:style-name="T73">jo turto vertės nustatymo metodus, masinio nekilnojamojo turto vertinimo įmonės (toliau – masinio vertinimo įmonė) nustatyta (patvirtinta) nekilnojamojo turto mokestinė vertė daugiau kaip 20 procentų skiriasi nuo šio nekilnojamojo turto vertės, nustatytos<text:s/></text:span><text:span text:style-name="T74">atlikus individualųjį vertinimą, ir individualusis vertinimas atitinka Lietuvos Respublikos</text:span><text:span text:style-name="T75"><text:s/></text:span><text:span text:style-name="T76">Vyriausybės nustatytus reikalavimus. Mokesčio mokėtojo (šio įstatymo 3 straipsnio 3 dalyje nurodytais atvejais – nekilnojamojo turto savininko) prašymas nekilnojamo</text:span><text:span text:style-name="T77">jo turto mokestine verte laikyti nekilnojamojo turto vertę, nustatytą atlikus individualųjį vertinimą, kartu su individualiojo vertinimo ataskaita (toliau – prašymas) pateikiamas masinio vertinimo įmonei ir<text:s/></text:span><text:soft-page-break/><text:span text:style-name="T78">nagrinėjamas šio įstatymo 10 straipsnio 2 dalyje<text:s/></text:span><text:span text:style-name="T79">nustatyta tvarka.</text:span><text:span text:style-name="T80"><text:s/></text:span><text:span text:style-name="T81">Jeigu prašymas tenkinamas, individualiojo vertinimo metu nustatyta vertė šio nekilnojamojo turto mokestine verte laikoma nuo to mokestinio laikotarpio, kurį pateiktas prašymas, pradžios tol, kol masinio vertinimo įmonė šio įstatymo ir Lie</text:span><text:span text:style-name="T82">tuvos Respublikos Vyriausybės nustatyta tvarka nustato (patvirtina) naują šio turto mokestinę vertę, o šio įstatymo 9 straipsnio 2 dalies 3 ir 4 punktuose nurodyto turto atvejais – ne ilgiau negu šio įstatymo 9 straipsnio 3 dalyje nurodytą laikotarpį.“</text:span></text:p>
      <text:p text:style-name="P83"/>
      <text:p text:style-name="P84"><text:span text:style-name="T85">3</text:span><text:span text:style-name="T86"><text:s/>straipsnis.<text:s/></text:span><text:span text:style-name="T87">9 straipsnio pakeitimas</text:span></text:p>
      <text:p text:style-name="P88"><text:span text:style-name="T89">1</text:span><text:span text:style-name="T90">. Pakeisti 9 straipsnio 1 dalį ir ją išdėstyti taip:</text:span></text:p>
      <text:p text:style-name="P91"><text:span text:style-name="T92">„</text:span><text:span text:style-name="T93">1</text:span><text:span text:style-name="T94">.<text:s/></text:span><text:span text:style-name="T95">Masinį</text:span><text:span text:style-name="T96"><text:s/>nekilnojamojo turto<text:s/></text:span><text:span text:style-name="T97">vertinimą<text:s/></text:span><text:span text:style-name="T98">(toliau – masinis vertinimas)</text:span><text:span text:style-name="T99"><text:s/></text:span><text:span text:style-name="T100"><text:s/>atlieka masinio vertinimo įmonė.“</text:span></text:p>
      <text:p text:style-name="P101"><text:span text:style-name="T102">2</text:span><text:span text:style-name="T103">. Pakeisti 9 straipsnio 2 dalies 1<text:s/></text:span><text:span text:style-name="T104">punktą ir jį išdėstyti taip:</text:span></text:p>
      <text:p text:style-name="P105"><text:span text:style-name="T106">„</text:span><text:span text:style-name="T107">1</text:span><text:span text:style-name="T108">) komercinio naudojimo nekilnojamasis turtas – lyginamosios vertės (pardavimo kainų analogų) arba naudojimo pajamų vertės (pajamų kapitalizavimo arba pinigų srautų diskonto) metodu atliekant</text:span><text:span text:style-name="T109"> </text:span><text:span text:style-name="T110">masinį vertinimą.</text:span><text:span text:style-name="T111"> </text:span><text:span text:style-name="T112">Masinio<text:s/></text:span><text:span text:style-name="T113">vertinimo metodą, objektyviausiai atspindintį vertinamo nekilnojamojo turto vidutinę rinkos vertę (toliau – vidutinė rinkos vertė), parenka masinio vertinimo įmonė;</text:span></text:p>
      <text:p text:style-name="P114"><text:span text:style-name="T115">3</text:span><text:span text:style-name="T116">. Pakeisti 9 straipsnio 2 dalies 2 punktą ir jį išdėstyti taip:</text:span></text:p>
      <text:p text:style-name="P117"><text:span text:style-name="T118">2</text:span><text:span text:style-name="T119">) gyvenamosios, sod</text:span><text:span text:style-name="T120">ų, garažų (automobilių garažų, atvirų ar uždarų požeminių, antžeminių automobilių saugyklų, elingų) ir pagalbinio ūkio (namų ūkio pastatų, esančių privačiame namų valdos žemės sklype, ūkininko sodybos žemės ūkio paskirties žemės sklype, sodo sklype ir skir</text:span><text:span text:style-name="T121">tų ten gyvenančių žmonių būtiniausioms nuolatinėms reikmėms) paskirties nekilnojamasis turtas</text:span><text:span text:style-name="T122"> </text:span><text:span text:style-name="T123">– lyginamosios vertės (pardavimo kainų analogų) metodu</text:span><text:span text:style-name="T124"> </text:span><text:span text:style-name="T125">atliekant</text:span><text:span text:style-name="T126"> </text:span><text:span text:style-name="T127">masinį vertinimą;“.</text:span></text:p>
      <text:p text:style-name="P128"><text:span text:style-name="T129">4</text:span><text:span text:style-name="T130">. Pakeisti 9 straipsnio 3 dalį ir ją išdėstyti taip:</text:span></text:p>
      <text:p text:style-name="P131"><text:span text:style-name="T132">„</text:span><text:span text:style-name="T133">3</text:span><text:span text:style-name="T134">. Masinis</text:span><text:span text:style-name="T135"><text:s/>vertinimas, kurio metu nustatoma<text:s/></text:span><text:span text:style-name="T136">vidutinė rinkos vertė,</text:span><text:span text:style-name="T137"><text:s/>atliekamas vadovaujantis šiuo įstatymu, Nekilnojamojo turto kadastro įstatymu, Lietuvos Respublikos Vyriausybės nustatyta tvarka ne rečiau kaip kas 5 metai.“</text:span></text:p>
      <text:p text:style-name="P138"/>
      <text:p text:style-name="P139"><text:span text:style-name="T140">4</text:span><text:span text:style-name="T141"><text:s/>straipsnis.<text:s/></text:span><text:span text:style-name="T142">10 straipsnio pa</text:span><text:span text:style-name="T143">keitimas</text:span></text:p>
      <text:p text:style-name="P144"><text:span text:style-name="T145">Pakeisti 10 straipsnį ir jį išdėstyti taip:</text:span></text:p>
      <text:p text:style-name="P146"><text:span text:style-name="T147">„</text:span><text:span text:style-name="T148">10</text:span><text:span text:style-name="T149"><text:s/>straipsnis.<text:s/></text:span><text:span text:style-name="T150">Skundai ir prašymai dėl nustatytos nekilnojamojo turto mokestinės vertės</text:span></text:p>
      <text:p text:style-name="P151"><text:span text:style-name="T152">1</text:span><text:span text:style-name="T153">. Mokesčio mokėtojų (šio įstatymo 3 straipsnio 3 dalyje nurodytais atvejais – nekilnojamojo turto savinin</text:span><text:span text:style-name="T154">kų) skundai dėl<text:s/></text:span><text:span text:style-name="T155">masinio vertinimo įmonės<text:s/></text:span><text:span text:style-name="T156">nustatytos nekilnojamojo turto mokestinės<text:s/></text:span><text:soft-page-break/><text:span text:style-name="T157">vertės (toliau – skundas) pateikiami<text:s/></text:span><text:span text:style-name="T158">masinio vertinimo įmonei</text:span><text:span text:style-name="T159"><text:s/>per 3 mėnesius nuo nekilnojamojo turto mokestinės vertės nustatymo dienos. Šiuos skundus<text:s/></text:span><text:span text:style-name="T160">masinio vertinimo įmon</text:span><text:span text:style-name="T161">ė</text:span><text:span text:style-name="T162"><text:s/>išnagrinėja ir sprendimą priima per 2 mėnesius nuo skundo gavimo dienos.<text:s/></text:span><text:span text:style-name="T163">Masinio vertinimo įmonės</text:span><text:span text:style-name="T164"><text:s/>sprendimas gali būti skundžiamas Lietuvos Respublikos administracinių bylų teisenos įstatymo nustatyta tvarka.</text:span></text:p>
      <text:p text:style-name="P165"><text:span text:style-name="T166">2</text:span><text:span text:style-name="T167">. Mokesčio mokėtojai (šio įstatymo 3 straipsnio 3 dalyje nurodytais atvejais – nekilnojamojo turto savininkai) vieną kartą per mokestinį laikotarpį, per 3 mėnesius nuo mokestinio laikotarpio pradžios,<text:s/></text:span><text:span text:style-name="T168">masinio vertinimo įmonei</text:span><text:span text:style-name="T169"><text:s/>gali pateikti prašymą nekilnoj</text:span><text:span text:style-name="T170">amojo turto mokestine verte laikyti nekilnojamojo turto vertę, nustatytą atlikus individualųjį vertinimą. Šį prašymą<text:s/></text:span><text:span text:style-name="T171">masinio vertinimo įmonė<text:s/></text:span><text:span text:style-name="T172">išnagrinėja ir sprendimą priima per 3 mėnesius (tuo mokestiniu laikotarpiu, kai įsigalioja nauji Lietuvos Respublik</text:span><text:span text:style-name="T173">os Vyriausybės nustatyta tvarka patvirtinti masinio vertinimo dokumentai, – per 4 mėnesius) nuo prašymo gavimo dienos.<text:s/></text:span><text:span text:style-name="T174">Masinio vertinimo įmonės</text:span><text:span text:style-name="T175"><text:s/>sprendimas gali būti skundžiamas Lietuvos Respublikos administracinių bylų teisenos įstatymo nustatyta tvarka.</text:span></text:p>
      <text:p text:style-name="P176"><text:span text:style-name="T177">3</text:span><text:span text:style-name="T178">.<text:s/></text:span><text:span text:style-name="T179">Masinio</text:span><text:span text:style-name="T180"><text:s/></text:span><text:span text:style-name="T181">vertinimo įmonė</text:span><text:span text:style-name="T182"><text:s/>apie mokesčio mokėtojo skundo ar prašymo gavimą ir priimtą dėl skundo ar prašymo sprendimą informuoja vietos mokesčių administratorių ne vėliau kaip per vieną darbo dieną nuo atitinkamai skundo ar prašymo gavimo dienos arba sp</text:span><text:span text:style-name="T183">rendimo priėmimo<text:s/></text:span><text:soft-page-break/><text:span text:style-name="T184">dienos.</text:span></text:p>
      <text:p text:style-name="P185"><text:span text:style-name="T186">4</text:span><text:span text:style-name="T187">. Mokesčio mokėtojo skundo ar prašymo pateikimas<text:s/></text:span><text:span text:style-name="T188">masinio vertinimo įmonei</text:span><text:span text:style-name="T189"><text:s/>mokesčio ir su juo susijusių sumų (išskyrus avansinį mokestį ir su juo susijusias sumas) išieškojimą sustabdo iki<text:s/></text:span><text:span text:style-name="T190">masinio vertinimo įmonės</text:span><text:span text:style-name="T191"><text:s/>sprendimo dėl</text:span><text:span text:style-name="T192"><text:s/>skundo ar prašymo priėmimo arba teismo sprendimo (nutarties) įsiteisėjimo dienos, jeigu mokesčio mokėtojas<text:s/></text:span><text:span text:style-name="T193">masinio vertinimo įmonės</text:span><text:span text:style-name="T194"><text:s/>sprendimą apskundė Lietuvos Respublikos administracinių bylų teisenos įstatymo nustatyta tvarka,</text:span><text:span text:style-name="T195"><text:s/></text:span><text:span text:style-name="T196">tačiau tai nėra kliūtis ta</text:span><text:span text:style-name="T197">ikyti mokestinės prievolės įvykdymo užtikrinimo būdu</text:span><text:span text:style-name="T198">s</text:span><text:span text:style-name="T199">, nurodytus Lietuvos Respublikos mokesčių administravimo įstatymo 95 straipsnyje, arba pagrindas juos naikinti.“</text:span></text:p>
      <text:p text:style-name="P200"/>
      <text:p text:style-name="P201"><text:span text:style-name="T202">5</text:span><text:span text:style-name="T203"><text:s/>straipsnis.<text:s/></text:span><text:span text:style-name="T204">11 straipsnio pakeitimas</text:span></text:p>
      <text:p text:style-name="P205"><text:span text:style-name="T206">Pakeisti 11 straipsnį ir jį išdėstyt</text:span><text:span text:style-name="T207">i taip:</text:span></text:p>
      <text:p text:style-name="P208"><text:span text:style-name="T209">„</text:span><text:span text:style-name="T210">11</text:span><text:span text:style-name="T211"><text:s/>straipsnis.<text:s/></text:span><text:span text:style-name="T212">Duomenų, reikalingų mokesčiui apskaičiuoti, pateikimas</text:span><text:span text:style-name="T213"><text:s/></text:span></text:p>
      <text:p text:style-name="P214"><text:span text:style-name="T215">1</text:span><text:span text:style-name="T216">. Nekilnojamojo turto registro ir Nekilnojamojo turto kadastro duomenis (įskaitant asmens duomenis), reikalingus mokesčiui apskaičiuoti,<text:s/></text:span><text:span text:style-name="T217">masinio</text:span><text:span text:style-name="T218"><text:s/></text:span><text:span text:style-name="T219">vertinimo įmonė</text:span><text:span text:style-name="T220"><text:s/>pateikia</text:span><text:span text:style-name="T221"><text:s/>vietos mokesčių administratoriui kiekvienais metais</text:span><text:span text:style-name="T222"><text:s/></text:span><text:span text:style-name="T223">iki vasario 1 dienos ir iki rugpjūčio 1 dienos, o duomenis (įskaitant asmens duomenis) apie nekilnojamąjį turtą, apmokestinamą taikant šio įstatymo 6 straipsnio 4 ir 5 dalyse nustatytus tarifus, ir iki g</text:span><text:span text:style-name="T224">ruodžio 15 dienos.</text:span><text:span text:style-name="T225"><text:s/></text:span></text:p>
      <text:p text:style-name="P226"><text:span text:style-name="T227">2</text:span><text:span text:style-name="T228">. Šio straipsnio 1 dalyje nurodytų duomenų pateikimo<text:s/></text:span><text:span text:style-name="T229">tvarka nustatoma<text:s/></text:span><text:span text:style-name="T230">masinio</text:span><text:span text:style-name="T231"><text:s/></text:span><text:span text:style-name="T232">vertinimo įmonės</text:span><text:span text:style-name="T233"><text:s/>ir centrinio mokesčių administratoriaus tarpusavio sutartyje nustatytais būdais ir terminais.</text:span></text:p>
      <text:p text:style-name="P234"><text:span text:style-name="T235">3</text:span><text:span text:style-name="T236">. Mokesčio mokėtojo pageidavimu</text:span><text:span text:style-name="T237"><text:s/>masinio vertinimo įmonė,</text:span><text:span text:style-name="T238"><text:s/>kai nekilnojamasis turtas įvertintas išlaidų (kaštų) metodu, parengia Nekilnojamojo turto registro išrašą,</text:span><text:span text:style-name="T239"><text:s/></text:span><text:span text:style-name="T240">kuriame nurodoma nekilnojamojo turto mokestinė vertė. Fizinių asmenų pageidavimu</text:span><text:span text:style-name="T241"><text:s/></text:span><text:span text:style-name="T242">šie išrašai vieną kartą per mokestinį laik</text:span><text:span text:style-name="T243">otarpį teikiami neatlygintinai.</text:span></text:p>
      <text:p text:style-name="P244"><text:span text:style-name="T245">4</text:span><text:span text:style-name="T246">. Masinio vertinimo įmonė sudaro galimybes savo interneto svetainėje mokesčių mokėtojams neatlygintinai<text:s/></text:span><text:span text:style-name="T247">sužinoti jų nekilnojamojo turto, įvertinto lyginamuoju arba pajamų metodais, mokestinę vertę.“</text:span></text:p>
      <text:p text:style-name="P248"/>
      <text:p text:style-name="P249"><text:span text:style-name="T250">6</text:span><text:span text:style-name="T251"><text:s/>strai</text:span><text:span text:style-name="T252">psnis.<text:s/></text:span><text:span text:style-name="T253">Įstatymo įsigaliojimas</text:span></text:p>
      <text:p text:style-name="P254"><text:span text:style-name="T255">1</text:span><text:span text:style-name="T256">.</text:span><text:span text:style-name="T257"><text:tab/></text:span><text:span text:style-name="T258">Šis įstatymas, išskyrus šio straipsnio 2 dalį, įsigalioja 2025 m. gegužės 1 d.</text:span></text:p>
      <text:p text:style-name="P259"><text:span text:style-name="T260">2</text:span><text:span text:style-name="T261">.</text:span><text:span text:style-name="T262"><text:tab/></text:span><text:span text:style-name="T263">Lietuvos Respublikos Vyriausybė iki 2025 m. sausio 31 d. priima šio įstatymo įgyvendinamuosius teisės aktus.</text:span></text:p>
      <text:p text:style-name="P264"/>
      <text:p text:style-name="P265"/>
      <text:p text:style-name="P266"><text:span text:style-name="T267">Skelbiu šį<text:s/></text:span><text:span text:style-name="T268">Lietuvos Respublikos Seimo priimtą įstatymą.</text:span></text:p>
      <text:p text:style-name="P269"/>
      <text:p text:style-name="P270"/>
      <text:p text:style-name="P271"><text:span text:style-name="T272">Respublikos Prezidentas</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utrimas</meta:initial-creator>
    <dc:creator>adlibuser</dc:creator>
    <meta:creation-date>2023-08-04T06:36:00Z</meta:creation-date>
    <dc:date>2023-08-04T06:36:00Z</dc:date>
    <meta:print-date>2018-05-03T11:33:00Z</meta:print-date>
    <meta:template xlink:href="Normal.dotm" xlink:type="simple"/>
    <meta:editing-cycles>2</meta:editing-cycles>
    <meta:editing-duration>PT0S</meta:editing-duration>
    <meta:document-statistic meta:page-count="8" meta:paragraph-count="89" meta:word-count="1053" meta:character-count="8371" meta:row-count="264" meta:non-whitespace-character-count="7407"/>
  </office:meta>
</office:document-meta>
</file>