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119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-0.625in">
        <style:tab-stops>
          <style:tab-stop style:type="left" style:position="1.525in"/>
          <style:tab-stop style:type="center" style:position="3.509in"/>
          <style:tab-stop style:type="right" style:position="6.3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 fo:margin-left="-0.625in">
        <style:tab-stops>
          <style:tab-stop style:type="left" style:position="1.525in"/>
          <style:tab-stop style:type="center" style:position="3.509in"/>
          <style:tab-stop style:type="right" style:position="6.393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 fo:margin-left="-0.625in">
        <style:tab-stops>
          <style:tab-stop style:type="left" style:position="1.525in"/>
          <style:tab-stop style:type="center" style:position="3.509in"/>
          <style:tab-stop style:type="right" style:position="6.3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margin-left="-0.625in">
        <style:tab-stops/>
      </style:paragraph-properties>
      <style:text-properties style:font-name="TimesLT" fo:font-size="14pt" style:font-size-asian="14pt" style:font-size-complex="14pt"/>
    </style:style>
    <style:style style:name="P9" style:parent-style-name="Normal" style:family="paragraph">
      <style:paragraph-properties fo:line-height="150%" fo:margin-left="-0.625in" fo:text-indent="2.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 fo:margin-left="-0.625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left="-0.625in" fo:text-indent="3.1861in">
        <style:tab-stops/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 fo:margin-left="-0.625in">
        <style:tab-stops/>
      </style:paragraph-properties>
      <style:text-properties style:font-name="TimesLT"/>
    </style:style>
    <style:style style:name="P15" style:parent-style-name="Normal" style:family="paragraph">
      <style:paragraph-properties fo:text-align="center" fo:margin-left="-0.625in">
        <style:tab-stops/>
      </style:paragraph-properties>
      <style:text-properties style:font-name="TimesLT"/>
    </style:style>
    <style:style style:name="P16" style:parent-style-name="Normal" style:family="paragraph">
      <style:paragraph-properties fo:margin-left="-0.625in" fo:text-indent="0.0861in">
        <style:tab-stops/>
      </style:paragraph-properties>
      <style:text-properties style:font-name="TimesLT"/>
    </style:style>
    <style:style style:name="P17" style:parent-style-name="Normal" style:family="paragraph">
      <style:paragraph-properties fo:text-align="justify" fo:line-height="150%" fo:margin-left="-0.625in" fo:text-indent="0.4736in">
        <style:tab-stops/>
      </style:paragraph-properties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line-height="150%" fo:margin-left="-0.625in" fo:text-indent="0.4305in">
        <style:tab-stops/>
      </style:paragraph-properties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margin-left="-0.625in" fo:text-indent="0.4305in">
        <style:tab-stops/>
      </style:paragraph-properties>
      <style:text-properties style:font-name="TimesLT"/>
    </style:style>
    <style:style style:name="P22" style:parent-style-name="Normal" style:family="paragraph">
      <style:paragraph-properties fo:line-height="150%" fo:margin-left="-0.625in">
        <style:tab-stops/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margin-left="-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margin-left="-0.492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line-height="150%" fo:margin-left="-0.625in">
        <style:tab-stops/>
      </style:paragraph-properties>
      <style:text-properties style:font-name="TimesLT"/>
    </style:style>
    <style:style style:name="P26" style:parent-style-name="Normal" style:family="paragraph">
      <style:paragraph-properties fo:line-height="150%" fo:margin-left="-0.625in" fo:text-indent="0.043in">
        <style:tab-stops/>
      </style:paragraph-properties>
      <style:text-properties style:font-name="TimesLT"/>
    </style:style>
    <style:style style:name="P27" style:parent-style-name="Normal" style:family="paragraph">
      <style:paragraph-properties fo:text-align="justify" fo:margin-left="-0.4923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left="-0.4923in">
        <style:tab-stops/>
      </style:paragraph-properties>
      <style:text-properties fo:font-size="10pt" style:font-size-asian="10pt"/>
    </style:style>
    <style:style style:name="P30" style:parent-style-name="Normal" style:family="paragraph">
      <style:paragraph-properties fo:margin-left="-0.4923in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2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margin-left="-0.4923in" fo:text-indent="3.9381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margin-left="-0.4923in">
        <style:tab-stops>
          <style:tab-stop style:type="left" style:position="1.679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 fo:line-height="150%" fo:margin-left="-0.5in">
        <style:tab-stops/>
      </style:paragraph-properties>
    </style:style>
    <style:style style:name="P48" style:parent-style-name="Normal" style:family="paragraph">
      <style:paragraph-properties fo:text-indent="1.162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-0.4923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left="-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 fo:margin-left="-0.4923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margin-left="-0.492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fo:language="en" fo:country="GB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size-complex="12pt" fo:language="en" fo:country="GB"/>
    </style:style>
    <style:style style:name="P62" style:parent-style-name="Normal" style:family="paragraph">
      <style:paragraph-properties fo:text-align="center" fo:margin-left="-0.4923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left="-0.3937in" fo:text-indent="0.387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margin-left="-0.3937in" fo:text-indent="0.37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-0.4923in" fo:text-indent="0.516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margin-left="-0.4923in" fo:text-indent="0.4736in">
        <style:tab-stops/>
      </style:paragraph-properties>
      <style:text-properties style:font-name-asian="Lucida Sans Unicode" style:font-size-complex="12pt"/>
    </style:style>
    <style:style style:name="P81" style:parent-style-name="Normal" style:family="paragraph">
      <style:paragraph-properties fo:widows="0" fo:orphans="0" fo:text-align="justify" fo:margin-left="-0.4923in" fo:text-indent="0.5166in">
        <style:tab-stops/>
      </style:paragraph-properties>
      <style:text-properties style:font-name-asian="Lucida Sans Unicode" style:font-size-complex="12pt"/>
    </style:style>
    <style:style style:name="P82" style:parent-style-name="Normal" style:family="paragraph">
      <style:paragraph-properties fo:widows="0" fo:orphans="0" fo:text-align="justify" fo:margin-left="-0.4923in" fo:text-indent="0.5166in">
        <style:tab-stops/>
      </style:paragraph-properties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P85" style:parent-style-name="Normal" style:family="paragraph">
      <style:paragraph-properties fo:text-align="justify" fo:margin-left="-0.4923in" fo:text-indent="0.5166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widows="0" fo:orphans="0" fo:text-align="justify" fo:margin-left="-0.4923in" fo:text-indent="0.4923in">
        <style:tab-stops/>
      </style:paragraph-properties>
      <style:text-properties style:font-name-asian="Lucida Sans Unicode" style:font-size-complex="12pt"/>
    </style:style>
    <style:style style:name="P89" style:parent-style-name="Normal" style:family="paragraph">
      <style:paragraph-properties fo:text-align="justify" fo:margin-left="-0.4923in" fo:text-indent="0.5354in">
        <style:tab-stops/>
      </style:paragraph-properties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font-size="11pt" style:font-size-asian="11pt" style:font-size-complex="11pt"/>
    </style:style>
    <style:style style:name="T93" style:parent-style-name="DefaultParagraphFont" style:family="text">
      <style:text-properties style:font-name="TimesLT" style:font-size-complex="12pt"/>
    </style:style>
    <style:style style:name="P94" style:parent-style-name="Normal" style:family="paragraph">
      <style:paragraph-properties fo:text-align="justify" fo:margin-left="-0.4923in" fo:text-indent="0.5784in">
        <style:tab-stops/>
      </style:paragraph-properties>
    </style:style>
    <style:style style:name="T95" style:parent-style-name="DefaultParagraphFont" style:family="text">
      <style:text-properties style:font-name="TimesLT" style:font-size-complex="12p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 fo:color="#FF0000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 fo:margin-left="-0.4923in" fo:text-indent="0.387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margin-left="-0.4923in" fo:text-indent="0.3444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-0.4923in" fo:text-indent="0.387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margin-left="-0.4923in" fo:text-indent="0.4736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margin-left="-0.4923in" fo:text-indent="0.3875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margin-left="-0.4923in" fo:text-indent="0.3875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-0.4923in" fo:text-indent="0.3875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margin-left="-0.4923in" fo:text-indent="0.3875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margin-left="-0.4923in" fo:text-indent="0.4305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-0.4923in" fo:text-indent="0.3444in">
        <style:tab-stops>
          <style:tab-stop style:type="left" style:position="0.5909in"/>
          <style:tab-stop style:type="left" style:position="1.181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-0.4923in" fo:text-indent="0.430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margin-left="-0.4923in" fo:text-indent="0.3444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-0.4923in" fo:text-indent="0.4305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margin-left="-0.4923in" fo:text-indent="2.2388in">
        <style:tab-stops/>
      </style:paragraph-properties>
    </style:style>
    <style:style style:name="P137" style:parent-style-name="Normal" style:family="paragraph">
      <style:paragraph-properties fo:margin-left="-0.4923in" fo:text-indent="0.3444in">
        <style:tab-stops>
          <style:tab-stop style:type="left" style:position="0.788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6"/>
      <text:p text:style-name="P7">ŠIRVINTŲ RAJONO SAVIVALDYBĖS TARYBA</text:p>
      <text:p text:style-name="P8"/>
      <text:p text:style-name="P9">SPRENDIMAS</text:p>
      <text:p text:style-name="P10"><text:span text:style-name="T11">DĖL PRIEDO UŽ IŠTARNAUTUS lIETUVOS VALSTYBEI METUS</text:span><text:span text:style-name="T12"><text:s/>ŠIRVINTŲ RAJONO SAVIVALDYBĖS MERO PAVADUOTOJAI IRENAI VASILIAUSKIENEI NUSTATYMO</text:span></text:p>
      <text:p text:style-name="P13"/>
      <text:p text:style-name="P14">2018 m. balandžio 4 d. <text:s/>Nr. 2-100</text:p>
      <text:p text:style-name="P15">Širvintos</text:p>
      <text:p text:style-name="P16"/>
      <text:p text:style-name="P17"><text:span text:style-name="T18">Vadovaudamasi Lietuvos Respublikos vietos savivaldos įstatymo 16 straipsnio 2 dalies 3 punktu ir Lietuvos Respublikos valstybės politikų ir valstybės pareigūnų darbo apmokėjimo įstatymo 2 straipsnio 1 dalies 6 punktu, 3 straipsnio 1 dalimi, <text:s/>5 straipsniu,</text:span></text:p>
      <text:p text:style-name="P19"><text:span text:style-name="T20">Širvintų rajono savivaldybės taryba n u s p r e n d ž i a:</text:span></text:p>
      <text:p text:style-name="P21">Nustatyti nuo 2018 m. balandžio 2 d. trejiems metams Širvintų rajono savivaldybės mero pavaduotojai Irenai Vasiliauskienei penkiolikos procentų pareiginės algos priedą už ištarnautus Lietuvos valstybei metus.</text:p>
      <text:p text:style-name="P22"/>
      <text:p text:style-name="P23"/>
      <text:p text:style-name="P24">Savivaldybės merė <text:s text:c="95"/>Živilė Pinskuvienė</text:p>
      <text:p text:style-name="P25"/>
      <text:p text:style-name="P26"/>
      <text:p text:style-name="P27"><text:span text:style-name="T28">Sprendimo projektą teikia</text:span></text:p>
      <text:p text:style-name="P29">Širvintų rajono savivaldybės merė<text:s/></text:p>
      <text:p text:style-name="P30">Živilė Pinskuvienė</text:p>
      <text:p text:style-name="P31"/>
      <text:p text:style-name="P32"/>
      <text:p text:style-name="P33"/>
      <text:p text:style-name="P34"/>
      <text:p text:style-name="P35">Parengė</text:p>
      <text:p text:style-name="P36">Teisės,<text:s/>personalo ir civilinės metrikacijos skyriaus vedėjo pavaduotoja</text:p>
      <text:p text:style-name="P37">Gitana Buteikienė</text:p>
      <text:p text:style-name="P38"/>
      <text:p text:style-name="P39">2018-04-04</text:p>
      <text:p text:style-name="P40"/>
      <text:p text:style-name="P41"/>
      <text:p text:style-name="P42">SUDERINTA: <text:s text:c="20"/></text:p>
      <text:p text:style-name="P43">Specialistė, atsakinga už sprendimo teisėtumą <text:s text:c="9"/>Teisės, personalo ir civilinės metrikacijos skyriaus vyr. specialistė <text:s text:c="3"/><text:s text:c="47"/></text:p>
      <text:p text:style-name="P44">Dalia Maleckaitė <text:s text:c="56"/>Rima Nainienė <text:s text:c="49"/></text:p>
      <text:p text:style-name="P45"/>
      <text:p text:style-name="P46">2018-04-04 <text:s text:c="64"/>2018-04-04</text:p>
      <text:p text:style-name="P47"/>
      <text:p text:style-name="P48"><text:span text:style-name="T49">ŠIRVINTŲ RAJONO SAVIVALDYBĖS ADMINISTRACIJOS</text:span></text:p>
      <text:p text:style-name="P50"><text:span text:style-name="T51">TEISĖS, PERSONALO IR CIVILINĖS METRIKACIJOS SKYRIUS</text:span></text:p>
      <text:p text:style-name="P52"/>
      <text:p text:style-name="P53"><text:span text:style-name="T54">AIŠKINAMASIS RAŠTAS</text:span></text:p>
      <text:p text:style-name="P55"><text:span text:style-name="T56">DĖL <text:s/>SPRENDIMO „</text:span><text:span text:style-name="T57">DĖL PRIEDO UŽ IŠTARNAUTUS lIE</text:span><text:span text:style-name="T58">TUVOS VALSTYBEI METUS</text:span><text:span text:style-name="T59"><text:s/>ŠIRVINTŲ RAJONO SAVIVALDYBĖS MERO PAVADUOTOJAI IRENAI VASILIAUSKIENEI NUSTATYMO</text:span><text:span text:style-name="T60"><text:s/>“ PROJEKTO</text:span></text:p>
      <text:p text:style-name="P61"/>
      <text:p text:style-name="P62"><text:span text:style-name="T63">2018-04-</text:span></text:p>
      <text:p text:style-name="P64"/>
      <text:p text:style-name="P65"><text:span text:style-name="T66">1</text:span><text:span text:style-name="T67">. Parengto sprendimo projekto tikslai:</text:span></text:p>
      <text:p text:style-name="P68"><text:span text:style-name="T69">Sprendimo projekto tikslas</text:span><text:span text:style-name="T70"><text:s/>-<text:s/></text:span><text:span text:style-name="T71">įgyvendinti Lietuvos Respublikos vietos savivaldos įstaty</text:span><text:span text:style-name="T72">mo 16 straipsnio 2 dalies 2 punktą, Lietuvos Respublikos valstybės politikų ir valstybės pareigūnų darbo apmokėjimo įstatymo 2 straipsnio 1 dalies 6 punktą, 3 straipsnio 1 dalį, 5 straipsnį.</text:span></text:p>
      <text:p text:style-name="P73"><text:span text:style-name="T74">2</text:span><text:span text:style-name="T75">. Nurodytos priemonės ir pavedimai, vykdytojai ir įvykdymo t</text:span><text:span text:style-name="T76">erminai bei lėšų poreikis, <text:s text:c="2"/>reikalingas sprendimui įgyvendinti, asmuo, atsakingas už sprendimo įvykdymo kontrolę.</text:span></text:p>
      <text:p text:style-name="P77"><text:span text:style-name="T78">Parengto projekto vykdytojai – Širvintų rajono savivaldybės administracijos Ekonomikos ir strateginio planavimo skyriaus Buhalterijos poskyri</text:span><text:span text:style-name="T79">s.</text:span></text:p>
      <text:p text:style-name="P80">Atsakingas už sprendimo įvykdymo kontrolę - Širvintų rajono savivaldybės administracijos Teisės, personalo ir civilinės metrikacijos skyrius.<text:s/></text:p>
      <text:p text:style-name="P81">Įvykdymo terminas – <text:s/>priimtas sprendimas pradedamas vykdyti nuo 2018 m. balandžio mėn.</text:p>
      <text:p text:style-name="P82"><text:span text:style-name="T83">Lėšų poreikis – per<text:s/></text:span><text:span text:style-name="T84">metus su Sodros įmokomis – 4668 Eur.</text:span></text:p>
      <text:p text:style-name="P85"><text:span text:style-name="T86">3</text:span><text:span text:style-name="T87">. Išsamus faktinis ir teisinis pagrindimas.</text:span></text:p>
      <text:p text:style-name="P88">Projektas parengtas vadovaujantis Lietuvos Respublikos vietos savivaldos įstatymo 16 straipsnio 2 dalies 3 punktu, kuriame išdėstyta išimtinė Savivaldybės tarybos kompetencija – mero pavaduotojo darbo užmokesčio nustatymas.<text:s/></text:p>
      <text:p text:style-name="P89"><text:span text:style-name="T90">Lietuvos Respublikos valstybės politikų ir valstybės pareigūnų darbo apmokėjimo įstatymo 3 straipsnis reglamentuoja, kad valstybės politikų darbo užmokestis susideda iš pareiginės algos ir priedo už iš</text:span><text:span text:style-name="T91">tarnautus Lietuvos valstybei metus.</text:span><text:span text:style-name="T92"><text:s/></text:span><text:span text:style-name="T93">Priedą už ištarnautus Lietuvos valstybei metus sudaro 3 procentai valstybės politiko ar valstybės pareigūno pareiginės algos už kiekvienus trejus metus, tačiau priedo dydis neturi viršyti 30 procentų pareiginės algos.</text:span></text:p>
      <text:p text:style-name="P94"><text:span text:style-name="T95">Širvintų rajono savivaldybės mero pavaduotojos Irenos Vasiliauskienės priedą už ištarnautus Lietuvos valstybei metus 2018 m. balandžio 2 d.<text:s/></text:span><text:span text:style-name="T96">sudarytų penkiolikos</text:span><text:span text:style-name="T97"><text:s/></text:span><text:span text:style-name="T98">procentų pareiginės algos.</text:span></text:p>
      <text:p text:style-name="P99"><text:span text:style-name="T100">4</text:span><text:span text:style-name="T101">. Projekto rengimo metu gauti specialistų vertinimai ir išvados</text:span><text:span text:style-name="T102">, ekonominiai apskaičiavimai (sąmatos) ir konkretūs finansavimo šaltiniai.</text:span></text:p>
      <text:p text:style-name="P103"><text:span text:style-name="T104">Finansavimo šaltinis - Savivaldybės biudžetas.</text:span></text:p>
      <text:p text:style-name="P105"><text:span text:style-name="T106">5</text:span><text:span text:style-name="T107">. Kokie šios srities teisės aktai tebegalioja ir kokius galiojančius teisės aktus būtina pakeisti ar panaikinti, priėmus teikiamą</text:span><text:span text:style-name="T108"><text:s/>projektą.</text:span></text:p>
      <text:p text:style-name="P109"><text:span text:style-name="T110">-</text:span></text:p>
      <text:p text:style-name="P111"><text:span text:style-name="T112">6</text:span><text:span text:style-name="T113">. Apie būtinumą paskelbti Teisės aktų registre dėl norminio teisės akto įsigaliojimo.</text:span></text:p>
      <text:p text:style-name="P114"><text:span text:style-name="T115">Nebūtina<text:s/></text:span></text:p>
      <text:p text:style-name="P116"><text:span text:style-name="T117">7</text:span><text:span text:style-name="T118">. Numatomo teisinio reguliavimo poveikio vertinimo rezultatai, jei sprendimu numatoma reglamentuoti iki tol nereglamentuotus santykiu</text:span><text:span text:style-name="T119">s arba iš esmės keičiamas teisinis reguliavimas.</text:span></text:p>
      <text:p text:style-name="P120"><text:span text:style-name="T121">-</text:span></text:p>
      <text:p text:style-name="P122"><text:span text:style-name="T123">8</text:span><text:span text:style-name="T124">. Ar projektas vertintinas antikorupciniu požiūriu (jei taip, pridedama antikorupcinio vertinimo išvada).</text:span></text:p>
      <text:p text:style-name="P125"><text:span text:style-name="T126">Nevertintinas.</text:span></text:p>
      <text:p text:style-name="P127"><text:span text:style-name="T128">9</text:span><text:span text:style-name="T129">.<text:s/></text:span><text:span text:style-name="T130">Projekto rengėjas (-ai)</text:span></text:p>
      <text:p text:style-name="P131"><text:span text:style-name="T132">Širvintų rajono savivaldybės administracijos Teisės, <text:s/>personalo ir civilinės metrikacijos skyriaus vedėjo pavaduotoja Gitana Buteikienė.</text:span></text:p>
      <text:p text:style-name="P133"><text:span text:style-name="T134">10</text:span><text:span text:style-name="T135">. Kiti, rengėjo (-ų) nuomone, reikalingi pagrindimai ir paaiškinimai.</text:span></text:p>
      <text:p text:style-name="P136"/>
      <text:p text:style-name="P137"><text:span text:style-name="T138">SUDERIN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8-04-05T09:53:00Z</meta:creation-date>
    <dc:date>2018-04-05T09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623" meta:character-count="4681" meta:row-count="101" meta:non-whitespace-character-count="4078"/>
  </office:meta>
</office:document-meta>
</file>