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368in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fo:text-indent="0.4368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P37" style:parent-style-name="Normal" style:family="paragraph">
      <style:text-properties fo:color="#000000" style:font-size-complex="12pt" style:language-asian="lt" style:country-asian="L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<text:span text:style-name="T9">DĖL SVARSTYMO, AR panaikinti LIETUVOS RESPUBLIKOS SEIMO NARIO Petro Gražulio SEIMO NARIO MANDATĄ<text:s/></text:span></text:p>
      <text:p text:style-name="P10"/>
      <text:p text:style-name="P11"><text:span text:style-name="T12">2023 m. gruodžio <text:s text:c="4"/>d. Nr.<text:s/></text:span></text:p>
      <text:p text:style-name="P13">Vilnius</text:p>
      <text:p text:style-name="P14"/>
      <text:p text:style-name="P15"/>
      <text:p text:style-name="P16"><text:span text:style-name="T17">Lietuvos Respublikos Seimas, vadovaudamasis Lietuvos Respublikos<text:s/></text:span><text:span text:style-name="T18">Konstitucijos 74 straipsnio 1 dalimi, Lietuvos Respublikos Seimo statuto 240 straipsnio 1 ir 6 dalimis, 8 dalies 1 punktu ir 9 dalimi, atsižvelgdamas į tai, kad Lietuvos Respublikos Konstitucinis Teismas 2023 m. gruodžio 5 d. išvadoje Nr. KT100-I1/2023 kon</text:span><text:span text:style-name="T19">stitucinės justicijos byloje Nr. 14/2023 pripažino, jog Lietuvos Respublikos Seimo narys Petras Gražulis savo veiksmu – sąmoningu balsavimu už kitą Seimo narį – šiurkščiai pažeidė Lietuvos Respublikos Konstituciją ir sulaužė priesaiką,</text:span><text:span text:style-name="T20"><text:s/></text:span><text:span text:style-name="T21">n u t a r i a:</text:span></text:p>
      <text:p text:style-name="P22"/>
      <text:p text:style-name="P23"><text:span text:style-name="T24">1</text:span><text:span text:style-name="T25"> straipsnis.</text:span></text:p>
      <text:p text:style-name="P26"><text:span text:style-name="T27">Svarstyti, ar panaikinti Lietuvos Respublikos Seimo nario Petro Gražulio Seimo nario mandatą, 2023 m. gruodžio 18 d., 14 val., vakariniame Lietuvos Respublikos Seimo posėdyje.</text:span></text:p>
      <text:p text:style-name="P28"/>
      <text:p text:style-name="P29"/>
      <text:p text:style-name="P30"/>
      <text:p text:style-name="Normal"><text:span text:style-name="T31">Seimo Pirmininkas</text:span></text:p>
      <text:p text:style-name="P32"/>
      <text:p text:style-name="P33"/>
      <text:p text:style-name="P34">Teikia<text:s/></text:p>
      <text:p text:style-name="P35">Seimo Pirmininkė</text:p>
      <text:p text:style-name="P36">Viktorija<text:s/>Čmilytė-Nielsen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SLAUSKAS Romualdas</meta:initial-creator>
    <dc:creator>adlibuser</dc:creator>
    <meta:creation-date>2023-12-06T09:24:00Z</meta:creation-date>
    <dc:date>2023-12-06T09:24:00Z</dc:date>
    <meta:print-date>2017-06-01T12:2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34" meta:character-count="1019" meta:row-count="36" meta:non-whitespace-character-count="910"/>
  </office:meta>
</office:document-meta>
</file>