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text-indent="5.9583in">
        <style:tab-stops>
          <style:tab-stop style:type="left" style:position="5.9583in"/>
        </style:tab-stops>
      </style:paragraph-properties>
    </style:style>
    <style:style style:name="T5" style:parent-style-name="DefaultParagraphFont" style:family="text">
      <style:text-properties fo:font-style="italic" style:font-style-asian="italic" fo:color="#000000" style:font-size-complex="12pt"/>
    </style:style>
    <style:style style:name="P6" style:parent-style-name="Normal" style:family="paragraph">
      <style:paragraph-properties fo:text-align="end" fo:line-height="150%">
        <style:tab-stops>
          <style:tab-stop style:type="left" style:position="5.9583in"/>
        </style:tab-stops>
      </style:paragraph-properties>
      <style:text-properties fo:font-style="italic" style:font-style-asian="italic" fo:color="#000000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fo:text-align="justify" fo:line-height="150%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fo:line-height="150%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line-height="150%"/>
      <style:text-properties fo:color="#000000" style:font-size-complex="12pt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/>
      <style:text-properties fo:color="#000000" style:font-size-complex="12p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/>
      <style:text-properties fo:color="#000000" style:font-size-complex="12pt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/>
      <style:text-properties fo:color="#000000" style:font-size-complex="12p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/>
      <style:text-properties style:font-size-complex="12pt"/>
    </style:style>
    <style:style style:name="P68" style:parent-style-name="Normal" style:family="paragraph">
      <style:paragraph-properties fo:text-align="end" fo:line-height="150%"/>
      <style:text-properties style:font-size-complex="12pt"/>
    </style:style>
    <style:style style:name="P69" style:parent-style-name="Normal" style:family="paragraph">
      <style:paragraph-properties fo:text-align="end" fo:line-height="150%"/>
      <style:text-properties style:font-size-complex="12pt"/>
    </style:style>
    <style:style style:name="P70" style:parent-style-name="Normal" style:family="paragraph">
      <style:paragraph-properties fo:text-align="end" fo:line-height="150%"/>
      <style:text-properties style:font-size-complex="12pt"/>
    </style:style>
    <style:style style:name="P71" style:parent-style-name="Normal" style:family="paragraph">
      <style:paragraph-properties fo:text-align="end" fo:line-height="150%"/>
    </style:style>
    <style:style style:name="T7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LIETUVOS RESPUBLIKOS SEIMO</text:p>
      <text:p text:style-name="P8">REZOLIUCIJA</text:p>
      <text:p text:style-name="P9"/>
      <text:p text:style-name="P10">2018 m. <text:s text:c="26"/>d.<text:s/></text:p>
      <text:p text:style-name="P11"><text:span text:style-name="T12"><text:line-break/>DĖL VYRIAUSYBĖS PATEIKTŲ MOKESTINĖS IR PENSIJŲ SISTEMŲ PERTVARKOS PROJEKTŲ</text:span><text:span text:style-name="T13"><text:line-break/></text:span></text:p>
      <text:p text:style-name="P14"><text:span text:style-name="T15"><text:line-break/>Lietuvos<text:s/></text:span><text:span text:style-name="T16">Respublikos Seimas,</text:span></text:p>
      <text:p text:style-name="P17"><text:span text:style-name="T18"><text:line-break/></text:span><text:span text:style-name="T19">įvertinęs</text:span><text:span text:style-name="T20">, kad Lietuvos Respublikos Vyriausybė priėmė sprendimus dėl mokesčių sistemos ir pensijų sistemos pertvarkų, nederindama šių sprendimų ir nesiekdama platesnio sutarimo su socialiniais partneriais, parlamentinėmis politinėmis</text:span><text:span text:style-name="T21"><text:s/>partijomis bei ekspertų bendruomene;</text:span></text:p>
      <text:p text:style-name="P22"/>
      <text:p text:style-name="P23"><text:span text:style-name="T24">atsižvelgdamas</text:span><text:span text:style-name="T25">, kad valstybės pajamų iš mokesčių pagrindinė paskirtis yra sutelkti išteklius finansuoti viešąsias paslaugas, dėl kurių valstybė yra įsipareigojusi savo gyventojams, todėl surenkamų pajamų apimtis priva</text:span><text:span text:style-name="T26">lo koreliuoti su prisiimtais įsipareigojimais, antraip kyla atskirų sektorių stagnacijos ir nepakankamos viešųjų paslaugų kokybės arba valstybės skolos augimo rizikos;</text:span></text:p>
      <text:p text:style-name="P27"/>
      <text:p text:style-name="P28"><text:span text:style-name="T29">atsižvelgdamas</text:span><text:span text:style-name="T30">, kad mokesčių sistemos pagrindinė paskirtis yra perskirstyti mokesčių na</text:span><text:span text:style-name="T31">štą taip, kad plačiosios visuomenės toks paskirstymas būtų vertinamas kaip teisingas;</text:span></text:p>
      <text:p text:style-name="P32"/>
      <text:p text:style-name="P33"><text:span text:style-name="T34">atsižvelgdamas</text:span><text:span text:style-name="T35">, kad labiau kosmetinės mokesčių sistemos korekcijos, nors ir sprendžia tam tikras atskiras problemas, yra nepajėgios įgyvendinti aukščiau nurodytų tikslų<text:s/></text:span><text:span text:style-name="T36">ir niekaip esmingai negali pasikeisti nei švietimo, nei sveikatos apsaugos, nei socialinės apsaugos, nei kitų viešųjų sektorių padėtis, nei visuomenės požiūris į mokesčių sistemą;<text:s/></text:span></text:p>
      <text:p text:style-name="P37"><text:span text:style-name="T38"><text:line-break/></text:span><text:span text:style-name="T39">atsižvelgdamas</text:span><text:span text:style-name="T40">, kad savo esme analogiškas pastabas Vyriausybės teikiamiems</text:span><text:span text:style-name="T41"><text:s/>siūlymams teikia ir nuo Vyriausybės nepriklausomi bei tarptautinių institucijų analitikai - Lietuvos Bankas; Tarptautinis Valiutos Fondas. Panašūs pastebėjimai ir Europos Sąjungos Tarybos 2018.05.23. paskelbtose Rekomendacijose Lietuvai dėl šalies Naciona</text:span><text:span text:style-name="T42">linės reformų programos;</text:span></text:p>
      <text:p text:style-name="P43"/>
      <text:p text:style-name="P44"><text:span text:style-name="T45">atsižvelgdamas</text:span><text:span text:style-name="T46">, kad pensijų sistemos pertvarkos svarstymas atsietai nuo mokesčių sistemos pokyčių ne tik, kad negali leisti užtikrinti logiško ir nuoseklaus pokyčio visuomenei senėjant, bet gali sukurti dar daugiau fragmentiškumo<text:s/></text:span><text:span text:style-name="T47">ir netolygumų bei būtinybės pakeitimams ateityje;</text:span></text:p>
      <text:p text:style-name="P48"><text:span text:style-name="T49"><text:line-break/></text:span><text:span text:style-name="T50">nutaria</text:span><text:span text:style-name="T51"><text:s/>remdamasis Seimo Statuto 71 straipsniu sudaryti laikinąją parengiamąją Seimo komisiją, pavedant jai kartu su Vyriausybės atstovais, svarbiausių institucijų ekspertais bei socialiniais partneriais i</text:span><text:span text:style-name="T52">šsamiai apsvarstyti Vyriausybės parengtus pertvarkų projektus ir iki 2018 spalio 1 d. pateikti savo išvadas bei parengti reikalingus įstatymų projektus Seimui siekiant užtikrinti, kad mokesčių ir pensijų sistemos pokyčiai būtų adekvatūs iššūkiams, kylantie</text:span><text:span text:style-name="T53">ms viešiesiems finansams ir viešosioms paslaugoms trumpuoju ir ilguoju laikotarpiu.</text:span></text:p>
      <text:p text:style-name="P54"/>
      <text:p text:style-name="P55"><text:span text:style-name="T56">Teikia 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/text:p>
      <text:p text:style-name="P67">Seimo nariai</text:p>
      <text:p text:style-name="P68">Gabrielius Landsbergis</text:p>
      <text:p text:style-name="P69">Eugenijus Gentvilas</text:p>
      <text:p text:style-name="P70">Juozas Olekas</text:p>
      <text:p text:style-name="P71"><text:span text:style-name="T72">Bronislovas Mat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T4" style:parent-style-name="DefaultParagraphFont" style:family="text"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rida</meta:initial-creator>
    <dc:creator>adlibuser</dc:creator>
    <meta:creation-date>2018-06-05T09:20:00Z</meta:creation-date>
    <dc:date>2018-06-05T09:20:00Z</dc:date>
    <meta:print-date>2018-05-31T05:37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16" meta:character-count="2659" meta:row-count="62" meta:non-whitespace-character-count="2364"/>
  </office:meta>
</office:document-meta>
</file>