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43in"/>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07%" fo:text-indent="0.5in"/>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P306" style:parent-style-name="Normal" style:family="paragraph">
      <style:paragraph-properties fo:text-align="justify" fo:line-height="107%" fo:text-indent="0.5in"/>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rial" style:font-name-complex="Arial"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43in"/>
    </style:style>
    <style:style style:name="P330" style:parent-style-name="Normal" style:family="paragraph">
      <style:paragraph-properties fo:text-align="justify" fo:margin-left="1.575in" fo:text-indent="-1.07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margin-left="1.575in" fo:text-indent="-1.0826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justify" fo:margin-left="1.6812in" fo:text-indent="-1.1812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omplex="Arial"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complex="Arial" style:language-asian="lt" style:country-asian="LT"/>
    </style:style>
    <style:style style:name="T577" style:parent-style-name="DefaultParagraphFont" style:family="text">
      <style:text-properties style:font-name-complex="Arial"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omplex="Arial" style:language-asian="lt" style:country-asian="LT"/>
    </style:style>
    <style:style style:name="T634" style:parent-style-name="DefaultParagraphFont" style:family="text">
      <style:text-properties style:font-name-complex="Arial"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complex="Arial"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complex="Arial"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fo:font-weight="bold" style:font-weight-asian="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style:vertical-align="baseline" fo:text-indent="0.4895in"/>
    </style:style>
    <style:style style:name="P779" style:parent-style-name="Normal" style:family="paragraph">
      <style:paragraph-properties fo:text-align="justify" style:vertical-align="baseline" fo:text-indent="0.489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style:vertical-align="baseline" fo:text-indent="0.4881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4881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4881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4881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489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4895in"/>
    </style:style>
    <style:style style:name="P803" style:parent-style-name="Normal" style:family="paragraph">
      <style:paragraph-properties fo:text-align="justify" style:vertical-align="baseline" fo:text-indent="0.5in"/>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5in"/>
    </style:style>
    <style:style style:name="P813" style:parent-style-name="Normal" style:family="paragraph">
      <style:paragraph-properties fo:text-align="justify" style:vertical-align="baseline" fo:text-indent="0.4923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style:vertical-align="baseline"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5in"/>
      <style:text-properties style:font-size-complex="12pt" style:language-asian="lt" style:country-asian="LT"/>
    </style:style>
    <style:style style:name="P830" style:parent-style-name="Normal" style:family="paragraph">
      <style:paragraph-properties fo:text-align="justify" style:vertical-align="baseline" fo:text-indent="0.5in"/>
    </style:style>
    <style:style style:name="P831" style:parent-style-name="Normal" style:family="paragraph">
      <style:paragraph-properties fo:text-align="justify" style:vertical-align="baseline" fo:text-indent="0.5in"/>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P833" style:parent-style-name="Normal" style:family="paragraph">
      <style:paragraph-properties fo:text-align="justify" style:vertical-align="baseline" fo:text-indent="0.5in"/>
      <style:text-properties style:font-size-complex="12pt" style:language-asian="lt" style:country-asian="LT"/>
    </style:style>
    <style:style style:name="T834"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VP-1352(2)</text:p>
      <text:p text:style-name="P9"/>
      <text:p text:style-name="P10"><text:span text:style-name="T11">LIETUVOS RESPUBLIKOS</text:span></text:p>
      <text:p text:style-name="P12">NEKILNOJAMOJO TURTO REGISTRAVIMO</text:p>
      <text:p text:style-name="P13"><text:span text:style-name="T14">ĮSTATYMAS</text:span></text:p>
      <text:p text:style-name="P15"/>
      <text:p text:style-name="P16">2026 m. <text:s text:c="14"/>d. Nr.</text:p>
      <text:p text:style-name="P17">Vilnius</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nustato Nekilnojamojo turto registrų informacinėje sistemoje (toliau – Informacinė sistema) tvarkomus registrus (toliau – Registras, Registrai), Informacinės sistemos valdytoją, duomenų valdytojus, Registrų objektus ir juos apibūdinančių du</text:span><text:span text:style-name="T26">omenų rinkinius, Registrų objektų registravimo pagrindus, šių objektų registravimo ir sprendimų dėl jų registravimo priėmimo terminus, išankstinį ginčų dėl duomenų tvarkytojo, kuris nustatomas Informacinės sistemos nuostatuose, (toliau – duomenų tvarkytoja</text:span><text:span text:style-name="T27">s) priimtų sprendimų nagrinėjimą ne teismo tvarka, Registrų duomenų teikimo pagrindus ir atlyginimo už šių duomenų teikimą atvejus.<text:s/></text:span></text:p>
      <text:p text:style-name="P28"><text:span text:style-name="T29">2</text:span><text:span text:style-name="T30">. Šiame įstatyme vartojamos sąvokos suprantamos taip, kaip apibrėžiamos</text:span><text:span text:style-name="T31"><text:s/>Lietuvos Respublikos civiliniame kodekse,</text:span><text:span text:style-name="T32"><text:s/>Liet</text:span><text:span text:style-name="T33">uvos Respublikos geodezijos ir erdvinių duomenų įstatyme, Lietuvos Respublikos mokslo ir studijų įstatyme, Lietuvos Respublikos nekilnojamųjų daiktų kadastrinių matavimų įstatyme, Lietuvos Respublikos statybos įstatyme</text:span><text:span text:style-name="T34"><text:s/>ir Lietuvos Respublikos valstybės inf</text:span><text:span text:style-name="T35">ormacinių išteklių valdymo įstatyme</text:span><text:span text:style-name="T36">.</text:span></text:p>
      <text:p text:style-name="P37"/>
      <text:p text:style-name="P38"><text:span text:style-name="T39">2</text:span><text:span text:style-name="T40"><text:s/>straipsnis.<text:s/></text:span><text:span text:style-name="T41">Informacinėje sistemoje tvarkomi Registrai</text:span></text:p>
      <text:p text:style-name="P42"><text:span text:style-name="T43">1</text:span><text:span text:style-name="T44">. Informacinėje sistemoje tvarkomi šie Registrai:<text:s/></text:span></text:p>
      <text:p text:style-name="P45"><text:span text:style-name="T46">1</text:span><text:span text:style-name="T47">) Nekilnojamųjų daiktų registras;<text:s/></text:span></text:p>
      <text:p text:style-name="P48"><text:span text:style-name="T49">2</text:span><text:span text:style-name="T50">) Teritorijų registras;</text:span></text:p>
      <text:p text:style-name="P51"><text:span text:style-name="T52">3</text:span><text:span text:style-name="T53">) Daiktinių teisių registra</text:span><text:span text:style-name="T54">s;</text:span></text:p>
      <text:p text:style-name="P55"><text:span text:style-name="T56">4</text:span><text:span text:style-name="T57">) Juridinių faktų registras;</text:span></text:p>
      <text:p text:style-name="P58"><text:span text:style-name="T59">5</text:span><text:span text:style-name="T60">) Įmonių pirkimo–pardavimo, dovanojimo ir nuomos sutarčių registras.</text:span></text:p>
      <text:p text:style-name="P61"><text:span text:style-name="T62">2</text:span><text:span text:style-name="T63">. Nekilnojamųjų daiktų registras ir Daiktinių teisių registras pagal Registrų objektų svarbą priskiriami prie pagrindinių registrų rūšies,</text:span><text:span text:style-name="T64"><text:s/>Juridinių faktų registras, Teritorijų registras ir Įmonių pirkimo–pardavimo, dovanojimo ir nuomos sutarčių registras – prie kitų registrų rūšies.</text:span></text:p>
      <text:p text:style-name="P65"/>
      <text:p text:style-name="P66"><text:span text:style-name="T67">3</text:span><text:span text:style-name="T68"><text:s/>straipsnis.<text:s/></text:span><text:span text:style-name="T69">Informacinės sistemos valdytojas ir duomenų valdytojai</text:span></text:p>
      <text:p text:style-name="P70"><text:span text:style-name="T71">1</text:span><text:span text:style-name="T72">. Informacinės sistemos vald</text:span><text:span text:style-name="T73">ytoja yra Lietuvos Respublikos teisingumo ministerija.</text:span></text:p>
      <text:p text:style-name="P74"><text:span text:style-name="T75">2</text:span><text:span text:style-name="T76">. Šio įstatymo 2 straipsnio 1 dalies 1 ir 2 punktuose nurodytų Registrų duomenų, įskaitant asmens duomenis, valdytoja yra Lietuvos Respublikos aplinkos ministerija.</text:span></text:p>
      <text:p text:style-name="P77"><text:span text:style-name="T78">3</text:span><text:span text:style-name="T79">. Šio įstatymo 2<text:s/></text:span><text:span text:style-name="T80">straipsnio 1 dalies 3, 4 ir 5 punktuose nurodytų Registrų duomenų, įskaitant asmens duomenis, valdytoja yra Teisingumo ministerija.</text:span></text:p>
      <text:p text:style-name="P81"><text:span text:style-name="T82">4</text:span><text:span text:style-name="T83">. Teisingumo ministerija, kaip Informacinės sistemos valdytoja, V</text:span><text:span text:style-name="T84">alstybės informacinių išteklių valdymo įstatymo 27 str</text:span><text:span text:style-name="T85">aipsnio 1 dalies 1 punkte nurodytų Informacinės sistemos nuostatų ir kitų teisės aktų, reguliuojančių Informacinės sistemos veikimą, projektus privalo suderinti su Aplinkos ministerija.</text:span></text:p>
      <text:p text:style-name="P86"/>
      <text:p text:style-name="P87"><text:span text:style-name="T88">4</text:span><text:span text:style-name="T89"><text:s/>straipsnis.<text:s/></text:span><text:span text:style-name="T90">Registrų objektai</text:span></text:p>
      <text:p text:style-name="P91"><text:span text:style-name="T92">1</text:span><text:span text:style-name="T93">. Nekilnojamųjų daiktų reg</text:span><text:span text:style-name="T94">istro objektai:</text:span></text:p>
      <text:p text:style-name="P95"><text:span text:style-name="T96">1</text:span><text:span text:style-name="T97">) nekilnojamieji daiktai, kurių kadastro duomenys nustatyti Nekilnojamųjų daiktų kadastrinių matavimų įstatymo nustatyta tvarka:</text:span></text:p>
      <text:p text:style-name="P98"><text:span text:style-name="T99">a</text:span><text:span text:style-name="T100">) žemės sklypai;</text:span></text:p>
      <text:p text:style-name="P101"><text:span text:style-name="T102">b</text:span><text:span text:style-name="T103">) statiniai, išskyrus laikinuosius statinius;</text:span></text:p>
      <text:p text:style-name="P104"><text:span text:style-name="T105">c</text:span><text:span text:style-name="T106">) patalpos;</text:span></text:p>
      <text:p text:style-name="P107"><text:span text:style-name="T108">2</text:span><text:span text:style-name="T109">) nekilnojamų</text:span><text:span text:style-name="T110">jų daiktų žymos, kurios registruojamos Nekilnojamųjų daiktų kadastrinių matavimų įstatymo nustatytais atvejais. Detalus nekilnojamųjų daiktų žymų, registruojamų Informacinėje sistemoje, sąrašas nustatomas Informacinės sistemos nuostatuose.</text:span></text:p>
      <text:p text:style-name="P111"><text:span text:style-name="T112">2</text:span><text:span text:style-name="T113">.<text:s/></text:span><text:span text:style-name="T114">Teritorijų registro objektai yra Lietuvos Respublikos specialiųjų žemės naudojimo sąlygų įstatyme nurodytos teritorijos, kuriose taikomos specialiosios žemės naudojimo sąlygos, (toliau – Teritorija).</text:span></text:p>
      <text:p text:style-name="P115"><text:span text:style-name="T116">3</text:span><text:span text:style-name="T117">. Daiktinių teisių registro objektai yra daiktinės<text:s/></text:span><text:span text:style-name="T118">teisės į nekilnojamuosius daiktus (išskyrus šio straipsnio 6 dalyje nurodytas išimtis):</text:span></text:p>
      <text:p text:style-name="P119"><text:span text:style-name="T120">1</text:span><text:span text:style-name="T121">) valdymas;</text:span></text:p>
      <text:p text:style-name="P122"><text:span text:style-name="T123">2</text:span><text:span text:style-name="T124">) nuosavybės teisė;</text:span></text:p>
      <text:p text:style-name="P125"><text:span text:style-name="T126">3</text:span><text:span text:style-name="T127">) turto patikėjimo teisė;</text:span></text:p>
      <text:p text:style-name="P128"><text:span text:style-name="T129">4</text:span><text:span text:style-name="T130">) servitutas;</text:span></text:p>
      <text:p text:style-name="P131"><text:span text:style-name="T132">5</text:span><text:span text:style-name="T133">) uzufruktas;</text:span></text:p>
      <text:p text:style-name="P134"><text:span text:style-name="T135">6</text:span><text:span text:style-name="T136">) užstatymo teisė (</text:span><text:span text:style-name="T137">superficies</text:span><text:span text:style-name="T138">);</text:span></text:p>
      <text:p text:style-name="P139"><text:span text:style-name="T140">7</text:span><text:span text:style-name="T141">) ilgalaikė nuom</text:span><text:span text:style-name="T142">a (</text:span><text:span text:style-name="T143">emphyteusis</text:span><text:span text:style-name="T144">);</text:span></text:p>
      <text:p text:style-name="P145"><text:span text:style-name="T146">8</text:span><text:span text:style-name="T147">) hipoteka, išskyrus Civilinio kodekso 1.98 straipsnio 3 dalyje ir 4.177 straipsnyje nurodyto turto hipoteką, taip pat Civilinio kodekso 4.184 straipsnyje nurodytą Informacinėje sistemoje neįregistruoto nekilnojamojo daikto sąlyginę h</text:span><text:span text:style-name="T148">ipoteką;</text:span></text:p>
      <text:p text:style-name="P149"><text:span text:style-name="T150">9</text:span><text:span text:style-name="T151">) turtinės teisės į Informacinėje sistemoje įregistruotą nekilnojamąjį daiktą įkeitimas.</text:span></text:p>
      <text:p text:style-name="P152"><text:span text:style-name="T153">4</text:span><text:span text:style-name="T154">. Juridinių faktų registro objektai yra Civilinio kodekso 4.254 straipsnyje ir kituose įstatymuose nurodyti juridiniai faktai. Detalus juridinių f</text:span><text:span text:style-name="T155">aktų, registruojamų Informacinėje sistemoje, sąrašas nustatomas Informacinės sistemos nuostatuose.</text:span></text:p>
      <text:p text:style-name="P156"><text:span text:style-name="T157">5</text:span><text:span text:style-name="T158">. Įmonių pirkimo–pardavimo, dovanojimo ir nuomos sutarčių registro objektai yra įmonių pirkimo–pardavimo, dovanojimo ir nuomos sutartys.</text:span></text:p>
      <text:p text:style-name="P159"><text:span text:style-name="T160">6</text:span><text:span text:style-name="T161">. Informac</text:span><text:span text:style-name="T162">inėje sistemoje neregistruojamos įstatymų pagrindu atsirandančios daiktinės teisės.</text:span></text:p>
      <text:p text:style-name="P163"/>
      <text:p text:style-name="P164"><text:span text:style-name="T165">5</text:span><text:span text:style-name="T166"><text:s/>straipsnis.<text:s/></text:span><text:span text:style-name="T167">Registrų objektus apibūdinančių duomenų rinkiniai</text:span></text:p>
      <text:p text:style-name="P168"><text:span text:style-name="T169">1</text:span><text:span text:style-name="T170">. Informacinėje sistemoje tvarkomi šio įstatymo 4 straipsnio:</text:span></text:p>
      <text:p text:style-name="P171"><text:span text:style-name="T172">1</text:span><text:span text:style-name="T173">) 1 dalyje nustatytus Nekilnojamųjų daiktų registro objektus apibūdinančių Nekilnojamųjų daiktų kadastrinių matavimų įstatymo 5 straipsnyje nurodytų erdvinių, kokybinių ir kiekybinių nekilnojamųjų daiktų kadastro duomenų apie žemės sklypus, statinius ir pa</text:span><text:span text:style-name="T174">talpas, jų registravimą rinkiniai, taip pat kokybinių ir kiekybinių duomenų apie nekilnojamųjų daiktų žymas ir jų registravimą rinkiniai;<text:s/></text:span></text:p>
      <text:p text:style-name="P175"><text:span text:style-name="T176">2</text:span><text:span text:style-name="T177">) 2 dalyje nustatytus Teritorijų registro objektus apibūdinančių erdvinių, kokybinių ir kiekybinių duomenų apie Teritorijas ir jų registravimą rinkiniai;<text:s/></text:span></text:p>
      <text:p text:style-name="P178"><text:span text:style-name="T179">3</text:span><text:span text:style-name="T180">) 3 dalyje nustatytus Daiktinių teisių registro objektus apibūdinančių duomenų apie daiktines te</text:span><text:span text:style-name="T181">ises, dokumentus, kurių pagrindu registruojamos daiktinės teisės, daiktinių teisių registravimą ir daiktinių teisių turėtojus rinkiniai ir erdvinių duomenų apie žemės servitutus rinkiniai;</text:span></text:p>
      <text:p text:style-name="P182"><text:span text:style-name="T183">4</text:span><text:span text:style-name="T184">) 4 dalyje nustatytus Juridinių faktų registro objektus apibūd</text:span><text:span text:style-name="T185">inančių duomenų apie juridinius faktus, dokumentus, kurių pagrindu registruojami juridiniai faktai, juridinių faktų registravimą ir su juridiniu faktu susijusius asmenis rinkiniai;</text:span></text:p>
      <text:p text:style-name="P186"><text:span text:style-name="T187">5</text:span><text:span text:style-name="T188">) 5 dalyje nustatytus Įmonių pirkimo–pardavimo, dovanojimo ir nuomos s</text:span><text:span text:style-name="T189">utarčių registro objektus apibūdinančių duomenų apie įmonių pirkimo–pardavimo, dovanojimo ir nuomos sutartis, įskaitant duomenis apie šių sutarčių šalis ir sutarčių dalyką, ir šių sutarčių registravimą rinkiniai. <text:s/></text:span></text:p>
      <text:p text:style-name="P190"><text:span text:style-name="T191">2</text:span><text:span text:style-name="T192">. Konkretūs duomenų rinkinius suda</text:span><text:span text:style-name="T193">rantys duomenys nustatomi Informacinės sistemos nuostatuose. Nekilnojamųjų daiktų, žemės servitutų ir Teritorijų erdvinių duomenų turinį, šių duomenų pažymėjimo Nekilnojamojo turto kadastro žemėlapyje reikalavimus nustato aplinkos ministras.<text:s/></text:span></text:p>
      <text:p text:style-name="P194"/>
      <text:p text:style-name="P195"><text:span text:style-name="T196">6</text:span><text:span text:style-name="T197"><text:s/>stra</text:span><text:span text:style-name="T198">ipsnis.<text:s/></text:span><text:span text:style-name="T199">Registrų objektų registravimas<text:s/></text:span></text:p>
      <text:p text:style-name="P200"/>
      <text:p text:style-name="P201"><text:span text:style-name="T202">1</text:span><text:span text:style-name="T203">. Registrų objektai Informacinėje sistemoje registruojami:</text:span></text:p>
      <text:p text:style-name="P204"><text:span text:style-name="T205">1</text:span><text:span text:style-name="T206">) pagal prašymus ir su jais pateikiamus dokumentus arba duomenis, išskyrus tuos atvejus, kai Registro objektui registruoti pakanka tik asmens prašym</text:span><text:span text:style-name="T207">o;</text:span></text:p>
      <text:p text:style-name="P208"><text:span text:style-name="T209">2</text:span><text:span text:style-name="T210">) pagal pranešimus;<text:s/></text:span></text:p>
      <text:p text:style-name="P211"><text:span text:style-name="T212">3</text:span><text:span text:style-name="T213">) pagal iš kitų informacinių sistemų gautus duomenis;</text:span></text:p>
      <text:p text:style-name="P214"><text:span text:style-name="T215">4</text:span><text:span text:style-name="T216">) duomenų tvarkytojo iniciatyva šio straipsnio 8 dalyje nurodytais atvejais.</text:span></text:p>
      <text:p text:style-name="P217"><text:span text:style-name="T218">2</text:span><text:span text:style-name="T219">. Prašymas laikomas gautu ir pradedamas nagrinėti tik gavus Informacinės sistem</text:span><text:span text:style-name="T220">os valdytojo nustatyto dydžio atlyginimą (toliau – atlyginimas). Negavus atlyginimo, prašymas nenagrinėjamas, o asmuo apie tai informuojamas Informacinės sistemos nuostatuose nustatyta tvarka. Šios dalies nuostatos netaikomos, kai Registrų objektai Valstyb</text:span><text:span text:style-name="T221">ės informacinių išteklių valdymo įstatymo 30 straipsnio nustatytais atvejais registruojami neatlygintinai arba Informacinės sistemos tvarkytojo,</text:span><text:span text:style-name="T222"><text:s/>kuris nustatomas Informacinės sistemos nuostatuose, (toliau – Informacinės sistemos tvarkytojas)</text:span><text:span text:style-name="T223"><text:s/>ir Registrų du</text:span><text:span text:style-name="T224">omenų teikėjų sudarytose sutartyse nustatoma kitokia atlyginimo mokėjimo tvarka.</text:span></text:p>
      <text:p text:style-name="P225"><text:span text:style-name="T226">3</text:span><text:span text:style-name="T227">. Prašymų, pranešimų ir kitų informacinių sistemų duomenų teikimo duomenų tvarkytojui tvarka, atvejai, kai prašymai teikiami per notarą arba prašymai ir pranešimai teikiami Informacinės sistemos tvarkytojo nustatytomis elektroninių ryšių priemonėmis, Infor</text:span><text:span text:style-name="T228">macinės sistemos ir kitų informacinių sistemų sąveika, Registrų objektų registravimo tvarka, taip pat atvejai, kai Registrų duomenys į Informacinę sistemą įrašomi, iš jos išbraukiami ar joje pakeičiami automatiškai, nustatomi Informacinės sistemos nuostatu</text:span><text:span text:style-name="T229">ose.<text:s/></text:span></text:p>
      <text:p text:style-name="P230"><text:span text:style-name="T231">4</text:span><text:span text:style-name="T232">. Teisę pateikti prašymą turi šie Registrų duomenų teikėjai:</text:span></text:p>
      <text:p text:style-name="P233"><text:span text:style-name="T234">1</text:span><text:span text:style-name="T235">) dėl nekilnojamojo daikto:</text:span></text:p>
      <text:p text:style-name="P236"><text:span text:style-name="T237">a</text:span><text:span text:style-name="T238">) nekilnojamojo daikto kadastro duomenis nustatęs asmuo (matininkas);</text:span></text:p>
      <text:p text:style-name="P239"><text:span text:style-name="T240">b</text:span><text:span text:style-name="T241">) kartu su prašymu registruoti valdymo arba nuosavybės teisę ir dokumentais</text:span><text:span text:style-name="T242">, kuriais patvirtinamas šių teisių atsiradimas, pasibaigimas arba pakeitimas, – šios dalies 2 punkte nurodyti asmenys arba bet kuris nekilnojamojo daikto bendraturtis, jei nekilnojamojo daikto, išskyrus žemės sklypą, kadastro duomenys nustatyti, o žemės sk</text:span><text:span text:style-name="T243">lypo kadastro duomenų byla suderinta iki 2026 m. gruodžio 31 d.;</text:span></text:p>
      <text:p text:style-name="P244"><text:span text:style-name="T245">c</text:span><text:span text:style-name="T246">) statytojas, kurio vardu išduotas statybą leidžiantis dokumentas, – dėl žemės sklypo, kuriame yra pastatytų ar rekonstruotų statinių, kadastro duomenų pakeitimo, jeigu žemės sklypo kada</text:span><text:span text:style-name="T247">stro duomenų byla suderinta iki 2026 m. gruodžio 31 d.;</text:span></text:p>
      <text:p text:style-name="P248"><text:span text:style-name="T249">d</text:span><text:span text:style-name="T250">) nekilnojamojo daikto savininkas arba bet kuris šio nekilnojamojo daikto bendraturtis, arba valstybei nuosavybės teise priklausančio turto patikėtiniai – dėl žemės sklypo pagrindinės naudojimo p</text:span><text:span text:style-name="T251">askirties ir (ar) būdo (-ų) įrašymo ar pakeitimo neįrašant (nekeičiant) kitų žemės sklypo kadastro duomenų arba dėl nekilnojamojo daikto vidutinės rinkos vertės perskaičiavimo;</text:span></text:p>
      <text:p text:style-name="P252"><text:span text:style-name="T253">2</text:span><text:span text:style-name="T254">) dėl nuosavybės teisės:</text:span></text:p>
      <text:p text:style-name="P255"><text:span text:style-name="T256">a</text:span><text:span text:style-name="T257">) nuosavybės teisę įgiję asmenys;</text:span></text:p>
      <text:p text:style-name="P258"><text:span text:style-name="T259">b</text:span><text:span text:style-name="T260">) tei</text:span><text:span text:style-name="T261">smo proceso, kurio metu buvo priimtas teismo sprendimas dėl nekilnojamojo daikto ar nuosavybės teisės į jį, dalyviai;</text:span></text:p>
      <text:p text:style-name="P262"><text:span text:style-name="T263">c</text:span><text:span text:style-name="T264">) valstybei nuosavybės teise priklausančio turto patikėtiniai;</text:span></text:p>
      <text:p text:style-name="P265"><text:span text:style-name="T266">d</text:span><text:span text:style-name="T267">) valstybės ar savivaldybės institucijos, įmonės, įstaigos ir org</text:span><text:span text:style-name="T268">anizacijos, Lietuvos Respublikos valstybės ir savivaldybių turto valdymo, naudojimo ir disponavimo juo įstatymo ar kitų įstatymų nustatyta tvarka įgijusios nekilnojamąjį daiktą valstybės ar savivaldybės nuosavybėn;</text:span></text:p>
      <text:p text:style-name="P269"><text:span text:style-name="T270">e</text:span><text:span text:style-name="T271">) valstybės institucijos, įstatymų n</text:span><text:span text:style-name="T272">ustatytais atvejais ginančios viešąjį interesą;</text:span></text:p>
      <text:p text:style-name="P273"><text:span text:style-name="T274">f</text:span><text:span text:style-name="T275">) asmenys, turintys teisę paveldėti mirusio asmens turtines teises, – dėl mirusiojo asmens nuosavybės teisės įregistravimo;</text:span></text:p>
      <text:p text:style-name="P276"><text:span text:style-name="T277">g</text:span><text:span text:style-name="T278">) mokesčių administratorius, kai nekilnojamasis daiktas ir (ar) nuosavybės</text:span><text:span text:style-name="T279"><text:s/>teisė registruojami mokesčių administravimo tikslais;</text:span></text:p>
      <text:p text:style-name="P280"><text:span text:style-name="T281">h</text:span><text:span text:style-name="T282">) kiti asmenys, kuriems pagal įstatymus suteikiama ši teisė;</text:span></text:p>
      <text:p text:style-name="P283"><text:span text:style-name="T284">3</text:span><text:span text:style-name="T285">) dėl hipotekos ir įkeitimo – notarai, teismas, įstatymų įgalioti pareigūnai ar institucijos, antstoliai, hipotekos ir įkeitimo<text:s/></text:span><text:span text:style-name="T286">sandorio šalys, teikiančios prašymą išregistruoti pasibaigusią hipoteką ar įkeitimą;</text:span></text:p>
      <text:p text:style-name="P287"><text:span text:style-name="T288">4</text:span><text:span text:style-name="T289">) dėl kitų daiktinių teisių ir juridinių faktų – šių daiktinių teisių turėtojai, suinteresuoti asmenys ir įgaliotos institucijos;</text:span></text:p>
      <text:p text:style-name="P290"><text:span text:style-name="T291">5</text:span><text:span text:style-name="T292">) dėl Teritorijų – asmenys, sui</text:span><text:span text:style-name="T293">nteresuoti ūkinės ir (ar) kitokios veiklos, dėl kurios nustatytos tos Teritorijos, vykdymu, o jei tokių asmenų nėra, – teritorijų planavimo dokumento ar žemės valdos projekto organizatoriai arba kai, tenkinant viešąjį interesą, šiame punkte nurodytų terito</text:span><text:span text:style-name="T294">rijų planus, žemėlapius ir (ar) schemas tvirtina Lietuvos Respublikos Vyriausybė ar Vyriausybės įgaliota institucija, – įstatymų ar ministro (pagal pavestas valdymo sritis) įgaliota institucija;</text:span></text:p>
      <text:p text:style-name="P295"><text:span text:style-name="T296">6</text:span><text:span text:style-name="T297">) dėl sodininkų bendrijos, kurioje yra žemės sklypas,<text:s/></text:span><text:span text:style-name="T298">pavadinimo ir kodo įrašymo Informacinės sistemos nuostatuose nustatytais atvejais – sodininkų bendrijos pirmininkas arba sodininkų bendrijos valdyba (jeigu ji yra sudaryta);</text:span></text:p>
      <text:p text:style-name="P299"><text:span text:style-name="T300">7</text:span><text:span text:style-name="T301">) dėl įmonių pirkimo–pardavimo, dovanojimo ir nuomos sutarčių – suinteresuoti</text:span><text:span text:style-name="T302"><text:s/>asmenys.</text:span></text:p>
      <text:p text:style-name="P303"><text:span text:style-name="T304">5</text:span><text:span text:style-name="T305">. Teisę pateikti pranešimą turi Informacinės sistemos nuostatuose nustatyti Registrų duomenų teikėjai.</text:span></text:p>
      <text:p text:style-name="P306"><text:span text:style-name="T307">6</text:span><text:span text:style-name="T308">. Registrų objektai pranešimų arba iš kitų informacinių sistemų gautų duomenų pagrindu registruojami, jeigu pranešime nurodytų arba</text:span><text:span text:style-name="T309"><text:s/>iš kitų informacinių sistemų gautų duomenų pakanka šiems objektams registruoti. Pranešimų arba iš kitų informacinių sistemų gautų duomenų pagrindu Registrų objektai registruojami be atskiro duomenų tvarkytojo sprendimo. <text:s/></text:span></text:p>
      <text:p text:style-name="P310"><text:span text:style-name="T311">7</text:span><text:span text:style-name="T312">. Šio įstatymo 4 straipsnio<text:s/></text:span><text:span text:style-name="T313">1 dalies 1 punkto a ir b papunkčiuose ir 2 dalyje nurodyti Registrų objektai, taip pat 3 dalies 4 punkte nurodyti žemės servitutai Informacinėje sistemoje gali būti registruojami tik šių Registrų objektų ribas (erdvinius duomenis) aplinkos ministro nustaty</text:span><text:span text:style-name="T314">ta tvarka pažymėjus Nekilnojamojo turto kadastro žemėlapyje.</text:span><text:span text:style-name="T315"><text:s/></text:span></text:p>
      <text:p text:style-name="P316"><text:span text:style-name="T317">8</text:span><text:span text:style-name="T318">. Informacinėje sistemoje registruojant naujojo nekilnojamojo daikto savininko nuosavybės teisę, buvusiojo nekilnojamojo daikto savininko nuosavybės teisė ir kartu su ja pasibaigusios kitos</text:span><text:span text:style-name="T319"><text:s/>daiktinės teisės ir juridiniai faktai, taip pat įregistruoti juridiniai faktai apie naujojo nekilnojamojo daikto savininko nuosavybės teisės atsiradimą gali būti išregistruojami duomenų tvarkytojo iniciatyva Informacinės sistemos tvarkytojo sukurtomis aut</text:span><text:span text:style-name="T320">omatinio registravimo priemonėmis. Šioje dalyje nurodytu būdu išregistruojamų daiktinių teisių ir juridinių faktų sąrašas ir išregistravimo atvejai nustatomi Informacinės sistemos nuostatuose.<text:s/></text:span></text:p>
      <text:p text:style-name="P321"><text:span text:style-name="T322">9</text:span><text:span text:style-name="T323">. Registro objektas laikomas įregistruotu, kai jo duomeny</text:span><text:span text:style-name="T324">s įrašomi į Informacinę sistemą.</text:span></text:p>
      <text:p text:style-name="P325"><text:span text:style-name="T326">10</text:span><text:span text:style-name="T327">. Informacinės sistemos tvarkytojas ir duomenų tvarkytojas dokumentų ir duomenų, kurių pagrindu Registro objekto duomenys buvo įrašyti, turinio teisėtumo nevertina ir atsako tik už tai, kad Informacinėje sistemoje įra</text:span><text:span text:style-name="T328">šyti duomenys atitiktų dokumentus ir duomenis, kurių pagrindu šie Registro objekto duomenys buvo įrašyti.</text:span></text:p>
      <text:p text:style-name="P329"/>
      <text:p text:style-name="P330"><text:span text:style-name="T331">7</text:span><text:span text:style-name="T332"><text:s/>straipsnis.<text:s/></text:span><text:span text:style-name="T333">Duomenų tvarkytojo sprendimų<text:s/></text:span><text:span text:style-name="T334">dėl Registrų objektų registravimo<text:s/></text:span><text:span text:style-name="T335">priėmimas</text:span></text:p>
      <text:p text:style-name="P336"><text:span text:style-name="T337">1</text:span><text:span text:style-name="T338">. Išnagrinėjęs prašymą, duomenų tvarkytojas gali pr</text:span><text:span text:style-name="T339">iimti vieną iš šių sprendimų:</text:span></text:p>
      <text:p text:style-name="P340"><text:span text:style-name="T341">1</text:span><text:span text:style-name="T342">) registruoti Registro objektą Informacinėje sistemoje;</text:span></text:p>
      <text:p text:style-name="P343"><text:span text:style-name="T344">2</text:span><text:span text:style-name="T345">) atsisakyti Registro objektą registruoti Informacinėje sistemoje.</text:span></text:p>
      <text:p text:style-name="P346"><text:span text:style-name="T347">2</text:span><text:span text:style-name="T348">. Sprendimas registruoti Registro objektą Informacinėje sistemoje priimamas įrašant<text:s/></text:span><text:span text:style-name="T349">Registro objekto duomenis į Informacinę sistemą, juos iš jos išbraukiant ar joje pakeičiant.</text:span></text:p>
      <text:p text:style-name="P350"><text:span text:style-name="T351">3</text:span><text:span text:style-name="T352">. Duomenų tvarkytojas atsisako Registro objektą registruoti Informacinėje sistemoje, jeigu nagrinėjant prašymą nustatoma nors viena iš šių aplinkybių:</text:span></text:p>
      <text:p text:style-name="P353"><text:span text:style-name="T354">1</text:span><text:span text:style-name="T355">) as</text:span><text:span text:style-name="T356">menys, padavę prašymą, neturėjo teisės jo paduoti;</text:span></text:p>
      <text:p text:style-name="P357"><text:span text:style-name="T358">2</text:span><text:span text:style-name="T359">) prašymas neatitinka Informacinės sistemos nuostatuose nustatytų reikalavimų;</text:span></text:p>
      <text:p text:style-name="P360"><text:span text:style-name="T361">3</text:span><text:span text:style-name="T362">) dokumente, kurio pagrindu prašoma Registro objektą registruoti Informacinėje sistemoje, nėra Informacinės sistemos</text:span><text:span text:style-name="T363"><text:s/>nuostatuose nustatytų duomenų, būtinų nekilnojamajam daiktui, daiktinių teisių į jį įgijėjams ar asmenims, susijusiems su juridiniais faktais, identifikuoti;<text:s/></text:span></text:p>
      <text:p text:style-name="P364"><text:span text:style-name="T365">4</text:span><text:span text:style-name="T366">) dokumento, kurio pagrindu prašoma Registro objektą registruoti Informacinėje sistemoje, forma neatitinka įstatymų ar sandorio šalių nustatytos formos;<text:s/></text:span></text:p>
      <text:p text:style-name="P367"><text:span text:style-name="T368">5</text:span><text:span text:style-name="T369">) dokumentas, kurio pagrindu prašoma Registro objektą registruoti Informacinėje sistemoje, yra pa</text:span><text:span text:style-name="T370">naikintas, pripažintas neteisėtu ar kitokiu būdu pripažintas netekusiu galios;<text:s/></text:span></text:p>
      <text:p text:style-name="P371"><text:span text:style-name="T372">6</text:span><text:span text:style-name="T373">) dokumentas arba duomenys, kurių pagrindu prašoma Registro objektą registruoti Informacinėje sistemoje, neatitinka kitų<text:s/></text:span><text:span text:style-name="T374">įstatymuose, Vyriausybės nutarimuose arba<text:s/></text:span><text:span text:style-name="T375">Informac</text:span><text:span text:style-name="T376">inės sistemos nuostatuose nustatytų reikalavimų;</text:span></text:p>
      <text:p text:style-name="P377"><text:span text:style-name="T378">7</text:span><text:span text:style-name="T379">) nepateikti arba pateikti ne visi<text:s/></text:span><text:span text:style-name="T380">įstatymuose, Vyriausybės nutarimuose arba<text:s/></text:span><text:span text:style-name="T381">Informacinės sistemos nuostatuose nurodyti dokumentai arba duomenys, kurių pagrindu prašoma Registro objektą registruoti Info</text:span><text:span text:style-name="T382">rmacinėje sistemoje;</text:span></text:p>
      <text:p text:style-name="P383"><text:span text:style-name="T384">8</text:span><text:span text:style-name="T385">) prašomas registruoti objektas nėra Informacinėje sistemoje registruojamas Registro objektas;</text:span></text:p>
      <text:p text:style-name="P386"><text:span text:style-name="T387">9</text:span><text:span text:style-name="T388">) yra priimtas duomenų tvarkytojo sprendimas atsisakyti registruoti tą patį Registro objektą tų pačių duomenų pagrindu;</text:span></text:p>
      <text:p text:style-name="P389"><text:span text:style-name="T390">10</text:span><text:span text:style-name="T391">) pa</text:span><text:span text:style-name="T392">teikti dokumentai arba duomenys neatitinka vieni kitų ar Registrų duomenų, yra neaiškūs arba klaidinantys;</text:span></text:p>
      <text:p text:style-name="P393"><text:span text:style-name="T394">11</text:span><text:span text:style-name="T395">) šio įstatymo 4 straipsnio 1 dalies 1 punkto a ar b papunkčiuose ar 2 dalyje nurodytų Registrų objektų arba šio įstatymo 4 straipsnio 3 dalies</text:span><text:span text:style-name="T396"><text:s/>4 punkte nurodytų žemės servitutų ribų (erdvinių duomenų) nėra galimybės pažymėti Nekilnojamojo turto kadastro žemėlapyje;</text:span></text:p>
      <text:p text:style-name="P397"><text:span text:style-name="T398">12</text:span><text:span text:style-name="T399">) Informacinės sistemos nuostatuose nustatyta tvarka nepakeisti žemės sklypo kadastro duomenys, kai juos Nekilnojamųjų daiktų<text:s/></text:span><text:span text:style-name="T400">kadastrinių matavimų įstatyme nustatytais atvejais privaloma nustatyti prieš registruojant statinį.</text:span></text:p>
      <text:p text:style-name="P401"><text:span text:style-name="T402">4</text:span><text:span text:style-name="T403">. Kai priimamas sprendimas atsisakyti registruoti Registro objektą Informacinėje sistemoje, duomenų tvarkytojas Informacinės sistemos nuostatuose nus</text:span><text:span text:style-name="T404">tatyta tvarka apie tai informuoja prašymą pateikusį asmenį arba notarą, jei prašymas pateiktas per notarą.</text:span></text:p>
      <text:p text:style-name="P405"><text:span text:style-name="T406">5</text:span><text:span text:style-name="T407">. Priėmus sprendimą atsisakyti registruoti Registro objektą – nekilnojamąjį daiktą, atskiras sprendimas dėl daiktinių teisių į šį nekilnojamąjį<text:s/></text:span><text:span text:style-name="T408">daiktą ir (ar) su juo susijusių juridinių faktų registravimo nepriimamas. Priėmus sprendimą atsisakyti registruoti Registro objektą – daiktines teises į nekilnojamąjį daiktą ir (ar) su juo susijusius juridinius faktus, atskiras sprendimas dėl nekilnojamojo</text:span><text:span text:style-name="T409"><text:s/>daikto registravimo nepriimamas.</text:span></text:p>
      <text:p text:style-name="P410"/>
      <text:p text:style-name="P411"><text:span text:style-name="T412">8</text:span><text:span text:style-name="T413"><text:s/>straipsnis.<text:s/></text:span><text:span text:style-name="T414">Sprendimų dėl Registrų objektų registravimo priėmimo terminai</text:span></text:p>
      <text:p text:style-name="P415"><text:span text:style-name="T416">1</text:span><text:span text:style-name="T417">. Sprendimas dėl Registro objekto registravimo turi būti priimamas ne vėliau kaip per 5 darbo dienas nuo prašymo gavimo dienos, išskyrus šio straipsnio 2, 3 ir 4 dalyse nustatytas išimtis.<text:s/></text:span></text:p>
      <text:p text:style-name="P418"><text:span text:style-name="T419">2</text:span><text:span text:style-name="T420">. Sprendimas dėl Registro objekto, išskyrus nekilnojamąjį dai</text:span><text:span text:style-name="T421">ktą, registravimo, kai kartu prašoma registruoti ir nekilnojamąjį daiktą, turi būti priimamas ne vėliau kaip per 5 darbo dienas nuo tos dienos, kurią baigiasi šio straipsnio 1 dalyje nustatytas nekilnojamojo daikto registravimo terminas.</text:span></text:p>
      <text:p text:style-name="P422"><text:span text:style-name="T423">3</text:span><text:span text:style-name="T424">. Asmens, pat</text:span><text:span text:style-name="T425">eikusio prašymą, pageidavimu sprendimas dėl Registro objekto registravimo gali būti priimamas skubos tvarka – per 1 arba 3 darbo dienas.</text:span></text:p>
      <text:p text:style-name="P426"><text:span text:style-name="T427">4</text:span><text:span text:style-name="T428">. Sprendimas dėl hipotekos ar įkeitimo registravimo turi būti priimamas ne vėliau kaip per 1 darbo dieną nuo prašy</text:span><text:span text:style-name="T429">mo gavimo dienos.</text:span></text:p>
      <text:p text:style-name="P430"/>
      <text:p text:style-name="P431"><text:span text:style-name="T432">9</text:span><text:span text:style-name="T433"><text:s/>straipsnis.<text:s/></text:span><text:span text:style-name="T434">Duomenų tvarkytojo sprendimų dėl Registrų objektų registravimo ir duomenų taisymo apskundimas</text:span></text:p>
      <text:p text:style-name="P435"><text:span text:style-name="T436">1</text:span><text:span text:style-name="T437">.<text:s/></text:span><text:span text:style-name="T438">D</text:span><text:span text:style-name="T439">uomenų tvarkytojo sprendimai dėl Registrų objektų registravimo ir (ar) Registrų duomenų taisymo skundžiami išanksti</text:span><text:span text:style-name="T440">nio ginčų nagrinėjimo ne teismo tvarka komisijai (toliau – Komisija). Komisiją sudaro ir jos darbo reglamentą tvirtina<text:s/></text:span><text:span text:style-name="T441">Informacinės sistemos</text:span><text:span text:style-name="T442"><text:s/>tvarkytojas.</text:span></text:p>
      <text:p text:style-name="P443"><text:span text:style-name="T444">2</text:span><text:span text:style-name="T445">. Skundas Komisijai paduodamas ne vėliau kaip per 1 mėnesį nuo skundžiamo<text:s/></text:span><text:span text:style-name="T446">d</text:span><text:span text:style-name="T447">uomenų tvarkytojo spre</text:span><text:span text:style-name="T448">ndimo priėmimo dienos. Jeigu asmuo praleidžia šio įstatymo nustatytą skundo padavimo terminą dėl priežasčių, kurias Komisija pripažįsta svarbiomis, šis terminas Komisijos sprendimu gali būti atnaujinamas. Komisijos sprendimas atmesti prašymą dėl skundo pad</text:span><text:span text:style-name="T449">avimo termino atnaujinimo gali būti skundžiamas teismui Lietuvos Respublikos administracinių bylų teisenos įstatymo nustatyta tvarka.</text:span></text:p>
      <text:p text:style-name="P450"><text:span text:style-name="T451">3</text:span><text:span text:style-name="T452">. Komisijai paduoto skundo forma ir turinys turi atitikti Administracinių bylų teisenos įstatymo nustatytus reikalavi</text:span><text:span text:style-name="T453">mus.</text:span></text:p>
      <text:p text:style-name="P454"><text:span text:style-name="T455">4</text:span><text:span text:style-name="T456">. Komisijai paduotas skundas turi būti išnagrinėjamas ne vėliau kaip per 30 darbo dienų nuo skundo gavimo dienos.</text:span></text:p>
      <text:p text:style-name="P457"><text:span text:style-name="T458">5</text:span><text:span text:style-name="T459">. Dėl skundo Komisija priima vieną iš šių sprendimų:</text:span></text:p>
      <text:p text:style-name="P460"><text:span text:style-name="T461">1</text:span><text:span text:style-name="T462">) palikti galioti duomenų tvarkytojo priimtą sprendimą;</text:span></text:p>
      <text:p text:style-name="P463"><text:span text:style-name="T464">2</text:span><text:span text:style-name="T465">) panaikin</text:span><text:span text:style-name="T466">ti (visą ar iš dalies) duomenų tvarkytojo sprendimą ir priimti naują sprendimą;</text:span></text:p>
      <text:p text:style-name="P467"><text:span text:style-name="T468">3</text:span><text:span text:style-name="T469">) pakeisti<text:s/></text:span><text:span text:style-name="T470">duomenų<text:s/></text:span><text:span text:style-name="T471">tvarkytojo sprendimą;</text:span></text:p>
      <text:p text:style-name="P472"><text:span text:style-name="T473">4</text:span><text:span text:style-name="T474">) atsisakyti priimti skundą;</text:span></text:p>
      <text:p text:style-name="P475"><text:span text:style-name="T476">5</text:span><text:span text:style-name="T477">) nutraukti skundo nagrinėjimo procedūrą.</text:span></text:p>
      <text:p text:style-name="P478"><text:span text:style-name="T479">6</text:span><text:span text:style-name="T480">. Komisija gali priimti sprendimą<text:s/></text:span><text:span text:style-name="T481">atsisakyti priimti skundą, jeigu:</text:span></text:p>
      <text:p text:style-name="P482"><text:span text:style-name="T483">1</text:span><text:span text:style-name="T484">) asmuo, padavęs skundą, neturėjo teisės jo paduoti;</text:span></text:p>
      <text:p text:style-name="P485"><text:span text:style-name="T486">2</text:span><text:span text:style-name="T487">) skundą paduoda asmuo, pripažintas neveiksniu tam tikroje srityje;</text:span></text:p>
      <text:p text:style-name="P488"><text:span text:style-name="T489">3</text:span><text:span text:style-name="T490">) skundą suinteresuoto asmens vardu paduoda šio asmens neįgaliotas asmuo;</text:span></text:p>
      <text:p text:style-name="P491"><text:span text:style-name="T492">4</text:span><text:span text:style-name="T493">) pagal K</text:span><text:span text:style-name="T494">omisijos (ir (ar) duomenų tvarkytojo) kompetenciją negali spręsti skunde pateiktų klausimų ar priimti sprendimo dėl skunde pateikto reikalavimo;</text:span></text:p>
      <text:p text:style-name="P495"><text:span text:style-name="T496">5</text:span><text:span text:style-name="T497">) yra priimtas Komisijos sprendimas dėl skundo tuo pačiu klausimu arba Komisijos sprendimas priimti skundą</text:span><text:span text:style-name="T498"><text:s/>padavusio asmens</text:span><text:span text:style-name="T499"><text:s/></text:span><text:span text:style-name="T500">skundo atsisakymą;</text:span></text:p>
      <text:p text:style-name="P501"><text:span text:style-name="T502">6</text:span><text:span text:style-name="T503">) yra įsiteisėjęs teismo sprendimas, priimtas dėl ginčo tarp tų pačių ginčo šalių dėl to paties dalyko ir tuo pačiu pagrindu, arba teismo nutartis priimti pareiškėjo skundo (prašymo, pareiškimo) atsisakymą ar patvi</text:span><text:span text:style-name="T504">rtinti ginčo šalių taikos sutartį;</text:span></text:p>
      <text:p text:style-name="P505"><text:span text:style-name="T506">7</text:span><text:span text:style-name="T507">) skundo forma ir (ar) turinys neatitinka Administracinių bylų teisenos įstatymo nustatytų skundo formos ir (ar) turinio reikalavimų ir pareiškėjas per 10 darbo dienų nuo Komisijos pirmininko sprendimo dėl skundo trū</text:span><text:span text:style-name="T508">kumų pašalinimo išsiuntimo pareiškėjui dienos nepašalina šių trūkumų. Pareiškėjui pašalinus skundo trūkumus, šio straipsnio 4 dalyje nustatytas terminas skaičiuojamas iš naujo;</text:span></text:p>
      <text:p text:style-name="P509"><text:span text:style-name="T510">8</text:span><text:span text:style-name="T511">) praleistas skundo padavimo terminas ir kartu su skundu nėra pateiktas pr</text:span><text:span text:style-name="T512">ašymas dėl skundo padavimo termino atnaujinimo arba pagal pateiktą prašymą dėl skundo padavimo termino atnaujinimo Komisija nepriima sprendimo šį terminą atnaujinti;</text:span></text:p>
      <text:p text:style-name="P513"><text:span text:style-name="T514">9</text:span><text:span text:style-name="T515">) yra priimtas duomenų tvarkytojo sprendimas, kuriuo išspręstas ginčas tarp tų pačių<text:s/></text:span><text:span text:style-name="T516">ginčo šalių dėl to paties dalyko ir tuo pačiu pagrindu.</text:span></text:p>
      <text:p text:style-name="P517"><text:span text:style-name="T518">7</text:span><text:span text:style-name="T519">. Komisija, nagrinėdama skundą, gali priimti sprendimą nutraukti skundo nagrinėjimo procedūrą, jeigu:</text:span></text:p>
      <text:p text:style-name="P520"><text:span text:style-name="T521">1</text:span><text:span text:style-name="T522">) skundą padavęs asmuo skundo atsisako;<text:s/></text:span></text:p>
      <text:p text:style-name="P523"><text:span text:style-name="T524">2</text:span><text:span text:style-name="T525">) yra išnykęs skundo dalykas;</text:span></text:p>
      <text:p text:style-name="P526"><text:span text:style-name="T527">3</text:span><text:span text:style-name="T528">) paaiš</text:span><text:span text:style-name="T529">kėja, kad ginčas tarp tų pačių šalių dėl to paties dalyko ir tuo pačiu pagrindu yra nagrinėjamas teisme.</text:span></text:p>
      <text:p text:style-name="P530"><text:span text:style-name="T531">8</text:span><text:span text:style-name="T532">.<text:s/></text:span><text:span text:style-name="T533">Komisijos sprendimai skundžiami teismui Administracinių bylų teisenos įstatymo nustatyta tvarka ir terminais.</text:span></text:p>
      <text:p text:style-name="P534"/>
      <text:p text:style-name="P535"><text:span text:style-name="T536">10</text:span><text:span text:style-name="T537"><text:s/>straipsnis.<text:s/></text:span><text:span text:style-name="T538">Registrų<text:s/></text:span><text:span text:style-name="T539">duomenų teikimas</text:span></text:p>
      <text:p text:style-name="P540"><text:span text:style-name="T541">1</text:span><text:span text:style-name="T542">. Informacinėje sistemoje tvarkomi Registrų duomenys, išskyrus asmens duomenis, yra vieši. Registrų duomenys teikiami laikantis Valstybės informacinių išteklių valdymo įstatymo 28 straipsnio 11 dalyje nurodytų apribojimų, 2016 m. bala</text:span><text:span text:style-name="T543">ndžio 27 d. Europos Parlamento ir Tarybos reglamento<text:s/></text:span><text:a xlink:href="http://eur-lex.europa.eu/legal-content/LIT/TXT/?uri=CELEX:32016R0679&amp;locale=lt" office:target-frame-name="_blank" xlink:show="new"><text:span text:style-name="T544">(ES) 2016/679</text:span></text:a><text:span text:style-name="T545"><text:s/>dėl fizinių asmenų apsaugos tvarkant asmens duomenis ir dėl laisvo tokių duomenų judėjim</text:span><text:span text:style-name="T546">o ir kuriuo panaikinama Direktyva<text:s/></text:span><text:a xlink:href="http://eur-lex.europa.eu/legal-content/LIT/TXT/?uri=CELEX:31995L0046&amp;locale=lt" office:target-frame-name="_blank" xlink:show="new"><text:span text:style-name="T547">95/46/EB</text:span></text:a><text:span text:style-name="T548"><text:s/>(Bendrojo duomenų apsaugos reglamento) 5 straipsnyje apibrėžtų asmens duomenų tvarkymo principų ir Reglamento<text:s/></text:span><text:a xlink:href="http://eur-lex.europa.eu/legal-content/LIT/TXT/?uri=CELEX:32016R0679&amp;locale=lt" office:target-frame-name="_blank" xlink:show="new"><text:span text:style-name="T549">(ES) 2016/679</text:span></text:a><text:span text:style-name="T550"><text:s/>6 straipsnyje nustatytų asmens duomenų teisėto tvarkymo sąlygų, taip pat atsižvelgiant į Lietuvos Respublikos asmens duomenų teisinės apsaugos<text:s/></text:span><text:span text:style-name="T551">įstatymo 3 straipsnyje nustatytus asmens kodo tvarkymo ypatumus. <text:s/></text:span></text:p>
      <text:p text:style-name="P552"><text:span text:style-name="T553">2</text:span><text:span text:style-name="T554">.<text:s/></text:span><text:span text:style-name="T555">Informacinėje sistemoje tvarkomi Registrų duomenys teikiami asmenims, turintiems teisinį duomenų gavimo pagrindą ir nurodžiusiems apibrėžtą ir teisėtą duomenų naudojimo tikslą, išsky</text:span><text:span text:style-name="T556">rus atvejus:</text:span></text:p>
      <text:p text:style-name="P557"><text:span text:style-name="T558">1</text:span><text:span text:style-name="T559">) kai asmuo, kurio duomenys įrašyti Informacinėje sistemoje, susipažįsta su joje tvarkomais savo duomenimis;</text:span></text:p>
      <text:p text:style-name="P560"><text:span text:style-name="T561">2</text:span><text:span text:style-name="T562">) kai asmuo susipažįsta su Informacinėje sistemoje tvarkomais savo nepilnamečių vaikų ar įvaikių duomenimis, taip pat kai glob</text:span><text:span text:style-name="T563">ėjai ar rūpintojai susipažįsta su joje tvarkomais savo globotinių ar rūpintinių duomenimis;</text:span></text:p>
      <text:p text:style-name="P564"><text:span text:style-name="T565">3</text:span><text:span text:style-name="T566">) kai asmuo, duomenų tvarkytojo interneto svetainėje nurodęs nekilnojamojo daikto adresą, įgyvendina teisę neatlygintinai sužinoti tą nekilnojamąjį daiktą<text:s/></text:span><text:span text:style-name="T567">identifikuojančius duomenis, nurodytus Informacinės sistemos nuostatuose.</text:span></text:p>
      <text:p text:style-name="P568"><text:span text:style-name="T569">3</text:span><text:span text:style-name="T570">.<text:s/></text:span><text:span text:style-name="T571">Registrų duomenys, nurodyti šio straipsnio 4, 5, 6 ir 7 dalyse, teikiami tik jose nurodytiems Registrų duomenų gavėjams. Registrų duomenys</text:span><text:span text:style-name="T572"><text:s/>apie konkretų Registro objektą,</text:span><text:span text:style-name="T573"><text:s/></text:span><text:span text:style-name="T574">in</text:span><text:span text:style-name="T575">formacija apie fizinio ar juridinio asmens turto turėjimo ar neturėjimo faktą, taip pat kitų, nei nurodyti šio straipsnio 6 dalyje, dokumentų kopijos ir nekilnojamojo daikto kadastro duomenų bylos dokumentų kopijos<text:s/></text:span><text:span text:style-name="T576">gali būti teikiami Informacinės sistemos<text:s/></text:span><text:span text:style-name="T577">nuostatuose nurodytiems Registrų duomenų gavėjams Informacinės sistemos nuostatuose nustatyta tvarka.</text:span></text:p>
      <text:p text:style-name="P578"><text:span text:style-name="T579">4</text:span><text:span text:style-name="T580">. Aktualūs Informacinėje sistemoje tvarkomi Registrų duomenys, įskaitant<text:s/></text:span><text:span text:style-name="T581">Registrų</text:span><text:span text:style-name="T582"><text:s/>informaciją, apie asmeniui priklausantį visą nekilnojamąjį turtą, s</text:span><text:span text:style-name="T583">u juo susijusius daiktines teises į jį ir juridinius faktus, įregistruotus Informacinėje sistemoje, ir su šiais Registrų objektais susijusių asmenų duomenys teikiami tik:</text:span></text:p>
      <text:p text:style-name="P584"><text:span text:style-name="T585">1</text:span><text:span text:style-name="T586">) nekilnojamojo daikto savininkams;</text:span></text:p>
      <text:p text:style-name="P587"><text:span text:style-name="T588">2</text:span><text:span text:style-name="T589">) asmenims, turintiems teisę paveldėti<text:s/></text:span><text:span text:style-name="T590">mirusio asmens turtines teises į nekilnojamąjį daiktą;</text:span></text:p>
      <text:p text:style-name="P591"><text:span text:style-name="T592">3</text:span><text:span text:style-name="T593">) teismams</text:span><text:span text:style-name="T594"><text:s/></text:span><text:span text:style-name="T595">ir</text:span><text:span text:style-name="T596"><text:s/></text:span><text:span text:style-name="T597">teisėtvarkos institucijoms teisės aktuose nustatytoms funkcijoms atlikti;</text:span></text:p>
      <text:p text:style-name="P598"><text:span text:style-name="T599">4</text:span><text:span text:style-name="T600">) asmenims, teismo sprendimu (nutartimi) įpareigotiems pateikti duomenis teismui;</text:span></text:p>
      <text:p text:style-name="P601"><text:span text:style-name="T602">5</text:span><text:span text:style-name="T603">) valstybės ir s</text:span><text:span text:style-name="T604">avivaldybių institucijoms ir įstaigoms teisės aktuose nustatytoms funkcijoms atlikti;</text:span></text:p>
      <text:p text:style-name="P605"><text:span text:style-name="T606">6</text:span><text:span text:style-name="T607">) advokatams (advokatų profesinėms bendrijoms), kai šie duomenys yra būtini įstatymuose nustatytoms teisinėms paslaugoms teikti;</text:span></text:p>
      <text:p text:style-name="P608"><text:span text:style-name="T609">7</text:span><text:span text:style-name="T610">) žurnalistams Lietuvos Respubl</text:span><text:span text:style-name="T611">ikos visuomenės informavimo įstatymo nustatytomis sąlygomis;</text:span></text:p>
      <text:p text:style-name="P612"><text:span text:style-name="T613">8</text:span><text:span text:style-name="T614">) juridiniams asmenims, kurie verčiasi draudimo verslu, kai šie duomenys yra būtini siekiant suteikti draudimo paslaugas besikreipiantiems asmenims;</text:span></text:p>
      <text:p text:style-name="P615"><text:span text:style-name="T616">9</text:span><text:span text:style-name="T617">) juridiniams asmenims, kurie teikia</text:span><text:span text:style-name="T618"><text:s/>licencijuojamas finansines paslaugas, susijusias su rizikos prisiėmimu ar kreditingumo vertinimu, kai šie duomenys yra būtini siekiant suteikti šias paslaugas besikreipiantiems asmenims;</text:span></text:p>
      <text:p text:style-name="P619"><text:span text:style-name="T620">10</text:span><text:span text:style-name="T621">) komunalines paslaugas teikiantiems juridiniams asmenims, kai</text:span><text:span text:style-name="T622"><text:s/>šie duomenys yra būtini siekiant suteikti šias paslaugas besikreipiantiems asmenims;<text:s/></text:span></text:p>
      <text:p text:style-name="P623"><text:span text:style-name="T624">11</text:span><text:span text:style-name="T625">) juridiniams asmenims, turintiems nekilnojamųjų daiktų savininkų rašytinius leidimus rinkti šioje dalyje nurodytus duomenis, siekiant suteikti jiems reikiamas pas</text:span><text:span text:style-name="T626">laugas;</text:span></text:p>
      <text:p text:style-name="P627"><text:span text:style-name="T628">12</text:span><text:span text:style-name="T629">) už pinigų plovimo ir (ar) teroristų finansavimo prevenciją atsakingoms Europos Sąjungos valstybių narių institucijoms pinigų plovimo ir (ar) teroristų finansavimo prevencijos priemonėms įgyvendinti;</text:span></text:p>
      <text:p text:style-name="P630"><text:span text:style-name="T631">13</text:span><text:span text:style-name="T632">) kitiems asmenims<text:s/></text:span><text:span text:style-name="T633">įstatymuose nust</text:span><text:span text:style-name="T634">atytoms funkcijoms atlikti</text:span><text:span text:style-name="T635">.</text:span></text:p>
      <text:p text:style-name="P636"><text:span text:style-name="T637">5</text:span><text:span text:style-name="T638">. Į Informacinės sistemos archyvą perkelti Registrų duomenys (toliau – archyviniai Registrų duomenys), įskaitant Registrų informaciją, teikiami tik:</text:span></text:p>
      <text:p text:style-name="P639"><text:span text:style-name="T640">1</text:span><text:span text:style-name="T641">) nekilnojamojo daikto savininkams;<text:s/></text:span></text:p>
      <text:p text:style-name="P642"><text:span text:style-name="T643">2</text:span><text:span text:style-name="T644">) kitų daiktinių teisių tur</text:span><text:span text:style-name="T645">ėtojams;</text:span></text:p>
      <text:p text:style-name="P646"><text:span text:style-name="T647">3</text:span><text:span text:style-name="T648">) teismams ir teisėtvarkos institucijoms teisės aktuose nustatytoms funkcijoms atlikti;</text:span></text:p>
      <text:p text:style-name="P649"><text:span text:style-name="T650">4</text:span><text:span text:style-name="T651">) valstybės ir savivaldybių institucijoms ir įstaigoms teisės aktuose nustatytoms funkcijoms atlikti;</text:span></text:p>
      <text:p text:style-name="P652"><text:span text:style-name="T653">5</text:span><text:span text:style-name="T654">) advokatams (advokatų profesinėms<text:s/></text:span><text:span text:style-name="T655">bendrijoms), kai šie duomenys yra būtini įstatymuose nustatytoms teisinėms paslaugoms teikti;</text:span></text:p>
      <text:p text:style-name="P656"><text:span text:style-name="T657">6</text:span><text:span text:style-name="T658">) žurnalistams Visuomenės informavimo įstatymo nustatytomis sąlygomis;</text:span></text:p>
      <text:p text:style-name="P659"><text:span text:style-name="T660">7</text:span><text:span text:style-name="T661">) tyrėjams, vykdantiems mokslinius tyrimus ir (ar) eksperimentinę plėtrą ar meno<text:s/></text:span><text:span text:style-name="T662">veiklą, pateikusiems Lietuvos mokslo ir studijų institucijos patvirtinimą dėl tyrėjo statuso ir prašomų pateikti Registrų duomenų ryšio su konkrečiu moksliniu tyrimu, eksperimentine plėtra ar meno veikla</text:span><text:span text:style-name="T663">;</text:span></text:p>
      <text:p text:style-name="P664"><text:span text:style-name="T665">8</text:span><text:span text:style-name="T666">)<text:s/></text:span><text:span text:style-name="T667">už pinigų plovimo ir (ar) teroristų finansav</text:span><text:span text:style-name="T668">imo prevenciją atsakingoms Europos Sąjungos valstybių narių institucijoms pinigų plovimo ir (ar) teroristų finansavimo prevencijos priemonėms įgyvendinti;</text:span></text:p>
      <text:p text:style-name="P669"><text:span text:style-name="T670">9</text:span><text:span text:style-name="T671">) kitiems asmenims<text:s/></text:span><text:span text:style-name="T672">įstatymuose nustatytoms funkcijoms atlikti</text:span><text:span text:style-name="T673">.</text:span></text:p>
      <text:p text:style-name="P674"><text:span text:style-name="T675">6</text:span><text:span text:style-name="T676">. Dokumentai, kurių pagrin</text:span><text:span text:style-name="T677">du Informacinėje sistemoje registruoti Registrų objektai, ar jų kopijos, išskyrus nekilnojamojo daikto kadastro duomenų bylos dokumentų kopijas, kurios teikiamos šio straipsnio 3 dalyje nustatyta tvarka, teikiami tik:</text:span></text:p>
      <text:p text:style-name="P678"><text:span text:style-name="T679">1</text:span><text:span text:style-name="T680">) nekilnojamojo daikto savininkams;<text:s/></text:span></text:p>
      <text:p text:style-name="P681"><text:span text:style-name="T682">2</text:span><text:span text:style-name="T683">) kitų daiktinių teisių turėtojams ar su konkrečiu juridiniu faktu susijusiems asmenims;</text:span></text:p>
      <text:p text:style-name="P684"><text:span text:style-name="T685">3</text:span><text:span text:style-name="T686">) asmenims, turintiems teisę paveldėti mirusio asmens turtines teises į nekilnojamąjį daiktą;</text:span></text:p>
      <text:p text:style-name="P687"><text:span text:style-name="T688">4</text:span><text:span text:style-name="T689">) teismams ir teisėtv</text:span><text:span text:style-name="T690">arkos institucijoms teisės aktuose nustatytoms funkcijoms atlikti;</text:span></text:p>
      <text:p text:style-name="P691"><text:span text:style-name="T692">5</text:span><text:span text:style-name="T693">) advokatams (advokatų profesinėms bendrijoms), kai šie duomenys yra būtini įstatymuose nustatytoms teisinėms paslaugoms teikti;</text:span></text:p>
      <text:p text:style-name="P694"><text:span text:style-name="T695">6</text:span><text:span text:style-name="T696">) notarams;</text:span></text:p>
      <text:p text:style-name="P697"><text:span text:style-name="T698">7</text:span><text:span text:style-name="T699">) antstoliams;</text:span></text:p>
      <text:p text:style-name="P700"><text:span text:style-name="T701">8</text:span><text:span text:style-name="T702">) valstybės i</text:span><text:span text:style-name="T703">r savivaldybių institucijoms ir įstaigoms teisės aktuose nustatytoms funkcijoms atlikti;</text:span></text:p>
      <text:p text:style-name="P704"><text:span text:style-name="T705">9</text:span><text:span text:style-name="T706">) tyrėjams, vykdantiems mokslinius tyrimus ir (ar) eksperimentinę plėtrą ar meno veiklą, pateikusiems Lietuvos mokslo ir studijų institucijos patvirtinimą dėl tyr</text:span><text:span text:style-name="T707">ėjo statuso ir prašomų pateikti Registrų duomenų ryšio su konkrečiu moksliniu tyrimu, eksperimentine plėtra ar meno veikla;</text:span></text:p>
      <text:p text:style-name="P708"><text:span text:style-name="T709">10</text:span><text:span text:style-name="T710">) už pinigų plovimo ir (ar) teroristų finansavimo prevenciją atsakingoms Europos Sąjungos valstybių narių institucijoms pinigų</text:span><text:span text:style-name="T711"><text:s/>plovimo ir (ar) teroristų finansavimo prevencijos priemonėms įgyvendinti;</text:span></text:p>
      <text:p text:style-name="P712"><text:span text:style-name="T713">11</text:span><text:span text:style-name="T714">) kitiems asmenims</text:span><text:span text:style-name="T715"><text:s/>įstatymuose nustatytoms funkcijoms atlikti</text:span><text:span text:style-name="T716">.</text:span></text:p>
      <text:p text:style-name="P717"><text:span text:style-name="T718">7</text:span><text:span text:style-name="T719">. Asmenims, suinteresuotiems ūkinės ir (ar) kitokios veiklos, dėl kurios nustatytos Teritorijos, vykdymu,</text:span><text:span text:style-name="T720"><text:s/>teikiami šių jų veiklai nustatytų Teritorijų, į jas patenkančių kitų Registrų objektų ir su jais susijusių asmenų aktualūs Registrų duomenys ir archyviniai Registrų duomenys, susiję su šiomis Teritorijomis ir į jas patenkančiais kitais Registrų objektais,</text:span><text:span text:style-name="T721"><text:s/>įskaitant dokumentus, kurių pagrindu registruoti į šias Teritorijas patenkantys Registrų objektai, ar jų kopijas ir Registrų informaciją.</text:span></text:p>
      <text:p text:style-name="P722"><text:span text:style-name="T723">8</text:span><text:span text:style-name="T724">.<text:s/></text:span><text:span text:style-name="T725">Prašymas pateikti duomenis laikomas gautu ir pradedamas nagrinėti tik gavus atlyginimą. Negavus atlyginimo, pr</text:span><text:span text:style-name="T726">ašymas nenagrinėjamas, o asmuo apie tai informuojamas Informacinės sistemos nuostatuose nustatyta tvarka. Šios dalies nuostatos netaikomos, kai Registrų duomenys Valstybės informacinių išteklių valdymo įstatymo 31 straipsnio nustatytais atvejais teikiami n</text:span><text:span text:style-name="T727">eatlygintinai arba Informacinės sistemos tvarkytojo ir Registrų duomenų gavėjų sudarytose sutartyse nustatoma kitokia atlyginimo mokėjimo tvarka.</text:span></text:p>
      <text:p text:style-name="P728"><text:span text:style-name="T729">9</text:span><text:span text:style-name="T730">. Duomenų tvarkytojo sprendimai dėl Registrų duomenų, įskaitant Registrų duomenų tvarkytojui pateiktus do</text:span><text:span text:style-name="T731">kumentus ar jų kopijas ir<text:s/></text:span><text:span text:style-name="T732">Registrų</text:span><text:span text:style-name="T733"><text:s/>informaciją, teikimo gali būti skundžiami Administracinių bylų teisenos įstatymo nustatyta tvarka.</text:span></text:p>
      <text:p text:style-name="P734"/>
      <text:p text:style-name="P735"><text:span text:style-name="T736">11</text:span><text:span text:style-name="T737"><text:s/>straipsnis.</text:span><text:span text:style-name="T738"><text:s/></text:span><text:span text:style-name="T739">Atlyginimas už Registrų duomenų teikimą</text:span></text:p>
      <text:p text:style-name="P740"><text:span text:style-name="T741">1</text:span><text:span text:style-name="T742">. Registrų duomenys, įskaitant duomenų tvarkytojui pate</text:span><text:span text:style-name="T743">iktus dokumentus ar jų kopijas ir Registrų informaciją, teikiami atlygintinai, išskyrus šio straipsnio 2 dalyje nustatytas išimtis.<text:s/></text:span></text:p>
      <text:p text:style-name="P744"><text:span text:style-name="T745">2</text:span><text:span text:style-name="T746">. Registrų duomenys atlygintinai teikiami:</text:span></text:p>
      <text:p text:style-name="P747"><text:span text:style-name="T748">1</text:span><text:span text:style-name="T749">) duomenų subjektams įgyvendinant Reglamento<text:s/></text:span><text:a xlink:href="http://eur-lex.europa.eu/legal-content/LIT/TXT/?uri=CELEX:32016R0679&amp;locale=lt" office:target-frame-name="_blank" xlink:show="new"><text:span text:style-name="T750">(ES) 2016/679</text:span></text:a><text:span text:style-name="T751"><text:s/>15 straipsnyje įtvirtintą teisę susipažinti su asmens duomenimis;</text:span></text:p>
      <text:p text:style-name="P752"><text:span text:style-name="T753">2</text:span><text:span text:style-name="T754">) kitoms informacinėms sistemoms sąveikos būdu;</text:span></text:p>
      <text:p text:style-name="P755"><text:span text:style-name="T756">3</text:span><text:span text:style-name="T757">) teismams ir teisėtvarkos institucijoms tei</text:span><text:span text:style-name="T758">sės aktuose nustatytoms funkcijoms atlikti;</text:span></text:p>
      <text:p text:style-name="P759"><text:span text:style-name="T760">4</text:span><text:span text:style-name="T761">) valstybės ir savivaldybių institucijoms ir įstaigoms teisės aktų nustatytoms funkcijoms atlikti;</text:span></text:p>
      <text:p text:style-name="P762"><text:span text:style-name="T763">5</text:span><text:span text:style-name="T764">) žurnalistams Visuomenės informavimo įstatymo nustatytomis sąlygomis;</text:span></text:p>
      <text:p text:style-name="P765"><text:span text:style-name="T766">6</text:span><text:span text:style-name="T767">) Lietuvos erdvinės<text:s/></text:span><text:span text:style-name="T768">informacijos portalo naudotojams – Nekilnojamųjų daiktų registro ir Teritorijų registro duomenys, naudojantis šio portalo paieškos ir peržiūros paslaugomis, teikiamomis Geodezijos ir erdvinių duomenų įstatymo nustatytomis sąlygomis;</text:span></text:p>
      <text:p text:style-name="P769"><text:span text:style-name="T770">7</text:span><text:span text:style-name="T771">) už pinigų plovim</text:span><text:span text:style-name="T772">o ir (ar) teroristų finansavimo prevenciją atsakingoms Europos Sąjungos valstybių narių institucijoms pinigų plovimo ir (ar) teroristų finansavimo prevencijos priemonėms įgyvendinti;</text:span></text:p>
      <text:p text:style-name="P773"><text:span text:style-name="T774">8</text:span><text:span text:style-name="T775">)<text:s/></text:span><text:span text:style-name="T776">kituose Lietuvos Respublikos įstatymuose, tiesiogiai taikomuose Eu</text:span><text:span text:style-name="T777">ropos Sąjungos teisės aktuose ar Lietuvos Respublikos tarptautinėse sutartyse nurodytiems subjektams.</text:span></text:p>
      <text:p text:style-name="P778"/>
      <text:p text:style-name="P779"><text:span text:style-name="T780">12</text:span><text:span text:style-name="T781"><text:s/>straipsnis.<text:s/></text:span><text:span text:style-name="T782">Registrų duomenų atvėrimo pakartotinai naudoti apribojimai</text:span></text:p>
      <text:p text:style-name="P783"><text:span text:style-name="T784">Informacinėje sistemoje tvarkomi<text:s/></text:span><text:span text:style-name="T785">Registrų</text:span><text:span text:style-name="T786"><text:s/>duomenys atveriami pakartotinai naudoti, išskyrus duomenis:</text:span></text:p>
      <text:p text:style-name="P787"><text:span text:style-name="T788">1</text:span><text:span text:style-name="T789">) prie kurių prieiga pagal nustatytą tvarką neleidžiama arba ribojama dėl asmens duomenų apsaugos, taip pat išskyrus teikti nedraudžiamų duomenų dalį, apimančią asmens duomenis, kurių pakartot</text:span><text:span text:style-name="T790">inis naudojimas pažeistų asmens teisę į privataus gyvenimo neliečiamumą pagal Europos Sąjungos ar Lietuvos Respublikos teisės aktus dėl asmens duomenų apsaugos;</text:span></text:p>
      <text:p text:style-name="P791"><text:span text:style-name="T792">2</text:span><text:span text:style-name="T793">) kurie nėra prieinami dėl nacionalinio ar visuomenės saugumo, šalies gynybos interesų, st</text:span><text:span text:style-name="T794">atistinių duomenų konfidencialumo, komercinio konfidencialumo arba kurie sudaro valstybės, tarnybos, banko, komercinę, profesinę paslaptis;</text:span></text:p>
      <text:p text:style-name="P795"><text:span text:style-name="T796">3</text:span><text:span text:style-name="T797">) į kuriuos trečiosios šalys turi intelektinės nuosavybės teises;</text:span></text:p>
      <text:p text:style-name="P798"><text:span text:style-name="T799">4</text:span><text:span text:style-name="T800">) kuriuos atverti pakartotinai naudoti d</text:span><text:span text:style-name="T801">raudžia kiti įstatymai ar jais vadovaujantis priimti kiti norminiai teisės aktai.</text:span></text:p>
      <text:p text:style-name="P802"/>
      <text:p text:style-name="P803"><text:span text:style-name="T804">13</text:span><text:span text:style-name="T805"><text:s/>straipsnis.<text:s/></text:span><text:span text:style-name="T806">Įstatymo pripažinimas netekusiu galios</text:span><text:span text:style-name="T807"> </text:span></text:p>
      <text:p text:style-name="P808"><text:span text:style-name="T809">Pripažinti netekusiu galios Lietuvos Respublikos nekilnojamojo turto registro įstatymą<text:s/></text:span><text:span text:style-name="T810"><text:line-break/>Nr. I-1539 su visais</text:span><text:span text:style-name="T811"><text:s/>pakeitimais ir papildymais.</text:span></text:p>
      <text:p text:style-name="P812"/>
      <text:p text:style-name="P813"><text:span text:style-name="T814">14</text:span><text:span text:style-name="T815"><text:s/>straipsnis.</text:span><text:span text:style-name="T816"><text:s/></text:span><text:span text:style-name="T817">Įstatymo įsigaliojimas, įgyvendinimas ir taikymas</text:span></text:p>
      <text:p text:style-name="P818"><text:span text:style-name="T819">1</text:span><text:span text:style-name="T820">. Šis įstatymas, išskyrus šio straipsnio 2 dalį, įsigalioja 2027 m. sausio 1 d. </text:span></text:p>
      <text:p text:style-name="P821"><text:span text:style-name="T822">2</text:span><text:span text:style-name="T823">. Vyriausybė, aplinkos ministras ir teisingumo ministras iki<text:s/></text:span><text:span text:style-name="T824">2026 m. gruodžio 31 d. priima šio įstatymo įgyvendinamuosius teisės aktus.</text:span></text:p>
      <text:p text:style-name="P825"><text:span text:style-name="T826">3</text:span><text:span text:style-name="T827">. Įsigaliojus šiam įstatymui, kituose teisės aktuose vartojamus pavadinimus „Nekilnojamojo turto registras“, „Nekilnojamojo turto registro informacinė sistema“, „Nekilnojamojo<text:s/></text:span><text:span text:style-name="T828">turto kadastras“ ir „Nekilnojamojo turto kadastro informacinė sistema“ atitinka pavadinimas „Nekilnojamojo turto registrų informacinė sistema“.</text:span></text:p>
      <text:p text:style-name="P829"/>
      <text:p text:style-name="P830"/>
      <text:p text:style-name="P831"><text:span text:style-name="T832">Skelbiu šį Lietuvos Respublikos Seimo priimtą įstatymą.</text:span></text:p>
      <text:p text:style-name="P833"/>
      <text:p text:style-name="Normal"><text:span text:style-name="T8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mantė Voinilko</meta:initial-creator>
    <dc:creator>adlibuser</dc:creator>
    <meta:creation-date>2026-06-12T04:57:00Z</meta:creation-date>
    <dc:date>2026-06-12T04:57:00Z</dc:date>
    <meta:print-date>2026-06-11T13:27: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MSIP_Label_179ca552-b207-4d72-8d58-818aee87ca18_Enabled">true</meta:user-defined>
    <meta:user-defined meta:name="MSIP_Label_179ca552-b207-4d72-8d58-818aee87ca18_SetDate">2024-07-11T15:45:17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5782ef4e-09b2-44f4-a898-b11ad1fa83bc</meta:user-defined>
    <meta:user-defined meta:name="MSIP_Label_179ca552-b207-4d72-8d58-818aee87ca18_ContentBits">0</meta:user-defined>
    <meta:document-statistic meta:page-count="3" meta:paragraph-count="84" meta:word-count="4127" meta:character-count="32691" meta:row-count="454" meta:non-whitespace-character-count="28648"/>
  </office:meta>
</office:document-meta>
</file>