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50%" fo:margin-left="-0.0159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style:line-height-at-least="0.2361in" fo:margin-left="-0.0159in">
        <style:tab-stops/>
      </style:paragraph-properties>
      <style:text-properties fo:text-transform="uppercase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361in" fo:margin-left="-0.0159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style:line-height-at-least="0.2361in" fo:margin-left="-0.0159in">
        <style:tab-stops/>
      </style:paragraph-properties>
    </style:style>
    <style:style style:name="P53" style:parent-style-name="Normal" style:family="paragraph">
      <style:paragraph-properties fo:text-align="justify" style:line-height-at-least="0.2083in" fo:margin-left="-0.0159in">
        <style:tab-stops/>
      </style:paragraph-properties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>PRIENŲ RAJONO savivaldybės TARYBA</text:p>
      <text:p text:style-name="P12"/>
      <text:p text:style-name="P13">SPRENDIMAS</text:p>
      <text:p text:style-name="P14">dėl GYVENAMŲJŲ NAMŲ, ESANČIŲ DVARO G. 9 IR DVARO G. 17,</text:p>
      <text:p text:style-name="P15">DAUKŠIAGIRĖS K., PAKUONIO SEN., PRIENŲ R. SAV., TURTINIŲ VIENETŲ SUFORMAVIMo<text:s/></text:p>
      <text:p text:style-name="P16"/>
      <text:p text:style-name="P17"><text:span text:style-name="T18">2019<text:s/></text:span><text:span text:style-name="T19">m. rugsėjo 19 d. Nr. T1-258</text:span></text:p>
      <text:p text:style-name="P20">Prienai</text:p>
      <text:p text:style-name="P21"/>
      <text:p text:style-name="P22"><text:span text:style-name="T23">Vadovaudamasi Lietuvos Respublikos valstybės ir savivaldybių turto valdymo, naudojimo ir disponavimo juo įstatymo 8 straipsnio 1 dalies 1 punktu, Prienų rajono savivaldybės taryba <text:s text:c="26"/>n u s p r e n d ž i a:</text:span></text:p>
      <text:p text:style-name="P24"><text:span text:style-name="T25">1</text:span><text:span text:style-name="T26">. Pritarti:</text:span></text:p>
      <text:p text:style-name="P27"><text:span text:style-name="T28">1.1</text:span><text:span text:style-name="T29">. Gyv</text:span><text:span text:style-name="T30">enamojo namo, esančio Dvaro g. 9, Daukšiagirės k., Pakuonio sen., Prienų r. sav., turtinių vienetų suformavimui;</text:span></text:p>
      <text:p text:style-name="P31"><text:span text:style-name="T32">1.2</text:span><text:span text:style-name="T33">. Gyvenamojo namo, esančio Dvaro g. 17, Daukšiagirės k., Pakuonio sen., Prienų r. sav., turtinių vienetų suformavimui.</text:span></text:p>
      <text:p text:style-name="P34"><text:span text:style-name="T35">2</text:span><text:span text:style-name="T36">. Įpareigo</text:span><text:span text:style-name="T37">ti Prienų rajono savivaldybės administracijos Statybos ir ekonominės plėtros skyrių organizuoti sprendimo 1 punkte nurodytų gyvenamųjų namų turtinių vienetų suformavimo procedūras.</text:span></text:p>
      <text:p text:style-name="P38"><text:span text:style-name="T39">Šis sprendimas<text:s/></text:span><text:span text:style-name="T40">per vieną mėnesį nuo jo įteikimo dienos gali būti skundžiama</text:span><text:span text:style-name="T41">s Lietuvos Respublikos administracinių bylų teisenos įstatymo nustatyta tvarka Lietuvos Respublikos administracinių ginčų komisijos Kauno apygardos skyriui (</text:span><text:span text:style-name="T42">Laisvės al. 36, Kaunas</text:span><text:span text:style-name="T43">) arba Regionų apygardos administraciniam teismui bet kuriuose teismo rūmuose</text:span><text:span text:style-name="T44"><text:s/>(Šiaulių r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o g. 9, Klaipėda; Kauno rūmai,</text:span><text:span text:style-name="T49"><text:s/></text:span><text:span text:style-name="T50">A. Mickevičiaus g. 8A, Kaunas).</text:span></text:p>
      <text:p text:style-name="P51"/>
      <text:p text:style-name="P52"/>
      <text:p text:style-name="P53"><text:span text:style-name="T5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09-19T12:31:00Z</meta:creation-date>
    <dc:date>2019-09-19T12:31:00Z</dc:date>
    <meta:print-date>2019-02-06T12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453" meta:row-count="40" meta:non-whitespace-character-count="1293"/>
  </office:meta>
</office:document-meta>
</file>