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end" fo:margin-left="5in" fo:text-indent="0.1722in">
        <style:tab-stops/>
      </style:paragraph-properties>
      <style:text-properties fo:font-weight="bold" style:font-weight-asian="bold" style:language-asian="lt" style:country-asian="LT"/>
    </style:style>
    <style:style style:name="P8" style:parent-style-name="Normal" style:family="paragraph">
      <style:paragraph-properties fo:text-align="justify"/>
      <style:text-properties fo:font-size="7pt" style:font-size-asian="7pt" style:font-size-complex="7pt"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justify" fo:text-indent="0.677in">
        <style:tab-stops>
          <style:tab-stop style:type="left" style:position="0.677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fo:text-indent="0.5in"/>
      <style:text-properties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text-position="super 62.5%"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text-position="super 62.5%"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text-position="super 62.5%"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text-position="super 62.5%"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text-position="super 62.5%"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text-position="super 62.5%"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text-position="super 62.5%"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text-position="super 62.5%"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start" fo:line-height="150%" fo:margin-left="0.5in" fo:text-indent="0.5in">
        <style:tab-stops/>
      </style:paragraph-properties>
    </style:style>
    <style:style style:name="P97" style:parent-style-name="Normal" style:family="paragraph">
      <style:paragraph-properties fo:text-align="justify" fo:text-indent="0.5in"/>
      <style:text-properties style:language-asian="lt" style:country-asian="LT"/>
    </style:style>
    <style:style style:name="P98" style:parent-style-name="Normal" style:family="paragraph">
      <style:paragraph-properties fo:text-align="justify" fo:text-indent="0.543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43in"/>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line-height="150%" fo:margin-left="0.5in" fo:text-indent="0.5in">
        <style:tab-stops/>
      </style:paragraph-properties>
    </style:style>
    <style:style style:name="P110" style:parent-style-name="Normal" style:family="paragraph">
      <style:paragraph-properties fo:text-align="justify"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style:text-properties style:language-asian="lt" style:country-asian="LT"/>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T141" style:parent-style-name="DefaultParagraphFont" style:family="text">
      <style:text-properties style:language-asian="lt" style:country-asian="LT"/>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
      <text:p text:style-name="P7">Projektas</text:p>
      <text:p text:style-name="Normal"/>
      <text:p text:style-name="P8"/>
      <text:p text:style-name="P9">vALSTYBINĖ KAINŲ IR ENERGETIKOS KONTROLĖS KOMISIJA</text:p>
      <text:p text:style-name="P10"/>
      <text:p text:style-name="P11">NUTARIMAS</text:p>
      <text:p text:style-name="P12">DĖL Valstybinės kainų ir energetikos kontrolės komisijos 2009 m. liepos 8 d. nutarimo nr. o3-96 „dėl šilumos kainų nustatymo metodikos“ pakeitimo</text:p>
      <text:p text:style-name="P13"/>
      <text:p text:style-name="P14">2017 m.<text:s/><text:tab/><text:tab/><text:s/>d. Nr. O3E-</text:p>
      <text:p text:style-name="P15">Vilnius</text:p>
      <text:p text:style-name="P16"/>
      <text:p text:style-name="P17"><text:span text:style-name="T18">Vadovaudamasi Lietuvos Respublikos energetikos įstatymo 8 straipsnio 9 dalies 2 punktu, Lietuvos Respublikos šilumos ūkio įstatymo 2 straipsnio 30 dalimi ir atsižvelgdama į Valstybinės kainų ir energetikos kontrolės komisijos (toliau – Komisija) Šilumos ir</text:span><text:span text:style-name="T19"><text:s/>vandens departamento Šilumos skyriaus 2017 m. <text:s text:c="11"/>d. pažymą Nr. O5E- <text:s text:c="3"/>„Dėl Šilumos kainų nustatymo metodikos pakeitimo“, Komisija n u t a r i a:</text:span></text:p>
      <text:p text:style-name="P20"><text:span text:style-name="T21">1</text:span><text:span text:style-name="T22">. Pakeisti Komisijos 2009 m. liepos 8 d. nutarimu Nr. O3-96 „Dėl Šilumos kainų nustatymo metodik</text:span><text:span text:style-name="T23">os“ patvirtintą Šilumos kainų nustatymo metodiką (toliau – Metodika):</text:span></text:p>
      <text:p text:style-name="P24"><text:span text:style-name="T25">1.1</text:span><text:span text:style-name="T26">. Papildyti Metodiką 18</text:span><text:span text:style-name="T27">1</text:span><text:span text:style-name="T28"><text:s/>punktu ir jį išdėstyti taip:</text:span></text:p>
      <text:p text:style-name="P29"><text:span text:style-name="T30">„</text:span><text:span text:style-name="T31">18</text:span><text:span text:style-name="T32">1</text:span><text:span text:style-name="T33">. Ūkio subjektas nuolatos reguliuojamoje veikloje naudojamo ilgalaikio turto nuomos pajamas verslo vienetams turi paskirs</text:span><text:span text:style-name="T34">tyti tokia tvarka:</text:span></text:p>
      <text:p text:style-name="P35"><text:span text:style-name="T36">18</text:span><text:span text:style-name="T37">1</text:span><text:span text:style-name="T38">.1</text:span><text:span text:style-name="T39">. jei Ūkio subjektas išnuomoja reguliuojamoje veikloje naudojamą ilgalaikį turtą, o to turto vertę<text:s/></text:span><text:span text:style-name="T40">ir su tuo turtu susijusias sąnaudas</text:span><text:span text:style-name="T41"><text:s/>priskiria tik reguliuojamoms veikloms, tokiu atveju Ūkio subjektas ne mažiau kaip 50 proc. nuom</text:span><text:span text:style-name="T42">os pajamų, kurias gauna dėl išnuomoto turto, turi priskirti Ūkio subjekto teikiamoms reguliuojamoms paslaugoms, kurioms priskiriamas šis turtas. Likusi nuomos pajamų dalis priskiriama nereguliuojamos veiklos verslo vienetui;</text:span></text:p>
      <text:p text:style-name="P43"><text:span text:style-name="T44">18</text:span><text:span text:style-name="T45">1</text:span><text:span text:style-name="T46">.2</text:span><text:span text:style-name="T47">. jei Ūkio subjektas i</text:span><text:span text:style-name="T48">šnuomoja dalinai reguliuojamoje veikloje naudojamą ilgalaikį turtą, tai to turto nuomos pajamos verslo vienetams ir paslaugoms pirmiausiai yra paskirstomos naudojant to ilgalaikio turto paskirstymo kriterijų. Ne daugiau, kaip 50 proc. nuomos pajamų, kurios</text:span><text:span text:style-name="T49"><text:s/>buvo priskirtos reguliuojamos veiklos verslo vienetui pagal turto paskirstymo kriterijų, gali būti priskirtos nereguliuojamai veiklai.“</text:span></text:p>
      <text:p text:style-name="P50"><text:span text:style-name="T51">1.2</text:span><text:span text:style-name="T52">. Papildyti Metodiką 18</text:span><text:span text:style-name="T53">2</text:span><text:span text:style-name="T54"><text:s/>punktu ir jį išdėstyti taip:</text:span></text:p>
      <text:p text:style-name="P55"><text:span text:style-name="T56">„</text:span><text:span text:style-name="T57">18</text:span><text:span text:style-name="T58">2</text:span><text:span text:style-name="T59">. Tais atvejais, kai investicijos vykdomos dal</text:span><text:span text:style-name="T60">yvaujant kitoms energetikos, elektroninių ryšių ar kitą infrastruktūrinę veiklą vykdančioms įmonėms, ta dalimi, kuria šios investicijos, susijusios su inžinierinių darbų sąnaudomis, turi būti paskirstomos tarp atitinkamą infrastruktūrinę veiklą vykdančių į</text:span><text:span text:style-name="T61">monių. 50 proc. investicijų vertės dalies, finansuotos iš kitų infrastruktūrinę veiklą vykdančių Ūkio subjektų lėšų dėl inžinierinių darbų sąnaudų pasidalinimo, yra įtraukiama į reguliuojamo verslo vieneto ir paslaugos reguliuojamo turto vertę.“</text:span></text:p>
      <text:p text:style-name="P62"><text:span text:style-name="T63">1.3</text:span><text:span text:style-name="T64">. Pakeisti Metodikos 57.4.2.1 papunktį ir jį išdėstyti taip:</text:span></text:p>
      <text:p text:style-name="P65"><text:span text:style-name="T66">„</text:span><text:span text:style-name="T67">57.4.2.1</text:span><text:span text:style-name="T68">. darbuotojų skaičius nustatomas atsižvelgiant į Metodikos 56.1, 56.3–56.7 punktus ir Ūkio subjekto iš šalies samdomų konsultacinių (pvz., informacinių technologijų priežiūra, teisini</text:span><text:span text:style-name="T69">ų) paslaugų pastoviųjų sąnaudų, priskirtinų atitinkamai reguliuojamų kainų paslaugai (produktui), apimtį vieneriais reguliuojamo periodo metais;“</text:span></text:p>
      <text:p text:style-name="P70"><text:span text:style-name="T71">1.4</text:span><text:span text:style-name="T72">. Papildyti Metodiką 57.4.2.3</text:span><text:span text:style-name="T73">1</text:span><text:span text:style-name="T74"><text:s/>papunkčiu ir jį išdėstyti taip:</text:span></text:p>
      <text:p text:style-name="P75"><text:span text:style-name="T76">„</text:span><text:span text:style-name="T77">57.4.2.3</text:span><text:span text:style-name="T78">1</text:span><text:span text:style-name="T79">. kai Ūkio subjekto<text:s/></text:span><text:span text:style-name="T80">darbuotojų skaičius yra mažesnis už atitinkamos Ūkio subjektų grupės lyginamosios analizės rodiklius dėl Ūkio subjekto iš šalies įsigyjamų konsultacinių paslaugų pastoviųjų sąnaudų priskyrimo atitinkamai reguliuojamų kainų paslaugai (produktui), darbo užmo</text:span><text:span text:style-name="T81">kesčio fondas neturi viršyti siektino darbo užmokesčio fondo sumos, suskaičiuotos kaip tai numato Metodikos 57.4.2.4 punktas, ir Ūkio subjekto iš šalies įsigyjamų konsultacinių paslaugų<text:s/></text:span><text:soft-page-break/><text:span text:style-name="T82">sąnaudų, patiriamų dėl mažesnio nei pagal Metodikos 57.4.2.1 punktą su</text:span><text:span text:style-name="T83">skaičiuoto darbuotojų skaičiaus, skirtumo;“</text:span></text:p>
      <text:p text:style-name="P84"><text:span text:style-name="T85">1.5</text:span><text:span text:style-name="T86">. Pakeisti Metodikos 74.9 papunktį ir jį išdėstyti taip:</text:span></text:p>
      <text:p text:style-name="P87"><text:span text:style-name="T88">„</text:span><text:span text:style-name="T89">74.9</text:span><text:span text:style-name="T90">. paskutinių dviejų metų faktinės ir Ūkio subjektui nustatytos investicijų grąžos neatitiktį:</text:span></text:p>
      <text:p text:style-name="P91"><text:span text:style-name="T92">74.9.1</text:span><text:span text:style-name="T93">. jeigu Ūkio subjekto vidutinė fakt</text:span><text:span text:style-name="T94">inė dviejų paskutinių ataskaitinių laikotarpių (ataskaitinių metų), dėl kurių yra pateikta audito išvada, investicijų grąža viršija Reguliuojančiosios institucijos nustatytą vidutinę svertinę dviejų paskutinių kalendorinių metų investicijų grąžą daugiau ka</text:span><text:span text:style-name="T95">ip 1 procentiniu punktu, išskyrus Metodikos 74.9.2. punkte numatytą sąlygą, įtaka kainai nustatoma pagal formulę:</text:span></text:p>
      <text:p text:style-name="P96"><draw:frame draw:style-name="a0" text:anchor-type="as-char" svg:x="0in" svg:y="0in" svg:width="4.63542in" svg:height="0.44792in" style:rel-width="scale" style:rel-height="scale"><draw:object xlink:href="Object 1/" xlink:type="simple" xlink:show="embed" xlink:actuate="onLoad"/></draw:frame></text:p>
      <text:p text:style-name="P97">kur:</text:p>
      <text:p text:style-name="P98"><draw:frame draw:style-name="a1" text:anchor-type="as-char" svg:x="0in" svg:y="0in" svg:width="0.20833in" svg:height="0.19792in" style:rel-width="scale" style:rel-height="scale"><draw:object xlink:href="Object 2/" xlink:type="simple" xlink:show="embed" xlink:actuate="onLoad"/></draw:frame><text:span text:style-name="T99">– Reguliuojančiosios institucijos nustatyta viduti</text:span><text:span text:style-name="T100">nė svertinė dviejų paskutinių kalendorinių metų investicijų grąža, Eur;</text:span></text:p>
      <text:p text:style-name="P101"><draw:frame draw:style-name="a2" text:anchor-type="as-char" svg:x="0in" svg:y="0in" svg:width="0.46875in" svg:height="0.23958in" style:rel-width="scale" style:rel-height="scale"><draw:object xlink:href="Object 3/" xlink:type="simple" xlink:show="embed" xlink:actuate="onLoad"/></draw:frame><text:span text:style-name="T102">– kainos pokytis metais y dėl faktinės investicijų grąžos neatitikimo priskaitytajai, ct/kWh, Eur/mėn./kW, Eur/mėn.;</text:span></text:p>
      <text:p text:style-name="P103"><text:span text:style-name="T104">74.9.2</text:span><text:span text:style-name="T105">. jeigu Ūkio subjekto vidutinė faktinė dviejų pa</text:span><text:span text:style-name="T106">skutinių ataskaitinių laikotarpių (ataskaitinių metų), dėl kurių yra pateikta audito išvada, investicijų grąža viršija Reguliuojančiosios institucijos nustatytą vidutinę svertinę dviejų paskutinių kalendorinių metų investicijų grąžą dėl Ūkio subjekto Regul</text:span><text:span text:style-name="T107">iuojančiai institucijai įrodyto veiklos efektyvumo (sutaupymo), tai yra dėl sąnaudų suefektyvinimo priėmus verslo sprendimus dėl Ūkio subjekto reorganizacijos ir kitus sprendimus, kurie tiesiogiai nesusiję su Ūkio subjekto vykdoma reguliuojama veikla, daug</text:span><text:span text:style-name="T108">iau kaip 3 procentiniais punktais, įtaka kainai nustatoma pagal formulę:<text:s/></text:span></text:p>
      <text:p text:style-name="P109"><draw:frame draw:style-name="a3" text:anchor-type="as-char" svg:x="0in" svg:y="0in" svg:width="4.63542in" svg:height="0.44792in" style:rel-width="scale" style:rel-height="scale"><draw:object xlink:href="Object 4/" xlink:type="simple" xlink:show="embed" xlink:actuate="onLoad"/></draw:frame></text:p>
      <text:p text:style-name="P110"><text:span text:style-name="T111">74.9.3</text:span><text:span text:style-name="T112">. Ūkio subjektų veiklos efektyvumu nėra laikoma:</text:span></text:p>
      <text:p text:style-name="P113"><text:span text:style-name="T114">74.9.3.1</text:span><text:span text:style-name="T115">. konkretūs sutaupymai, dėl k</text:span><text:span text:style-name="T116">urių pablogėja Ūkio subjektų teikiamų paslaugų kokybė ir patikimumas;</text:span></text:p>
      <text:p text:style-name="P117"><text:span text:style-name="T118">74.9.3.2</text:span><text:span text:style-name="T119">. sutaupymai, sąlygoti neįgyvendintų remonto darbų, neprireikusių nusimatytų paslaugų, nepagrįstai didelių sąnaudų prognozių, išskyrus atvejus, kai dėl Ūkio subjekto priimtų<text:s/></text:span><text:span text:style-name="T120">konkrečių verslo sprendimų, remonto dabar ar nusimatytos paslaugos buvo įgyvendintos mažesnėmis sąnaudomis;</text:span></text:p>
      <text:p text:style-name="P121"><text:span text:style-name="T122">74.9.3.3</text:span><text:span text:style-name="T123">. rinkos sąlygoti mažesni, nei buvo tikėtasi, viešųjų pirkimų rezultatai;</text:span></text:p>
      <text:p text:style-name="P124"><text:span text:style-name="T125">74.9.3.4</text:span><text:span text:style-name="T126">. kiti sutaupymai, atsiradę dėl nuo Ūkio subjektų<text:s/></text:span><text:span text:style-name="T127">valios nepriklausančių veiksnių;</text:span></text:p>
      <text:p text:style-name="P128"><text:span text:style-name="T129">74.9.4</text:span><text:span text:style-name="T130">. šilumos bazinių kainų (kainų dedamųjų) nustatymo metu apskaičiuota paskutinių dviejų metų faktinės ir Ūkio subjektui nustatytos investicijų grąžos neatitiktis kompensuojama vartotojų naudai, nustatant papildom</text:span><text:span text:style-name="T131">ą šilumos pajamų dedamąją, apskaičiuotą pagal Metodikos 74.9.1−74.9.2 punktus ir taikomą 12 mėnesių laikotarpiu. Šilumos bazinių kainų (kainų dedamųjų) perskaičiavimo metu, paskutinių dviejų metų faktinės ir Ūkio subjektui nustatytos investicijų grąžos nea</text:span><text:span text:style-name="T132">titikties įtaka šilumos kainai (kainos dedamosioms) vertinama kaip tai numato Metodikos 78 punktas.“<text:s/></text:span></text:p>
      <text:p text:style-name="P133"><text:span text:style-name="T134">2</text:span><text:span text:style-name="T135">. Šilumos bazinių kainų (kainų dedamųjų) ir perskaičiuotų šilumos kainų (kainų dedamųjų) projektams, pateiktiems iki šio nutarimo įsigaliojim</text:span><text:span text:style-name="T136">o datos, taikomos Metodikos redakcijos, galiojančios iki šio nutarimo įsigaliojimo datos, nuostatos. Šilumos bazinių kainų (kainų dedamųjų) ir perskaičiuotų šilumos kainų (kainų dedamųjų) projektams, pateiktiems po šio nutarimo įsigaliojimo, taikomos aktua</text:span><text:span text:style-name="T137">lios Metodikos nuostatos pakeistos bei papildytos šiuo nutarimu.</text:span></text:p>
      <text:p text:style-name="Normal"/>
      <text:p text:style-name="P138"/>
      <text:p text:style-name="P139"/>
      <text:p text:style-name="P140"><text:span text:style-name="T141">Komisijos pirminin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7-12-20T13:40:00Z</meta:creation-date>
    <dc:date>2017-12-20T13:40:00Z</dc:date>
    <meta:print-date>2014-06-26T13:29:00Z</meta:print-date>
    <meta:template xlink:href="Normal.dotm" xlink:type="simple"/>
    <meta:editing-cycles>2</meta:editing-cycles>
    <meta:editing-duration>PT0S</meta:editing-duration>
    <meta:user-defined meta:name="ContentTypeId">0x010100054E5161A3754A4196E2DB03BACB7F16</meta:user-defined>
    <meta:document-statistic meta:page-count="2" meta:paragraph-count="41" meta:word-count="855" meta:character-count="7026" meta:row-count="103" meta:non-whitespace-character-count="6212"/>
  </office:meta>
</office:document-meta>
</file>

<file path=Object 1/content.xml><?xml version="1.0" encoding="utf-8"?>
<mml:math xmlns:mml="http://www.w3.org/1998/Math/MathML" xmlns:m="http://schemas.openxmlformats.org/officeDocument/2006/math">
  <mml:msubsup>
    <mml:mrow>
      <mml:mo>∆</mml:mo>
      <mml:mi>T</mml:mi>
    </mml:mrow>
    <mml:mrow>
      <mml:mi>J</mml:mi>
      <mml:mi>R</mml:mi>
      <mml:mo>,</mml:mo>
      <mml:mi>i</mml:mi>
      <mml:mo>,</mml:mo>
      <mml:mi>y</mml:mi>
    </mml:mrow>
    <mml:mrow>
      <mml:mi>R</mml:mi>
    </mml:mrow>
  </mml:msubsup>
  <mml:mo>=</mml:mo>
  <mml:mfrac>
    <mml:mrow>
      <mml:mo>(</mml:mo>
      <mml:msub>
        <mml:mrow>
          <mml:mi>J</mml:mi>
          <mml:mi>R</mml:mi>
        </mml:mrow>
        <mml:mrow>
          <mml:mi>i</mml:mi>
          <mml:mo>,</mml:mo>
          <mml:mo>(</mml:mo>
          <mml:mi>y</mml:mi>
          <mml:mo>-</mml:mo>
          <mml:mn>2</mml:mn>
          <mml:mo>)</mml:mo>
        </mml:mrow>
      </mml:msub>
      <mml:mo>+</mml:mo>
      <mml:msub>
        <mml:mrow>
          <mml:mi>J</mml:mi>
          <mml:mi>R</mml:mi>
        </mml:mrow>
        <mml:mrow>
          <mml:mi>i</mml:mi>
          <mml:mo>,</mml:mo>
          <mml:mo>(</mml:mo>
          <mml:mi>y</mml:mi>
          <mml:mo>-</mml:mo>
          <mml:mn>1</mml:mn>
          <mml:mo>)</mml:mo>
        </mml:mrow>
      </mml:msub>
      <mml:mo>-</mml:mo>
      <mml:mn>2,02</mml:mn>
      <mml:mo>×</mml:mo>
      <mml:msub>
        <mml:mrow>
          <mml:mi>J</mml:mi>
          <mml:mi>R</mml:mi>
        </mml:mrow>
        <mml:mrow>
          <mml:mi>i</mml:mi>
        </mml:mrow>
      </mml:msub>
      <mml:mo>)</mml:mo>
      <mml:mo>×</mml:mo>
      <mml:mn>100</mml:mn>
    </mml:mrow>
    <mml:mrow>
      <mml:msub>
        <mml:mrow>
          <mml:mi>Q</mml:mi>
        </mml:mrow>
        <mml:mrow>
          <mml:mi>i</mml:mi>
        </mml:mrow>
      </mml:msub>
    </mml:mrow>
  </mml:mfrac>
  <mml:mo>=</mml:mo>
  <mml:mfrac>
    <mml:mrow>
      <mml:msubsup>
        <mml:mrow>
          <mml:mo>∆</mml:mo>
          <mml:mi>J</mml:mi>
          <mml:mi>R</mml:mi>
        </mml:mrow>
        <mml:mrow>
          <mml:mi>i</mml:mi>
        </mml:mrow>
        <mml:mrow>
          <mml:mi>R</mml:mi>
        </mml:mrow>
      </mml:msubsup>
      <mml:mo>×</mml:mo>
      <mml:mn>100</mml:mn>
    </mml:mrow>
    <mml:mrow>
      <mml:msub>
        <mml:mrow>
          <mml:mi>Q</mml:mi>
        </mml:mrow>
        <mml:mrow>
          <mml:mi>i</mml:mi>
        </mml:mrow>
      </mml:msub>
    </mml:mrow>
  </mml:mfrac>
</mml:math>
</file>

<file path=Object 2/content.xml><?xml version="1.0" encoding="utf-8"?>
<mml:math xmlns:mml="http://www.w3.org/1998/Math/MathML" xmlns:m="http://schemas.openxmlformats.org/officeDocument/2006/math">
  <mml:msub>
    <mml:mrow>
      <mml:mi mathvariant="normal">J</mml:mi>
      <mml:mi mathvariant="normal">R</mml:mi>
    </mml:mrow>
    <mml:mrow>
      <mml:mi mathvariant="normal">i</mml:mi>
    </mml:mrow>
  </mml:msub>
</mml:math>
</file>

<file path=Object 3/content.xml><?xml version="1.0" encoding="utf-8"?>
<mml:math xmlns:mml="http://www.w3.org/1998/Math/MathML" xmlns:m="http://schemas.openxmlformats.org/officeDocument/2006/math">
  <mml:msubsup>
    <mml:mrow>
      <mml:mo>∆</mml:mo>
      <mml:mi mathvariant="normal">T</mml:mi>
    </mml:mrow>
    <mml:mrow>
      <mml:mi mathvariant="normal">J</mml:mi>
      <mml:mi mathvariant="normal">R</mml:mi>
      <mml:mo>,</mml:mo>
      <mml:mi mathvariant="normal">i</mml:mi>
      <mml:mo>,</mml:mo>
      <mml:mi mathvariant="normal">y</mml:mi>
    </mml:mrow>
    <mml:mrow>
      <mml:mi mathvariant="normal">R</mml:mi>
    </mml:mrow>
  </mml:msubsup>
</mml:math>
</file>

<file path=Object 4/content.xml><?xml version="1.0" encoding="utf-8"?>
<mml:math xmlns:mml="http://www.w3.org/1998/Math/MathML" xmlns:m="http://schemas.openxmlformats.org/officeDocument/2006/math">
  <mml:msubsup>
    <mml:mrow>
      <mml:mo>∆</mml:mo>
      <mml:mi>T</mml:mi>
    </mml:mrow>
    <mml:mrow>
      <mml:mi>J</mml:mi>
      <mml:mi>R</mml:mi>
      <mml:mo>,</mml:mo>
      <mml:mi>i</mml:mi>
      <mml:mo>,</mml:mo>
      <mml:mi>y</mml:mi>
    </mml:mrow>
    <mml:mrow>
      <mml:mi>R</mml:mi>
    </mml:mrow>
  </mml:msubsup>
  <mml:mo>=</mml:mo>
  <mml:mfrac>
    <mml:mrow>
      <mml:mo>(</mml:mo>
      <mml:msub>
        <mml:mrow>
          <mml:mi>J</mml:mi>
          <mml:mi>R</mml:mi>
        </mml:mrow>
        <mml:mrow>
          <mml:mi>i</mml:mi>
          <mml:mo>,</mml:mo>
          <mml:mo>(</mml:mo>
          <mml:mi>y</mml:mi>
          <mml:mo>-</mml:mo>
          <mml:mn>2</mml:mn>
          <mml:mo>)</mml:mo>
        </mml:mrow>
      </mml:msub>
      <mml:mo>+</mml:mo>
      <mml:msub>
        <mml:mrow>
          <mml:mi>J</mml:mi>
          <mml:mi>R</mml:mi>
        </mml:mrow>
        <mml:mrow>
          <mml:mi>i</mml:mi>
          <mml:mo>,</mml:mo>
          <mml:mo>(</mml:mo>
          <mml:mi>y</mml:mi>
          <mml:mo>-</mml:mo>
          <mml:mn>1</mml:mn>
          <mml:mo>)</mml:mo>
        </mml:mrow>
      </mml:msub>
      <mml:mo>-</mml:mo>
      <mml:mn>2,06</mml:mn>
      <mml:mo>×</mml:mo>
      <mml:msub>
        <mml:mrow>
          <mml:mi>J</mml:mi>
          <mml:mi>R</mml:mi>
        </mml:mrow>
        <mml:mrow>
          <mml:mi>i</mml:mi>
        </mml:mrow>
      </mml:msub>
      <mml:mo>)</mml:mo>
      <mml:mo>×</mml:mo>
      <mml:mn>100</mml:mn>
    </mml:mrow>
    <mml:mrow>
      <mml:msub>
        <mml:mrow>
          <mml:mi>Q</mml:mi>
        </mml:mrow>
        <mml:mrow>
          <mml:mi>i</mml:mi>
        </mml:mrow>
      </mml:msub>
    </mml:mrow>
  </mml:mfrac>
  <mml:mo>=</mml:mo>
  <mml:mfrac>
    <mml:mrow>
      <mml:msubsup>
        <mml:mrow>
          <mml:mo>∆</mml:mo>
          <mml:mi>J</mml:mi>
          <mml:mi>R</mml:mi>
        </mml:mrow>
        <mml:mrow>
          <mml:mi>i</mml:mi>
        </mml:mrow>
        <mml:mrow>
          <mml:mi>R</mml:mi>
        </mml:mrow>
      </mml:msubsup>
      <mml:mo>×</mml:mo>
      <mml:mn>100</mml:mn>
    </mml:mrow>
    <mml:mrow>
      <mml:msub>
        <mml:mrow>
          <mml:mi>Q</mml:mi>
        </mml:mrow>
        <mml:mrow>
          <mml:mi>i</mml:mi>
        </mml:mrow>
      </mml:msub>
    </mml:mrow>
  </mml:mfrac>
</mml:math>
</file>