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fo:background-color="#FFFFFF" style:language-asian="de" style:country-asian="DE" style:language-complex="de" style:country-complex="D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background-color="#FFFFFF"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fo:color="#000000" fo:background-color="#FFFFFF" style:language-asian="de" style:country-asian="DE" style:language-complex="de" style:country-complex="D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fo:letter-spacing="0.0277in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fo:background-color="#FFFFFF" style:language-asian="ar" style:country-asian="SA"/>
    </style:style>
    <style:style style:name="T40" style:parent-style-name="DefaultParagraphFont" style:family="text">
      <style:text-properties fo:background-color="#FFFFFF"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color="#00B0F0" style:font-size-complex="12pt"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fo:background-color="#FFFFFF" style:language-asian="ar" style:country-asian="SA"/>
    </style:style>
    <style:style style:name="T50" style:parent-style-name="DefaultParagraphFont" style:family="text">
      <style:text-properties fo:background-color="#FFFFFF" style:language-asian="ar" style:country-asian="SA"/>
    </style:style>
    <style:style style:name="T51" style:parent-style-name="DefaultParagraphFont" style:family="text">
      <style:text-properties fo:background-color="#FFFFFF" style:language-asian="ar" style:country-asian="SA"/>
    </style:style>
    <style:style style:name="P52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fo:text-indent="0.043in"/>
      <style:text-properties style:language-asian="ar" style:country-asian="SA" fo:hyphenate="false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text-properties style:language-asian="ar" style:country-asian="SA" fo:hyphenate="false"/>
    </style:style>
    <style:style style:name="P60" style:parent-style-name="Normal" style:family="paragraph">
      <style:text-properties style:language-asian="ar" style:country-asian="SA" fo:hyphenate="false"/>
    </style:style>
    <style:style style:name="P61" style:parent-style-name="Normal" style:family="paragraph">
      <style:text-properties style:language-asian="ar" style:country-asian="SA" fo:hyphenate="false"/>
    </style:style>
    <style:style style:name="P62" style:parent-style-name="Normal" style:family="paragraph">
      <style:text-properties style:language-asian="ar" style:country-asian="SA" fo:hyphenate="false"/>
    </style:style>
    <style:style style:name="P63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<text:tab/><text:tab/><text:tab/><text:tab/><text:tab/><text:tab/></text:p>
      <text:p text:style-name="P12"/>
      <text:p text:style-name="P13">ŠIAULIŲ MIESTO SAVIVALDYBĖS TARYBA</text:p>
      <text:p text:style-name="P14"/>
      <text:p text:style-name="P15">SPRENDIMAS</text:p>
      <text:p text:style-name="P16">DĖL NEGYVENAMŲJŲ PATALPŲ AUŠROS AL. 64, ŠIAULIUOSE, PERDAVIMO PANAUDOS SUTARTIMI</text:p>
      <text:p text:style-name="P17"/>
      <text:p text:style-name="P18"/>
      <text:p text:style-name="P19">2024 m. <text:s text:c="22"/>d. Nr. T-</text:p>
      <text:p text:style-name="P20">Šiauliai</text:p>
      <text:p text:style-name="P21"/>
      <text:p text:style-name="P22"/>
      <text:p text:style-name="P23"><text:span text:style-name="T24">Vadovaudamasi Lietuvos Respublikos vietos savivaldos įstatymo 15 straipsnio 2 dalies 19 punktu, Lietuvos Respublikos valstybės ir savivaldybių turto valdymo, naudojimo ir disponavimo juo įstatymo 14 straipsnio 1 dalies 3 punktu,<text:s/></text:span><text:span text:style-name="T25">įgyvendindama Šiaulių miest</text:span><text:span text:style-name="T26">o savivaldybei nuosavybės teise priklausančio ir patikėjimo teise valdomo turto perdavimo panaudos pagrindais laikinai neatlygintinai valdyti ir naudotis tvarkos aprašo, patvirtinto Šiaulių miesto savivaldybės tarybos 2021 m. rugsėjo 2 d. sprendimu Nr. T-3</text:span><text:span text:style-name="T27">70 „Dėl Šiaulių miesto savivaldybei nuosavybės teise priklausančio ir patikėjimo teise valdomo turto perdavimo panaudos pagrindais laikinai neatlygintinai valdyti ir naudotis tvarkos aprašo patvirtinimo“, 6 punktą,<text:s/></text:span><text:span text:style-name="T28"><text:s/></text:span><text:span text:style-name="T29">atsižvelgdama į <text:s/>asociacijos</text:span><text:span text:style-name="T30"><text:s/>„Menų šalti</text:span><text:span text:style-name="T31">nis“<text:s/></text:span><text:span text:style-name="T32"><text:s/></text:span><text:span text:style-name="T33">2024-12-06 prašymą<text:s/></text:span><text:span text:style-name="T34">ir į Negyvenamųjų pastatų, patalpų ir statinių skirstymo komisijos posėdžio 2024-12-12 protokolą Nr. VAK-549</text:span><text:span text:style-name="T35">,<text:s/></text:span><text:span text:style-name="T36">Šiaulių miesto savivaldybės taryba<text:s/></text:span><text:span text:style-name="T37">nusprendžia:</text:span></text:p>
      <text:p text:style-name="P38"><text:span text:style-name="T39">1</text:span><text:span text:style-name="T40">.<text:s/></text:span><text:span text:style-name="T41">Perduoti pagal panaudos sutartį asociacijai<text:s/></text:span><text:span text:style-name="T42">„Menų šaltinis“<text:s/></text:span><text:span text:style-name="T43">ketveriems metams 16,54 kv. m ploto negyvenamąsias patalpas Aušros al. 64, Šiauliuose, (nekilnojamojo turto kadastrinių matavimų byloje pastato unikalus numeris 2993-5008-7018,</text:span><text:span text:style-name="T44"><text:s/></text:span><text:span text:style-name="T45">patalpos indeksas ir plotas antrame aukšte: 2-13 – 14,07 kv. m, bendrojo naudoj</text:span><text:span text:style-name="T46">imo patalpų indeksai: 1-1, 2-9, 2-12, 2-15, 2-18, bendras plotas 2,47 kv. m, iš viso bendras patalpų plotas 16,54 kv. m)</text:span><text:span text:style-name="T47"><text:s/>šios organizacijos veiklai, išskyrus ūkinę veiklą, vykdyti.</text:span></text:p>
      <text:p text:style-name="P48"><text:span text:style-name="T49">2</text:span><text:span text:style-name="T50">. Įgalioti Šiaulių miesto savivaldybės merą pasirašyti šio sprendimo 1</text:span><text:span text:style-name="T51"><text:s/>punkte nurodyto turto panaudos sutartį.</text:span></text:p>
      <text:p text:style-name="P52"><text:span text:style-name="T53">Šis sprendimas ne vėliau kaip per mėnesį nuo jo įteikimo dienos gali būti skundžiamas paduodant skundą Lietuvos administracinių ginčų komisijos Šiaulių apygardos skyriui adresu: Dvaro g. 81, Šiauliai, arba bet<text:s/></text:span><text:span text:style-name="T54">kuriuose Regionų administracinio teismo rūmuose.</text:span></text:p>
      <text:p text:style-name="P55"/>
      <text:p text:style-name="Normal"/>
      <text:p text:style-name="P56"/>
      <text:p text:style-name="P57"><text:span text:style-name="T58">Savivaldybės meras</text:span></text:p>
      <text:p text:style-name="Normal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9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1-02T07:51:00Z</meta:creation-date>
    <dc:date>2025-01-02T07:51:00Z</dc:date>
    <meta:print-date>2020-01-06T08:24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48" meta:character-count="2038" meta:row-count="58" meta:non-whitespace-character-count="1818"/>
  </office:meta>
</office:document-meta>
</file>