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fo:color="#808080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fo:color="#808080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2" style:parent-style-name="Normal" style:family="paragraph">
      <style:paragraph-properties fo:line-height="150%" fo:text-indent="0.043in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 fo:margin-left="-0.25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PRIENŲ RAJONO SAVIVALDYBĖS TARYBOS 2017 M. KOVO 30 D. SPRENDIMO NR. T3-79 „</text:span><text:span text:style-name="T17">DĖL PRIĖMIMO Į PRIENŲ RAJONO SAVIVALDYBĖS ŠVIETIMO ĮSTAIGŲ IKIMOKYKLINIO IR PRIEŠMOKYKLINIO UGDYMO GRUPES TVARKOS<text:s/></text:span><text:span text:style-name="T18">APRAŠO PATVIRTINIMO</text:span><text:span text:style-name="T19">“ PAKEITIMO</text:span></text:p>
      <text:p text:style-name="P20"/>
      <text:p text:style-name="P21">2017 m. birželio 22 d. Nr. (1.3)-T1-177</text:p>
      <text:p text:style-name="P22">Prienai</text:p>
      <text:p text:style-name="P23"/>
      <text:p text:style-name="P24"><text:span text:style-name="T25">Vadovaudamasi Lietuvos Respublikos vietos savivaldos įstatymo 6 straipsnio 8 punktu, 18 straipsnio 1 dalimi, Lietuvos Respublikos švietimo įstatymo 29 straipsnio 6 dalimi, 58<text:s/></text:span><text:span text:style-name="T26">straipsnio 1 dalies 3 punktu, Prienų rajono savivaldybės taryba n u s p r e n d ž i a:</text:span></text:p>
      <text:p text:style-name="P27"><text:span text:style-name="T28">Pakeisti Prienų rajono savivaldybės tarybos 2017 m. kovo 30 d. sprendimu Nr. T3-79 „</text:span><text:span text:style-name="T29">Dėl Priėmimo į Prienų rajono savivaldybės švietimo įstaigų ikimokyklinio ir priešmo</text:span><text:span text:style-name="T30">kyklinio ugdymo grupes tvarkos aprašo patvirtinimo</text:span><text:span text:style-name="T31">“ patvirtinto<text:s/></text:span><text:span text:style-name="T32">Priėmimo į Prienų rajono savivaldybės švietimo įstaigų ikimokyklinio ir priešmokyklinio ugdymo grupes tvarkos aprašo<text:s/></text:span><text:span text:style-name="T33">12 punktą ir jį išdėstyti taip:</text:span></text:p>
      <text:p text:style-name="P34"><text:span text:style-name="T35">„</text:span><text:span text:style-name="T36">12</text:span><text:span text:style-name="T37">. Ugdytis pagal ikimokyklinio ugdymo p</text:span><text:span text:style-name="T38">rogramą į ankstyvojo ikimokyklinio amžiaus grupes priimami vaikai nuo 1 iki 3 metų, į ikimokyklinio amžiaus grupes – nuo 3 iki 6 metų, į mišrias grupes priimami vaikai nuo 2 iki 6 metų. Jei įstaiga yra pritaikyta vaikų nuo 1 metų ugdymui pagal galiojančioj</text:span><text:span text:style-name="T39">e Higienos normoje nustatytus sveikatos saugos reikalavimus, gali būti priimami vaikai nuo 1 metų.“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6-22T11:24:00Z</meta:creation-date>
    <dc:date>2017-06-22T11:24:00Z</dc:date>
    <meta:print-date>2017-06-19T12:0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2" meta:character-count="1388" meta:row-count="82" meta:non-whitespace-character-count="1242"/>
  </office:meta>
</office:document-meta>
</file>