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236in">
        <style:tab-stops>
          <style:tab-stop style:type="left" style:position="0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8236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4.8236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4.8236in"/>
        </style:tab-stops>
      </style:paragraph-properties>
      <style:text-properties style:font-name-asian="Calibri" style:font-size-complex="12pt"/>
    </style:style>
    <style:style style:name="P18" style:parent-style-name="Normal" style:family="paragraph">
      <style:paragraph-properties>
        <style:tab-stops>
          <style:tab-stop style:type="left" style:position="4.8236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text-indent="0.5in">
        <style:tab-stops>
          <style:tab-stop style:type="left" style:position="4.8236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tab-stops>
          <style:tab-stop style:type="left" style:position="4.823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4.8236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fo:letter-spacing="0.0027in" style:font-size-complex="12pt"/>
    </style:style>
    <style:style style:name="T39" style:parent-style-name="DefaultParagraphFont" style:family="text">
      <style:text-properties style:font-name-asian="Calibri" fo:color="#000000" fo:letter-spacing="0.0027in" style:font-size-complex="12pt"/>
    </style:style>
    <style:style style:name="T40" style:parent-style-name="DefaultParagraphFont" style:family="text">
      <style:text-properties style:font-name-asian="Calibri" fo:color="#000000" fo:letter-spacing="0.0013in" style:font-size-complex="12pt"/>
    </style:style>
    <style:style style:name="T41" style:parent-style-name="DefaultParagraphFont" style:family="text">
      <style:text-properties style:font-name-asian="Calibri" fo:color="#000000" fo:letter-spacing="-0.0013in"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4.823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4.8236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fo:letter-spacing="0.0027in" style:font-size-complex="12pt"/>
    </style:style>
    <style:style style:name="T61" style:parent-style-name="DefaultParagraphFont" style:family="text">
      <style:text-properties style:font-name-asian="Calibri" fo:color="#000000" fo:letter-spacing="0.0013in" style:font-size-complex="12pt"/>
    </style:style>
    <style:style style:name="T62" style:parent-style-name="DefaultParagraphFont" style:family="text">
      <style:text-properties style:font-name-asian="Calibri" fo:color="#000000" fo:letter-spacing="-0.0013in"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4.8236in"/>
        </style:tab-stops>
      </style:paragraph-properties>
    </style:style>
    <style:style style:name="P68" style:parent-style-name="Normal" style:family="paragraph">
      <style:paragraph-properties fo:text-align="justify" fo:text-indent="0.5in">
        <style:tab-stops>
          <style:tab-stop style:type="left" style:position="4.823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text-indent="0.5in">
        <style:tab-stops>
          <style:tab-stop style:type="left" style:position="4.8236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fo:background-color="#FFFFFF">
        <style:tab-stops>
          <style:tab-stop style:type="left" style:position="4.8236in"/>
        </style:tab-stops>
      </style:paragraph-properties>
    </style:style>
    <style:style style:name="T76" style:parent-style-name="DefaultParagraphFont" style:family="text">
      <style:text-properties style:font-name-asian="Calibri" fo:color="#000000" fo:letter-spacing="-0.0013in" style:font-size-complex="12pt"/>
    </style:style>
    <style:style style:name="T77" style:parent-style-name="DefaultParagraphFont" style:family="text">
      <style:text-properties style:font-name-asian="Calibri" fo:color="#000000" fo:letter-spacing="-0.0013in" style:font-size-complex="12pt"/>
    </style:style>
    <style:style style:name="T78" style:parent-style-name="DefaultParagraphFont" style:family="text">
      <style:text-properties style:font-name-asian="Calibri" fo:color="#000000" fo:letter-spacing="-0.0013in" style:font-size-complex="12pt"/>
    </style:style>
    <style:style style:name="T79" style:parent-style-name="DefaultParagraphFont" style:family="text">
      <style:text-properties style:font-name-asian="Calibri" fo:color="#000000" fo:letter-spacing="-0.002in" style:font-size-complex="12pt"/>
    </style:style>
    <style:style style:name="T80" style:parent-style-name="DefaultParagraphFont" style:family="text">
      <style:text-properties style:font-name-asian="Calibri" fo:color="#000000" fo:letter-spacing="-0.0013in" style:font-size-complex="12p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fo:color="#000000" fo:letter-spacing="-0.0013in" style:font-size-complex="12pt"/>
    </style:style>
    <style:style style:name="P83" style:parent-style-name="Normal" style:family="paragraph">
      <style:paragraph-properties fo:text-align="justify" fo:text-indent="0.5in" fo:background-color="#FFFFFF">
        <style:tab-stops>
          <style:tab-stop style:type="left" style:position="4.8236in"/>
        </style:tab-stops>
      </style:paragraph-properties>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color="#000000" fo:letter-spacing="0.0034in" style:font-size-complex="12pt"/>
    </style:style>
    <style:style style:name="T99" style:parent-style-name="DefaultParagraphFont" style:family="text">
      <style:text-properties fo:color="#000000" fo:letter-spacing="0.0034in" style:font-size-complex="12pt"/>
    </style:style>
    <style:style style:name="T100" style:parent-style-name="DefaultParagraphFont" style:family="text">
      <style:text-properties fo:color="#000000" fo:letter-spacing="0.0041in" style:font-size-complex="12pt"/>
    </style:style>
    <style:style style:name="T101" style:parent-style-name="DefaultParagraphFont" style:family="text">
      <style:text-properties fo:color="#000000" fo:letter-spacing="-0.002in" style:font-size-complex="12pt"/>
    </style:style>
    <style:style style:name="P102"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fo:letter-spacing="0.0034in" style:font-size-complex="12pt"/>
    </style:style>
    <style:style style:name="T110" style:parent-style-name="DefaultParagraphFont" style:family="text">
      <style:text-properties style:font-name-asian="Calibri" fo:color="#000000" fo:letter-spacing="0.0034in" style:font-size-complex="12pt"/>
    </style:style>
    <style:style style:name="T111" style:parent-style-name="DefaultParagraphFont" style:family="text">
      <style:text-properties style:font-name-asian="Calibri" fo:color="#000000" fo:letter-spacing="0.0041in"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fo:letter-spacing="-0.002in" style:font-size-complex="12pt"/>
    </style:style>
    <style:style style:name="P114"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text-align="justify" fo:text-indent="0.5in" fo:background-color="#FFFFFF">
        <style:tab-stops>
          <style:tab-stop style:type="left" style:position="4.823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P148" style:parent-style-name="Normal" style:family="paragraph">
      <style:paragraph-properties fo:text-align="justify" fo:text-indent="0.5in" fo:background-color="#FFFFFF">
        <style:tab-stops>
          <style:tab-stop style:type="left" style:position="4.8236in"/>
        </style:tab-stops>
      </style:paragraph-properties>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P151" style:parent-style-name="Normal" style:family="paragraph">
      <style:paragraph-properties fo:text-align="justify" fo:text-indent="0.5in" fo:background-color="#FFFFFF">
        <style:tab-stops>
          <style:tab-stop style:type="left" style:position="4.8236in"/>
        </style:tab-stops>
      </style:paragraph-properties>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P160" style:parent-style-name="Normal" style:family="paragraph">
      <style:paragraph-properties fo:widows="0" fo:orphans="0" fo:text-align="justify" fo:text-indent="0.5in" fo:background-color="#FFFFFF">
        <style:tab-stops>
          <style:tab-stop style:type="left" style:position="4.8236in"/>
        </style:tab-stops>
      </style:paragraph-properties>
    </style:style>
    <style:style style:name="P161" style:parent-style-name="Normal" style:family="paragraph">
      <style:paragraph-properties fo:text-align="justify" fo:text-indent="0.5in">
        <style:tab-stops>
          <style:tab-stop style:type="left" style:position="4.8236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tab-stops>
          <style:tab-stop style:type="left" style:position="4.8236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4.8236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4.8236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letter-spacing="-0.0027in" style:font-size-complex="12pt" style:language-asian="lt" style:country-asian="LT"/>
    </style:style>
    <style:style style:name="T177" style:parent-style-name="DefaultParagraphFont" style:family="text">
      <style:text-properties style:font-name-asian="Calibri" fo:letter-spacing="-0.0027in"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letter-spacing="-0.0027in"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letter-spacing="-0.0027in"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4.8236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letter-spacing="-0.0027in"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4.8236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letter-spacing="-0.0027in"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4.8236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4.8236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tab-stops>
          <style:tab-stop style:type="left" style:position="4.8236in"/>
        </style:tab-stops>
      </style:paragraph-properties>
    </style:style>
    <style:style style:name="P205" style:parent-style-name="Normal" style:family="paragraph">
      <style:paragraph-properties fo:text-align="justify" fo:text-indent="0.5in">
        <style:tab-stops>
          <style:tab-stop style:type="left" style:position="4.8236in"/>
        </style:tab-stops>
      </style:paragraph-properties>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text-indent="0.4923in">
        <style:tab-stops>
          <style:tab-stop style:type="left" style:position="4.823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118in"/>
          <style:tab-stop style:type="left" style:position="0.2166in"/>
          <style:tab-stop style:type="left" style:position="4.823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4.8236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tab-stops>
          <style:tab-stop style:type="left" style:position="0.6895in"/>
          <style:tab-stop style:type="left" style:position="4.8236in"/>
        </style:tab-stops>
      </style:paragraph-properties>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 style:type="left" style:position="4.8236in"/>
        </style:tab-stops>
      </style:paragraph-properties>
    </style:style>
    <style:style style:name="P223" style:parent-style-name="Normal" style:family="paragraph">
      <style:paragraph-properties fo:text-align="justify" fo:text-indent="0.5in">
        <style:tab-stops>
          <style:tab-stop style:type="left" style:position="0.6895in"/>
          <style:tab-stop style:type="left" style:position="4.8236in"/>
        </style:tab-stops>
      </style:paragraph-properties>
    </style:style>
    <style:style style:name="T224" style:parent-style-name="DefaultParagraphFont" style:family="text">
      <style:text-properties style:font-name-asian="Calibri" fo:font-style="italic" style:font-style-asian="italic" style:font-size-complex="12pt"/>
    </style:style>
    <style:style style:name="P225"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26"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27"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28"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29"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30"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31" style:parent-style-name="Normal" style:family="paragraph">
      <style:paragraph-properties fo:text-align="justify">
        <style:tab-stops>
          <style:tab-stop style:type="left" style:position="0.6895in"/>
          <style:tab-stop style:type="left" style:position="4.8236in"/>
        </style:tab-stops>
      </style:paragraph-properties>
      <style:text-properties style:font-name-asian="Calibri" style:font-size-complex="12pt"/>
    </style:style>
    <style:style style:name="P232" style:parent-style-name="Normal" style:family="paragraph">
      <style:paragraph-properties style:vertical-align="baseline" fo:line-height="150%"/>
      <style:text-properties style:language-asian="lt" style:country-asian="LT" fo:hyphenate="false"/>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tab-stops>
          <style:tab-stop style:type="left" style:position="0.6895in"/>
          <style:tab-stop style:type="left" style:position="4.8236in"/>
        </style:tab-stops>
      </style:paragraph-properties>
    </style:style>
  </office:automatic-styles>
  <office:body>
    <office:text text:use-soft-page-breaks="true">
      <text:p text:style-name="P1"/>
      <text:p text:style-name="P8">Projektas (2)</text:p>
      <text:p text:style-name="P9"/>
      <text:p text:style-name="P10"/>
      <text:p text:style-name="P11">LIETUVOS RESPUBLIKOS</text:p>
      <text:p text:style-name="P12">VISUOMENĖS SVEIKATOS PRIEŽIŪROS ĮSTATYMO NR. IX-886</text:p>
      <text:p text:style-name="P13">15, 21 IR 43 STRAIPSNIŲ PAKEITIMO</text:p>
      <text:p text:style-name="P14">ĮSTATYMAS</text:p>
      <text:p text:style-name="P15"/>
      <text:p text:style-name="P16">2018 m. <text:s text:c="20"/>d. Nr.</text:p>
      <text:p text:style-name="P17">Vilnius</text:p>
      <text:p text:style-name="P18"/>
      <text:p text:style-name="P19"><text:span text:style-name="T20">1</text:span><text:span text:style-name="T21"><text:s/>straipsnis.<text:s/></text:span><text:span text:style-name="T22">15 straipsnio pakeitimas</text:span></text:p>
      <text:p text:style-name="P23"><text:span text:style-name="T24">1</text:span><text:span text:style-name="T25">. Pakeisti 15 straipsnio 1<text:s/></text:span><text:span text:style-name="T26">punktą ir jį išdėstyti taip:</text:span></text:p>
      <text:p text:style-name="P27"><text:span text:style-name="T28">„</text:span><text:span text:style-name="T29">1</text:span><text:span text:style-name="T30">)<text:s/></text:span><text:span text:style-name="T31">vykdo asmens sveikatos priežiūros įstaigų, ugdymo veiklos<text:s/></text:span><text:span text:style-name="T32">(ikimokyklinio, priešmokyklinio, bendrojo ugdymo, neformaliojo vaikų švietimo, pirminio profesinio mokymo programų ir aukštojo mokslo studijų vykdymo)</text:span><text:span text:style-name="T33">, stacionarių</text:span><text:span text:style-name="T34"><text:s/>socialinių paslaugų įstaigų, keleivių vežimo traukiniais, laivais ir keltais vidaus maršrutais, policijos areštinių ir laisvės atėmimo vietų, juridinių asmenų, valstybės įmonių, savivaldybės įmonių, viešųjų įstaigų, taip pat užsienio valstybių juridinių a</text:span><text:span text:style-name="T35">smenų ar kitų organizacijų filialų (toliau – įmonė), gaminančių kosmetikos gaminius</text:span><text:span text:style-name="T36"><text:s/>ir iš valstybių, kurios nėra Europos Sąjungos valstybės narės, importuojančių ir pateikiančių rinkai kosmetikos gaminius</text:span><text:span text:style-name="T37">, grožio paslaugų<text:s/></text:span><text:span text:style-name="T38">(plaukų priežiūros, veido priežiūr</text:span><text:span text:style-name="T39">os, kūno<text:s/></text:span><text:span text:style-name="T40">priežiūros, nagų priežiūros, tatuiravimo, ilgalaikio<text:s/></text:span><text:span text:style-name="T41">makiažo, papuošalų vėrimo)</text:span><text:span text:style-name="T42">, soliariumų, baseinų, skalbyklų, pirčių, sporto klubų teikiamų paslaugų, apgyvendinimo paslaugų (viešbučių, motelių, svečių namų, nakvynės namų, poilsio namų, kempingų</text:span><text:span text:style-name="T43">, kaimo turizmo, nakvynės ir pusryčių, apartamentų komplekso), žmogaus palaikų laidojimo paslaugų (žmogaus palaikų laikymo, paruošimo šarvoti, šarvojimo) teikimo veiklos, balzamavimo ir kremavimo veiklos valstybinę visuomenės sveikatos saugos kontrolę</text:span><text:span text:style-name="T44">;“.</text:span></text:p>
      <text:p text:style-name="P45"><text:span text:style-name="T46">2</text:span><text:span text:style-name="T47">. Pakeisti 15 straipsnio 1 punktą ir jį išdėstyti taip:</text:span></text:p>
      <text:p text:style-name="P48"><text:span text:style-name="T49">„</text:span><text:span text:style-name="T50">1</text:span><text:span text:style-name="T51">)<text:s/></text:span><text:span text:style-name="T52">vykdo asmens sveikatos priežiūros įstaigų, ugdymo veiklos<text:s/></text:span><text:span text:style-name="T53">(ikimokyklinio, priešmokyklinio, bendrojo ugdymo, neformaliojo vaikų švietimo, pirminio profesinio mokymo programų ir aukštojo m</text:span><text:span text:style-name="T54">okslo studijų vykdymo)</text:span><text:span text:style-name="T55">, bendrojo ugdymo mokyklų, profesinio mokymo įstaigų, aukštųjų mokyklų bendrabučių, stacionarių socialinių paslaugų įstaigų, keleivių vežimo traukiniais, laivais ir keltais vidaus maršrutais, policijos areštinių ir laisvės atėmimo<text:s/></text:span><text:span text:style-name="T56">vietų, juridinių asmenų, valstybės įmonių, savivaldybės įmonių, viešųjų įstaigų, taip pat užsienio valstybių juridinių asmenų ar kitų organizacijų filialų (toliau – įmonė), gaminančių kosmetikos gaminius</text:span><text:span text:style-name="T57"><text:s/>ir iš valstybių, kurios nėra Europos Sąjungos valsty</text:span><text:span text:style-name="T58">bės narės, importuojančių ir pateikiančių rinkai kosmetikos gaminius,</text:span><text:span text:style-name="T59"><text:s/>grožio paslaugų<text:s/></text:span><text:span text:style-name="T60">(plaukų priežiūros, veido priežiūros, kūno<text:s/></text:span><text:span text:style-name="T61">priežiūros, nagų priežiūros, tatuiravimo, ilgalaikio<text:s/></text:span><text:span text:style-name="T62">makiažo, papuošalų vėrimo)</text:span><text:span text:style-name="T63">, soliariumų, baseinų, skalbyklų, pirčių, sporto</text:span><text:span text:style-name="T64"><text:s/>klubų teikiamų paslaugų, apgyvendinimo paslaugų (viešbučių, motelių, svečių namų, nakvynės namų, poilsio namų, kempingų, kaimo turizmo, nakvynės ir pusryčių, apartamentų komplekso), žmogaus palaikų laidojimo paslaugų (žmogaus palaikų laikymo, paruošimo ša</text:span><text:span text:style-name="T65">rvoti, šarvojimo) teikimo veiklos, balzamavimo ir kremavimo veiklos valstybinę visuomenės sveikatos saugos kontrolę</text:span><text:span text:style-name="T66">;“.</text:span></text:p>
      <text:p text:style-name="P67"/>
      <text:p text:style-name="P68"><text:span text:style-name="T69">2</text:span><text:span text:style-name="T70"><text:s/>straipsnis.<text:s/></text:span><text:span text:style-name="T71">21 straipsnio pakeitimas</text:span></text:p>
      <text:p text:style-name="P72"><text:span text:style-name="T73">1</text:span><text:span text:style-name="T74">. Pakeisti 21 straipsnio 4 dalies 4 punktą ir jį išdėstyti taip:</text:span></text:p>
      <text:p text:style-name="P75"><text:span text:style-name="T76">„</text:span><text:span text:style-name="T77">4</text:span><text:span text:style-name="T78">) ugdymo veikla:<text:s/></text:span><text:span text:style-name="T79">ikimokyklinio<text:s/></text:span><text:span text:style-name="T80">priešmokyklinio, bendrojo ugdymo, neformaliojo vaikų švietimo, pirminio profesinio mokymo programų<text:s/></text:span><text:span text:style-name="T81">ir aukštojo mokslo studijų vykdymas</text:span><text:span text:style-name="T82">;“.</text:span></text:p>
      <text:p text:style-name="P83"><text:span text:style-name="T84">2</text:span><text:span text:style-name="T85">. Pakeisti 21 straipsnio 4 dalies 5 punktą ir jį išdėstyti taip:</text:span></text:p>
      <text:p text:style-name="P86"><text:span text:style-name="T87">„</text:span><text:span text:style-name="T88">5</text:span><text:span text:style-name="T89">) stacion</text:span><text:span text:style-name="T90">arių socialinių paslaugų įstaigų<text:s/></text:span><text:span text:style-name="T91">suaugusiems asmenims<text:s/></text:span><text:span text:style-name="T92">veikla, stacionarių socialinių paslaugų įstaigų vaikams veikla;“.</text:span></text:p>
      <text:p text:style-name="P93"><text:span text:style-name="T94">3</text:span><text:span text:style-name="T95">. Pakeisti 21 straipsnio 4 dalies 6 punktą ir jį išdėstyti taip:</text:span></text:p>
      <text:p text:style-name="P96"><text:span text:style-name="T97">„</text:span><text:span text:style-name="T98">6</text:span><text:span text:style-name="T99">) apgyvendinimo paslaugų veikla (viešbučių, motelių, svečių namų,<text:s/></text:span><text:span text:style-name="T100">kempingų, poilsio namų, nakvynės namų<text:s/></text:span><text:span text:style-name="T101">veikla);“.</text:span></text:p>
      <text:p text:style-name="P102"><text:span text:style-name="T103">4</text:span><text:span text:style-name="T104">. Pakeisti 21 straipsnio 4 dalies 6 punktą ir jį išdėstyti taip:</text:span></text:p>
      <text:p text:style-name="P105"><text:span text:style-name="T106">„</text:span><text:span text:style-name="T107">6</text:span><text:span text:style-name="T108">)<text:s/></text:span><text:span text:style-name="T109">apgyvendinimo paslaugų veikla (viešbučių, motelių, svečių nam</text:span><text:span text:style-name="T110">ų,<text:s/></text:span><text:span text:style-name="T111">kempingų, poilsio namų, nakvynės namų</text:span><text:span text:style-name="T112">, kaimo turizmo, nakvynės ir pusryčių, apartamentų komplekso<text:s/></text:span><text:span text:style-name="T113">veikla);“.</text:span></text:p>
      <text:p text:style-name="P114"><text:span text:style-name="T115">5</text:span><text:span text:style-name="T116">. Pakeisti 21 straipsnio 4 dalies 10 punktą ir jį išdėstyti taip:</text:span></text:p>
      <text:p text:style-name="P117"><text:span text:style-name="T118">„</text:span><text:span text:style-name="T119">10</text:span><text:span text:style-name="T120">) pirčių,<text:s/></text:span><text:span text:style-name="T121">baseinų<text:s/></text:span><text:span text:style-name="T122">paslaugų veikla;“.</text:span></text:p>
      <text:p text:style-name="P123"><text:span text:style-name="T124">6</text:span><text:span text:style-name="T125">. Pakeisti 21 stra</text:span><text:span text:style-name="T126">ipsnio 5 dalį ir ją išdėstyti taip:</text:span></text:p>
      <text:p text:style-name="P127"><text:span text:style-name="T128">„</text:span><text:span text:style-name="T129">5</text:span><text:span text:style-name="T130">. Reikalavimus, keliamus patalpoms, žemės sklypui ir jų įrengimui, asmenims, vykdantiems ūkinę komercinę veiklą, naudojamoms priemonėms ir įrangai, vykdant atitinkamą ūkinę komercinę veiklą, kuriai būtinas leidimas-h</text:span><text:span text:style-name="T131">igienos pasas, nustato visuomenės sveikatos saugos reglamentai (higienos normos) ir kiti visuomenės sveikatos</text:span><text:span text:style-name="T132"><text:s/>saugos teisės aktai.“</text:span></text:p>
      <text:p text:style-name="P133"><text:span text:style-name="T134">7</text:span><text:span text:style-name="T135">. Pakeisti 21 straipsnio 6 dalį ir ją išdėstyti taip:</text:span></text:p>
      <text:p text:style-name="P136"><text:span text:style-name="T137">„</text:span><text:span text:style-name="T138">6</text:span><text:span text:style-name="T139">. Prieš išduodant leidimą-higienos pasą įvertinama, ar pateikti tinkamai įforminti dokumentai, įrodantys teisėtą naudojimąsi patalpomis, žemės sklypu, įranga, atliekamas ūkinės komercinės veiklos vykdymo<text:s/></text:span><text:span text:style-name="T140">sąlygų vertinimas veiklos vykdymo vietoje, kurio met</text:span><text:span text:style-name="T141">u patikrinama ir įvertinama, ar numatomos<text:s/></text:span><text:span text:style-name="T142">vykdyti ūkinės komercinės veiklos sąlygos atitinka visuomenės sveikatos saugos reglamentų (higienos normų) ir<text:s/></text:span><text:span text:style-name="T143">kitų šio straipsnio 4 dalyje nurodytų veiklos rūšių visuomenės sveikatos saugą reglamentuojančių teisės<text:s/></text:span><text:span text:style-name="T144">aktų<text:s/></text:span><text:span text:style-name="T145">reikalavimus.<text:s/></text:span><text:span text:style-name="T146">Ūkinės komercinės veiklos vykdymo<text:s/></text:span><text:span text:style-name="T147">sąlygų vertinimas atliekamas ir sprendimas išduoti leidimą-higienos pasą priimamas Taisyklių nustatyta tvarka.“</text:span></text:p>
      <text:p text:style-name="P148"><text:span text:style-name="T149">8</text:span><text:span text:style-name="T150">. Pakeisti 21 straipsnio 12 dalies 4 punktą ir jį išdėstyti taip:</text:span></text:p>
      <text:p text:style-name="P151"><text:span text:style-name="T152">„</text:span><text:span text:style-name="T153">4</text:span><text:span text:style-name="T154">)<text:s/></text:span><text:span text:style-name="T155">fizinis, j</text:span><text:span text:style-name="T156">uridinis asmuo ar filialas netenka teisės naudotis patalpomis,<text:s/></text:span><text:span text:style-name="T157">žemės sklypu,<text:s/></text:span><text:span text:style-name="T158">įranga, kuriuose ar su kuria vykdyti ūkinę komercinę veiklą buvo išduotas leidimas-higienos pasas</text:span><text:span text:style-name="T159">.“</text:span></text:p>
      <text:p text:style-name="P160"/>
      <text:p text:style-name="P161"><text:span text:style-name="T162">3</text:span><text:span text:style-name="T163"><text:s/>straipsnis.<text:s/></text:span><text:span text:style-name="T164">43 straipsnio pakeitimas</text:span></text:p>
      <text:p text:style-name="P165"><text:span text:style-name="T166">Pakeisti 43 straipsnio 3 da</text:span><text:span text:style-name="T167">lį ir ją išdėstyti taip:</text:span></text:p>
      <text:p text:style-name="P168"><text:span text:style-name="T169">„</text:span><text:span text:style-name="T170">3</text:span><text:span text:style-name="T171">. Licencijuojama visuomenės sveikatos priežiūros veikla siekiantis verstis fizinis asmuo turi turėti sveikatos apsaugos ministro patvirtintame Priemonių ir įrangos licencijuojamai visuomenės sveikatos priežiūros veiklai vykdyti</text:span><text:span text:style-name="T172"><text:s/>sąraše nurodytas atitinkamai licencijuojamai veiklos rūšiai privalomas priemones bei įrangą ir:</text:span></text:p>
      <text:p text:style-name="P173"><text:span text:style-name="T174">1</text:span><text:span text:style-name="T175">) siekiantis verstis privalomuoju pirmosios pagalbos mokymu –<text:s/></text:span><text:span text:style-name="T176">turėti aukštąjį ar jam prilygintą medicinos, visuomenės sveikatos, slaugos arba akušerijos<text:s/></text:span><text:span text:style-name="T177">studijų krypties išsilavinimą</text:span><text:span text:style-name="T178"><text:s/></text:span><text:span text:style-name="T179">(aukštesnįjį, įgytą iki 2009 metų,<text:s/></text:span><text:span text:style-name="T180">ar specialųjį vidurinį, įgytą iki 1995 metų, medicininį išsilavinimą)<text:s/></text:span><text:span text:style-name="T181">ar būti įgijęs paramediko profesinę kvalifikaciją</text:span><text:span text:style-name="T182">;</text:span></text:p>
      <text:p text:style-name="P183"><text:span text:style-name="T184">2</text:span><text:span text:style-name="T185">) siekiantis verstis privalomuoju higienos įgūdžių mokymu – turėt</text:span><text:span text:style-name="T186">i aukštąjį ar jam prilygintą<text:s/></text:span><text:span text:style-name="T187">medicinos, visuomenės sveikatos, slaugos, akušerijos arba biologijos studijų krypties išsilavinimą (aukštesnįjį, įgytą iki 2009 metų,<text:s/></text:span><text:span text:style-name="T188">ar specialųjį vidurinį, įgytą iki 1995 metų, medicininį išsilavinimą);</text:span></text:p>
      <text:p text:style-name="P189"><text:span text:style-name="T190">3</text:span><text:span text:style-name="T191">) siekiantis vers</text:span><text:span text:style-name="T192">tis privalomuoju mokymu apie alkoholio, narkotinių ir psichotropinių ar kitų psichiką veikiančių medžiagų vartojimo poveikį žmogaus sveikatai – turėti aukštąjį ar jam prilygintą<text:s/></text:span><text:span text:style-name="T193">medicinos arba visuomenės sveikatos studijų krypties išsilavinimą (</text:span><text:span text:style-name="T194">aukštąjį, į</text:span><text:span text:style-name="T195">gytą iki 1995 metų, medicininį išsilavinimą);</text:span></text:p>
      <text:p text:style-name="P196"><text:span text:style-name="T197">4</text:span><text:span text:style-name="T198">) siekiantis verstis visuomenės sveikatos saugos ekspertize ar poveikio visuomenės sveikatai vertinimu – turėti aukštąjį universitetinį ar jam prilygintą visuomenės sveikatos studijų krypties išsilavinimą<text:s/></text:span><text:span text:style-name="T199">(aukštąjį, įgytą iki 1995 metų, medicininį išsilavinimą pagal sanitarijos, higienos ir epidemiologijos programas);</text:span></text:p>
      <text:p text:style-name="P200"><text:span text:style-name="T201">5</text:span><text:span text:style-name="T202">) siekiantis verstis kenkėjų kontrole (dezinfekcija, dezinsekcija, deratizacija) – turėti aukštąjį ar jam prilygintą visuomenės sveikato</text:span><text:span text:style-name="T203">s arba biologijos studijų krypties išsilavinimą (aukštąjį, įgytą iki 1995 metų, medicininį arba biologijos išsilavinimą).“</text:span></text:p>
      <text:p text:style-name="P204"/>
      <text:p text:style-name="P205"><text:span text:style-name="T206">4</text:span><text:span text:style-name="T207"><text:s/>straipsnis.<text:s/></text:span><text:span text:style-name="T208">Įstatymo įsigaliojimas ir įgyvendinimas</text:span></text:p>
      <text:p text:style-name="P209"><text:span text:style-name="T210">1</text:span><text:span text:style-name="T211">. Šio įstatymo 1 straipsnio 2 dalis ir 2 straipsnio 4 dalis į</text:span><text:span text:style-name="T212">sigalioja 2019 m. sausio 1 d.</text:span></text:p>
      <text:p text:style-name="P213"><text:span text:style-name="T214">2</text:span><text:span text:style-name="T215">. Lietuvos Respublikos sveikatos apsaugos ministras iki 2018 m. gruodžio 31 d. priima šio straipsnio 1 dalyje nurodytų įstatymo nuostatų įgyvendinamuosius teisės aktus.</text:span></text:p>
      <text:p text:style-name="P216"><text:span text:style-name="T217">3</text:span><text:span text:style-name="T218">. Fiziniai ir juridiniai asmenys, iki šio įstat</text:span><text:span text:style-name="T219">ymo įsigaliojimo dienos vykdę kaimo turizmo, nakvynės ir pusryčių, apartamentų komplekso paslaugų teikimo veiklą, nestabdydami vykdomos veiklos per 90 kalendorinių dienų nuo šio įstatymo įsigaliojimo dienos privalo Lietuvos Respublikos visuomenės sveikatos</text:span><text:span text:style-name="T220"><text:s/>priežiūros įstatymo 24 straipsnyje nustatyta tvarka gauti leidimą-higienos pasą šioje dalyje nurodytai veiklai vykdyti.</text:span></text:p>
      <text:p text:style-name="P221"/>
      <text:p text:style-name="P222"/>
      <text:p text:style-name="P223"><text:span text:style-name="T224">Skelbiu šį Lietuvos Respublikos Seimo priimtą įstatymą.</text:span></text:p>
      <text:p text:style-name="P225"/>
      <text:p text:style-name="P226">Respublikos Prezidentas</text:p>
      <text:p text:style-name="P227"/>
      <text:p text:style-name="P228"/>
      <text:p text:style-name="P229"/>
      <text:p text:style-name="P230"/>
      <text:p text:style-name="P231"/>
      <text:p text:style-name="P232">Projektą Seimo Sveikatos reikalų komiteto<text:s/>vardu teikia</text:p>
      <text:p text:style-name="P233"><text:span text:style-name="T234">Komiteto pirmininkė Asta Kubilienė</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Cicėnas</meta:initial-creator>
    <dc:creator>adlibuser</dc:creator>
    <meta:creation-date>2018-06-21T14:14:00Z</meta:creation-date>
    <dc:date>2018-06-21T14:14:00Z</dc:date>
    <meta:print-date>2018-03-27T08:39:00Z</meta:print-date>
    <meta:template xlink:href="Normal.dotm" xlink:type="simple"/>
    <meta:editing-cycles>2</meta:editing-cycles>
    <meta:editing-duration>PT0S</meta:editing-duration>
    <meta:document-statistic meta:page-count="3" meta:paragraph-count="59" meta:word-count="1058" meta:character-count="8303" meta:row-count="132" meta:non-whitespace-character-count="7304"/>
  </office:meta>
</office:document-meta>
</file>