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ŠIAULIŲ MIESTO SAVIVALDYBĖS TARYBOS 2021 M. LIEPOS 1 D. SPRENDIMO NR. T-336 „DĖL PASTATO K. JANKAUSKO G. 21, ŠIAULIUOSE,<text:s/>PERĖMIMO IŠ VALSTYBĖS ĮMONĖS TURTO BANKO“ PAKEITIMO</text:p>
      <text:p text:style-name="P15"/>
      <text:p text:style-name="P16">2022 m. rugsėjo <text:s text:c="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8 straipsnio 1 dalimi, Šiaulių miesto savivaldybės taryba n u s p r e n d ž i a:</text:span></text:p>
      <text:p text:style-name="P22"><text:span text:style-name="T23">Pakeisti Šiaulių m</text:span><text:span text:style-name="T24">iesto savivaldybės tarybos 2021 m. liepos 1 d. sprendimo Nr. T-336 „Dėl pastato K. Jankausko g. 21, Šiauliuose, perėmimo iš valstybės įmonės Turto banko“ 1 punktą ir jį išdėstyti taip:<text:s/></text:span></text:p>
      <text:p text:style-name="P25"><text:span text:style-name="T26">„</text:span><text:span text:style-name="T27">1</text:span><text:span text:style-name="T28">. Leisti perimti Šiaulių miesto savivaldybės nuosavybėn savarankiš</text:span><text:span text:style-name="T29">kosioms savivaldybių funkcijoms (</text:span><text:span text:style-name="T30">aplinkos kokybės gerinimas ir apsauga; sanitarijos ir higienos taisyklių tvirtinimas ir jų laikymosi kontrolės organizavimas, švaros ir tvarkos viešose vietose užtikrinimas</text:span><text:span text:style-name="T31">) valstybei nuosavybės teise priklausantį ir šiuo m</text:span><text:span text:style-name="T32">etu valstybės įmonės Turto banko patikėjimo teise valdomą 182,58 kv. m ploto pastatą, esantį K. Jankausko g. 21, Šiauliuose (nekilnojamojo turto kadastrinių matavimų byloje pastatas pažymėtas plane 1B1p, unikalus numeris Nr. 4400-4633-3526).</text:span><text:span text:style-name="T33">“</text:span></text:p>
      <text:p text:style-name="P34"><text:span text:style-name="T35">Šis spren</text:span><text:span text:style-name="T36">dimas ne vėliau kaip per vieną mėnesį nuo jo įteikimo dienos gali būti skundžiamas paduodant skundą Lietuvos administracinių ginčų komisijos Šiaulių apygardos skyriui adresu:<text:s/></text:span><text:soft-page-break/><text:span text:style-name="T37">Dvaro g. 81, Šiauliai, arba Regionų apygardos administraciniam teismui bet kuriuo</text:span><text:span text:style-name="T38">se šio teismo rūmuose.</text:span></text:p>
      <text:p text:style-name="P39"/>
      <text:p text:style-name="P40"/>
      <text:p text:style-name="P41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2-08-16T12:16:00Z</meta:creation-date>
    <dc:date>2022-08-16T12:16:00Z</dc:date>
    <meta:print-date>2022-08-12T08:1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9" meta:character-count="1499" meta:row-count="40" meta:non-whitespace-character-count="1327"/>
  </office:meta>
</office:document-meta>
</file>