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TableColumn29" style:family="table-column">
      <style:table-column-properties style:column-width="2.8312in" style:use-optimal-column-width="false"/>
    </style:style>
    <style:style style:name="Table28" style:family="table">
      <style:table-properties style:width="2.8312in" fo:margin-left="-0.075in" table:align="left"/>
    </style:style>
    <style:style style:name="TableRow30" style:family="table-row">
      <style:table-row-properties style:min-row-height="0.2993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P33" style:parent-style-name="Normal" style:family="paragraph">
      <style:paragraph-properties fo:text-align="justify"/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0861in"/>
      <style:text-properties style:font-size-complex="12pt" fo:language="en" fo:country="GB"/>
    </style:style>
    <style:style style:name="TableRow35" style:family="table-row">
      <style:table-row-properties style:min-row-height="0.0555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 fo:language="pl" fo:country="PL"/>
    </style:style>
    <style:style style:name="T38" style:parent-style-name="DefaultParagraphFont" style:family="text">
      <style:text-properties style:font-size-complex="12pt" fo:language="pl" fo:country="PL"/>
    </style:style>
    <style:style style:name="TableRow39" style:family="table-row">
      <style:table-row-properties style:min-row-height="0.0555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fo:language="en" fo:country="GB"/>
    </style:style>
    <style:style style:name="P45" style:parent-style-name="Normal" style:family="paragraph">
      <style:paragraph-properties fo:line-height="150%">
        <style:tab-stops>
          <style:tab-stop style:type="left" style:position="3.15in"/>
          <style:tab-stop style:type="left" style:position="4.3312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line-height="150%">
        <style:tab-stops>
          <style:tab-stop style:type="left" style:position="3.15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3.15in"/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7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PLĖTROS IKI 2020 METŲ STRATEGINIO PLANO <text:s/>PAPILDYMO</text:p>
      <text:p text:style-name="P8"/>
      <text:p text:style-name="P9">2018 m. birželio <text:s text:c="4"/>d. Nr. TS-</text:p>
      <text:p text:style-name="P10">Kupiškis</text:p>
      <text:p text:style-name="P11"/>
      <text:p text:style-name="P12">Vadovaudamasi Lietuvos Respublikos vietos savivaldos įstatymo 6 straipsnio 22 punktu ir 18 straipsnio 1 dalimi ir atsižvelgdama į Lokalinio lygmens nematerialaus kultūros paveldo vertybės sąvado kūrimo darbo grupės 2018 m. gegužės 7 d kreipimąsi dėl pritarimo nematerialaus kultūros paveldo vertybės „Kupiškėnų vestuvės“ tako sukūrimo Kupiškio mieste ir jo prieigose, Kupiškio rajono savivaldybės taryba <text:s/>n u s p r e n d ž i a:</text:p>
      <text:p text:style-name="P13"><text:span text:style-name="T14">1</text:span><text:span text:style-name="T15">. Papildyti Kupiškio rajono plėtros iki 2020 metų strateginio priemonių plano, pa</text:span><text:span text:style-name="T16">tvirtinto Kupiškio rajono tarybos 2011 m. kovo 31 d. sprendimu Nr. TS-69 „Dėl Kupiškio rajono plėtros iki 2020 metų strateginio plano patvirtinimo“,</text:span><text:span text:style-name="T17"><text:s/></text:span><text:span text:style-name="T18">7 skyriaus „Kupiškio rajono plėtros priemonių planas“ II prioriteto „Verslo aplinkos gerinimas ir turizmo p</text:span><text:span text:style-name="T19">lėtotė“ 2.2 tikslo „Didinti rajono rekreacinį ir turistinį patrauklumą“ 2.2.1 uždavinį „Gerinti turizmo infrastruktūrą, restauruoti paveldo objektus ir didinti jų pritaikymą turizmo reikmėms“ 2.2.1.11 priemone pagal šio sprendimo priedą.</text:span></text:p>
      <text:p text:style-name="P20"><text:span text:style-name="T21">2</text:span><text:span text:style-name="T22">. Paskelbti š</text:span><text:span text:style-name="T23">į sprendimą Teisės aktų registre.</text:span></text:p>
      <text:p text:style-name="P24"><text:span text:style-name="T25">Šis sprendimas per vieną mėnesį gali būti skundžiamas Lietuvos administracinių ginčų komisijos Panevėžio apygardos skyriui Lietuvos Respublikos ikiteisminio administracinių ginčų nagrinėjimo tvarkos įstatymo nustatyta tvar</text:span><text:span text:style-name="T26">ka, Regionų apygardos administracinio teismo Panevėžio rūmams (Respublikos g. 62, Panevėžys) Lietuvos Respublikos administracinių bylų teisenos įstatymo nustatyta tvarka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Savivaldybės meras <text:s/><text:tab/><text:tab/><text:tab/><text:tab/><text:tab/><text:tab/></text:p>
            <text:p text:style-name="P33"/>
            <text:p text:style-name="P34">Parengė</text:p>
          </table:table-cell>
        </table:table-row>
        <table:table-row table:style-name="TableRow35">
          <table:table-cell table:style-name="TableCell36">
            <text:p text:style-name="Normal"><text:span text:style-name="T37">Viešųjų pirkimų ir strateginio planavimo<text:s/></text:span><text:span text:style-name="T38">skyriaus vedėjas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rūnas Valintėlis<text:s/></text:p>
          </table:table-cell>
        </table:table-row>
      </table:table>
      <text:p text:style-name="P45"/>
      <text:p text:style-name="P46"/>
      <text:p text:style-name="P47"><text:span text:style-name="T4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</meta:initial-creator>
    <dc:creator>adlibuser</dc:creator>
    <meta:creation-date>2018-06-18T11:08:00Z</meta:creation-date>
    <dc:date>2018-06-18T11:08:00Z</dc:date>
    <meta:print-date>2018-06-08T10:18:00Z</meta:print-date>
    <meta:template xlink:href="Normal.dotm" xlink:type="simple"/>
    <meta:editing-cycles>2</meta:editing-cycles>
    <meta:editing-duration>PT0S</meta:editing-duration>
    <meta:user-defined meta:name="LabbisDVSAttachmentId">b80c1ad2-6362-46c4-ae30-dee48a6e3306</meta:user-defined>
    <meta:document-statistic meta:page-count="1" meta:paragraph-count="15" meta:word-count="217" meta:character-count="1773" meta:row-count="47" meta:non-whitespace-character-count="1571"/>
  </office:meta>
</office:document-meta>
</file>