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text-properties style:font-size-complex="11pt"/>
    </style:style>
    <style:style style:name="P6" style:parent-style-name="Normal" style:family="paragraph">
      <style:text-properties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fo:color="#FFFFFF" style:font-size-complex="11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T28" style:parent-style-name="DefaultParagraphFont" style:family="text">
      <style:text-properties fo:font-weight="bold" style:font-weight-asian="bold" style:font-size-complex="11pt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style:font-size-complex="11pt"/>
    </style:style>
    <style:style style:name="P33" style:parent-style-name="Normal" style:family="paragraph">
      <style:paragraph-properties fo:text-align="justify"/>
      <style:text-properties style:font-size-complex="11pt"/>
    </style:style>
    <style:style style:name="P34" style:parent-style-name="Normal" style:family="paragraph">
      <style:paragraph-properties fo:text-align="justify"/>
      <style:text-properties style:font-size-complex="11pt"/>
    </style:style>
    <style:style style:name="P35" style:parent-style-name="Normal" style:family="paragraph">
      <style:paragraph-properties fo:text-align="justify"/>
      <style:text-properties style:font-size-complex="11pt"/>
    </style:style>
    <style:style style:name="P36" style:parent-style-name="Normal" style:family="paragraph">
      <style:paragraph-properties fo:text-align="justify"/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<text:span text:style-name="T11">DĖL<text:s/></text:span><text:span text:style-name="T12">PRITARIMO sauliaus urbanavičiaus ATLEIDIMUI IŠ LIETUVOS RESPUBLIKOS SPECIALIŲJŲ TYRIMŲ TARNYBOS DIREKTORIAUS PAREIGŲ</text:span></text:p>
      <text:p text:style-name="P13"/>
      <text:p text:style-name="P14"><text:span text:style-name="T15">2018 m.<text:s/></text:span><text:span text:style-name="T16">rugsėjo</text:span><text:span text:style-name="T17"><text:s text:c="5"/>d. Nr.</text:span></text:p>
      <text:p text:style-name="P18">Vilnius</text:p>
      <text:p text:style-name="P19"/>
      <text:p text:style-name="P20"/>
      <text:p text:style-name="P21"><text:span text:style-name="T22">Lietuvos Respublikos Seimas, vadovaudamasis Lietuvos Respublikos specialiųjų tyrimų tarnybos įstatymo 12 straipsnio 1 dalimi,<text:s/></text:span><text:span text:style-name="T23">13 straipsnio 1 dalies 7 punktu,</text:span><text:span text:style-name="T24"><text:s/>atsižvelgdamas į Respublikos Prezidento 2018 m. kovo 12 d. dekretą Nr. 1K-1239 „Dėl teikimo Lietu</text:span><text:span text:style-name="T25">vos Respublikos Seimui pritarti Sauliaus Urbanavičiaus atleidimui iš Lietuvos Respublikos specialiųjų tyrimų tarnybos direktoriaus pareigų“, n u t a r i a:</text:span></text:p>
      <text:p text:style-name="Normal"/>
      <text:p text:style-name="P26"><text:span text:style-name="T27">1</text:span><text:span text:style-name="T28"><text:s/>straipsnis.</text:span></text:p>
      <text:p text:style-name="P29"><text:span text:style-name="T30">Pritarti Sauliaus Urbanavičiaus atleidimui iš Lietuvos Respublikos specialiųjų ty</text:span><text:span text:style-name="T31">rimų tarnybos direktoriaus pareigų, pasibaigus kadencijai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Normal"><text:span text:style-name="T38">Seimo 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adlibuser</dc:creator>
    <meta:creation-date>2018-03-12T12:16:00Z</meta:creation-date>
    <dc:date>2018-03-12T12:16:00Z</dc:date>
    <meta:print-date>2018-03-12T09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850" meta:row-count="18" meta:non-whitespace-character-count="759"/>
  </office:meta>
</office:document-meta>
</file>