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letter-spacing="0.0277in" style:font-size-complex="12pt"/>
    </style:style>
    <style:style style:name="P62" style:parent-style-name="Normal" style:family="paragraph">
      <style:paragraph-properties fo:text-align="justify" fo:line-height="150%" fo:text-indent="0.66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gruodž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VANDENY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2020 m. gruodžio <text:s text:c="8"/>d. Nr. TS-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</text:span><text:span text:style-name="T43"><text:s/>juo įstatymo 22 straipsnio 1 dalies 2 punktu ir 2 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Lietuvos Respublikos Vyriausyb</text:span><text:span text:style-name="T50">ės 2007 m. liepos 4 d. nutarimu Nr. 758 „Dėl sprendimo investuoti valstybės ir savivaldybių turtą priėmimo tvarkos aprašo patvirtinimo“ patvirtintu Sprendimo investuoti valstybės ir savivaldybių turtą priėmimo tvarkos aprašu, Lietuvos Respublikos Vyriausyb</text:span><text:span text:style-name="T51">ės 2007 m. birželio 6 d. nutarimu Nr. 567 „Dėl Savivaldybių turtinių ir neturtinių teisių įgyvendinimo savivaldybių valdomose įmonėse tvarkos aprašo patvirtinimo“ patvirtinto Savivaldybių turtinių ir neturtinių teisių įgyvendinimo savivaldybių valdomose įm</text:span><text:span text:style-name="T52">onėse aprašo 5.2.2 papunkčiu ir atsižvelgdama į Savivaldybės administracijos direktoriaus 2020 m. gruodžio<text:s/></text:span><text:span text:style-name="T53">00</text:span><text:span text:style-name="T54"><text:s/>d. teikimą Nr. (5.19E)R</text:span><text:span text:style-name="T55">5</text:span><text:span text:style-name="T56">-</text:span><text:span text:style-name="T57">0000</text:span><text:span text:style-name="T58"><text:s/>investuoti turtą į UAB „Raseinių vandenys“, Raseinių rajono savivaldybės taryba, kaip vienintelė UAB „Raseinių vande</text:span><text:span text:style-name="T59">nys“ akcininkė,</text:span><text:span text:style-name="T60"><text:s/></text:span><text:span text:style-name="T61">nusprendžia:</text:span></text:p>
      <text:p text:style-name="P62"><text:span text:style-name="T63">1</text:span><text:span text:style-name="T64">. Perduoti Raseinių rajono savivaldybei priklausantį finansinį turtą (pinigus) –<text:s/></text:span><text:span text:style-name="T65">77 004,64</text:span><text:span text:style-name="T66"><text:s/>Eur</text:span><text:span text:style-name="T67"><text:s/>(</text:span><text:span text:style-name="T68">septyniasdešimt septynis tūkstančius keturis eurus, 64 ct), numatytą 2020-2022 metų Raseinių rajono savivaldybės strateginio veiklos plano Investicijų programos Nr.11 priemonėje - 01.05.30, patvirtintoje<text:s/></text:span><text:span text:style-name="T69">2020 m. sausio 30 d. Savivaldybės tarybos sprendimu<text:s/></text:span><text:span text:style-name="T70">Nr. TS-19,</text:span><text:span text:style-name="T71"><text:s/>kaip papildomą Savivaldybės įnašą uždarajai akcinei bendrovei „Raseinių vandenys“ įstatiniam kapitalui didinti, UAB „Raseinių vandenys“ įgyvendinamai priemonei finansuoti – „Investavimas į UAB „Raseinių vandenys" <text:s/>(Vandens tiekimo ir nuotekų tva</text:span><text:span text:style-name="T72">rkymo infrastruktūros plėtra ir rekonstrukcija Raseinių rajono savivaldybėje)“.</text:span></text:p>
      <text:p text:style-name="P73"><text:span text:style-name="T74">2</text:span><text:span text:style-name="T75">. Pavesti Raseinių rajono savivaldybės administracijos direktoriui, Savivaldybei nuosavybės teise priklausančių uždarosios akcinės bendrovės „Raseinių vandenys“ akcijų val</text:span><text:span text:style-name="T76">dytojui, priimti sprendimą dėl įstatinio kapitalo padidinimo<text:s/></text:span><text:span text:style-name="T77">77 004,64</text:span><text:span text:style-name="T78"><text:s text:c="2"/>Eur</text:span><text:span text:style-name="T79"><text:s/>(</text:span><text:span text:style-name="T80">septyniasdešimt septynių tūkstančių<text:s/></text:span><text:soft-page-break/><text:span text:style-name="T81">keturių eurų, 64 ct) papildomu įnašu, išleidžiant<text:s/></text:span><text:span text:style-name="T82">2 659<text:s/></text:span><text:span text:style-name="T83">(du tūkstančius šešis šimtus penkiasdešimt devynis) vienetus paprastųjų vardinių akcijų</text:span><text:span text:style-name="T84">, kurių kiekviena –<text:s/></text:span><text:span text:style-name="T85">28,96</text:span><text:span text:style-name="T86"><text:s/>(dvidešimt aštuoni eurai 96 ct) euro nominalios vertės, nustatant, kad akcijų emisijos kaina lygi jų nominaliai vertei. Visos išleistos naujos akcijos perduodamos Raseinių rajono savivaldybei.</text:span></text:p>
      <text:p text:style-name="P87"><text:span text:style-name="T88">3</text:span><text:span text:style-name="T89">. Perduoti Raseinių rajono saviv</text:span><text:span text:style-name="T90">aldybės administracijos direktoriui patikėjimo teise valdyti, naudoti ir disponuoti Savivaldybei nuosavybės teise priklausančias naujas uždarosios akcinės bendrovės „Raseinių vandenys“ paprastąsias vardines akcijas –<text:s/></text:span><text:span text:style-name="T91">2 659<text:s/></text:span><text:span text:style-name="T92"><text:s/>(du tūkstančius šešis šimtus pen</text:span><text:span text:style-name="T93">kiasdešimt devynis) vienetus, kurios Savivaldybės nuosavybėn įgyjamos į uždarąją akcinę bendrovę „Raseinių vandenys“ investavus šio sprendimo 1 punkte nurodytą finansinį turtą (pinigus).</text:span></text:p>
      <text:p text:style-name="P94"><text:span text:style-name="T95">4</text:span><text:span text:style-name="T96">. Įgalioti:</text:span></text:p>
      <text:p text:style-name="P97"><text:span text:style-name="T98">4.1</text:span><text:span text:style-name="T99">. Raseinių rajono savivaldybės administracijos<text:s/></text:span><text:span text:style-name="T100">direktorių pasirašyti akcijų, nurodytų šio sprendimo 2 punkte, pasirašymo sutartį ir atlikti kitus su Savivaldybės turto investavimu susijusius veiksmus;</text:span></text:p>
      <text:p text:style-name="P101"><text:span text:style-name="T102">4.2</text:span><text:span text:style-name="T103">. Raseinių rajono savivaldybės merą pasirašyti šio sprendimo 3 punkte nurodytų akcijų perdavimo</text:span><text:span text:style-name="T104"><text:s/>ir priėmimo aktą.</text:span></text:p>
      <text:p text:style-name="P105"><text:span text:style-name="T106">5</text:span><text:span text:style-name="T107">. Nustatyti, kad šio sprendimo 3 punktas įsigalioja pakeistus uždarosios akcinės bendrovės „Raseinių vandenys“ įstatus įregistravus Juridinių asmenų registre.</text:span></text:p>
      <text:p text:style-name="P108"><text:span text:style-name="T109">Šis sprendimas<text:s/></text:span><text:span text:style-name="T110">Lietuvos Respublikos administracinių bylų teisenos įstat</text:span><text:span text:style-name="T111">ymo nustatyta tvarka per vieną mėnesį nuo paskelbimo ar įteikimo suinteresuotai šaliai dienos gali būti skundžiamas Regionų apygardos administracinio teismo Šiaulių rūmams (Dvaro g. 80, LT-76298 Šiauliai).</text:span></text:p>
      <text:p text:style-name="P112"/>
      <text:p text:style-name="P113"/>
      <text:p text:style-name="P114"><text:span text:style-name="T11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12-15T14:45:00Z</meta:creation-date>
    <dc:date>2020-12-15T14:45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26" meta:character-count="4115" meta:row-count="165" meta:non-whitespace-character-count="3645"/>
  </office:meta>
</office:document-meta>
</file>