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end"/>
      <style:text-properties style:font-size-complex="12pt" fo:language="en" fo:country="US"/>
    </style:style>
    <style:style style:name="P14" style:parent-style-name="Normal" style:family="paragraph">
      <style:paragraph-properties fo:text-align="end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LIJOS BLINKEVIČIŪTĖS, gABRIELIAUS LANDSBERGIO, VIRGINIJAUS SINKEVIČIAUS IR AURELIJAUS VERYGOS PRIPAŽINIMO NETEKUSIAIS LIETUVOS RESPUBLIKOS SEIMO NARIO MANDATO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59 straipsnio 3 dalimi, Lietuvos Respublikos Seimo statuto 4 straipsnio 7 dalimi ir 5 straipsniu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ripažinti išrinktus ir įstatymo nustatyta tvarka neprisiekusius Lietuvos Respublikos Seimo narius Viliją BLINKEVIČIŪTĘ, Gabrielių LANDSBERGĮ, Virginijų SINKEVIČIŲ ir Aurelijų VERYGĄ netekusiais Lietuvos Respublikos Seimo nario mandato.<text:s/></text:p>
        <text:p text:style-name="P41"/>
        <text:p text:style-name="P42"><text:span text:style-name="T43">2</text:span><text:span text:style-name="T44"><text:s/>straipsnis</text:span>.</text:p>
        <text:p text:style-name="P45">Nustatyti, kad šis nutarimas įsigalioja nuo jo oficialaus paskelbimo.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6:48:00Z</meta:creation-date>
    <dc:date>2024-11-14T16:4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8" meta:word-count="101" meta:character-count="839" meta:row-count="24" meta:non-whitespace-character-count="746"/>
  </office:meta>
</office:document-meta>
</file>