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0.787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3" style:parent-style-name="Normal" style:family="paragraph">
      <style:paragraph-properties fo:text-align="end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letter-kerning="true" style:font-size-complex="12pt"/>
    </style:style>
    <style:style style:name="T16" style:parent-style-name="DefaultParagraphFont" style:family="text">
      <style:text-properties style:letter-kerning="true" style:font-size-complex="12pt"/>
    </style:style>
    <style:style style:name="P1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letter-kerning="true"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style:letter-kerning="true"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letter-kerning="true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ŠIAULIŲ MIESTO SAVIVALDYBĖS TARYBA</text:p>
      <text:p text:style-name="P6"/>
      <text:p text:style-name="P7">SPRENDIMAS</text:p>
      <text:p text:style-name="P8">DĖL ŠIAULIŲ MIESTO SAVIVALDYBĖS TARYBOS ETIKOS KOMISIJOS PIRMININKO PAVADUOTOJO PASKYRIMO</text:p>
      <text:p text:style-name="P9"/>
      <text:p text:style-name="P10">2023 m. liepos <text:s text:c="3"/>d. Nr. T-</text:p>
      <text:p text:style-name="P11">Šiauliai</text:p>
      <text:p text:style-name="P12"/>
      <text:p text:style-name="P13"/>
      <text:p text:style-name="P14"><text:span text:style-name="T15">Vadovaudamasi Lietuvos Respublikos vietos savivaldos įstatymo 15<text:s/></text:span><text:span text:style-name="T16">straipsnio 2 dalies 5 punktu, 23 straipsnio 1 dalimi ir atsižvelgdama į Šiaulių miesto savivaldybės tarybos Etikos komisijos 2023 m. birželio 15 d. protokolinį nutarimą Nr. TE-1-(1.12.) Šiaulių miesto savivaldybės taryba</text:span></text:p>
      <text:p text:style-name="P17"><text:span text:style-name="T18">n u s p r e n d ž i a:</text:span></text:p>
      <text:p text:style-name="P19">Paskirti Šiaulių miesto savivaldybės tarybos narį Vytautą Juškų Šiaulių miesto savivaldybės tarybos Etikos komisijos pirmininko pavaduotoju.<text:s/></text:p>
      <text:p text:style-name="P20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21"/>
      <text:p text:style-name="P22"/>
      <text:p text:style-name="P23"><text:span text:style-name="T24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vardas Poderskis</meta:initial-creator>
    <dc:creator>adlibuser</dc:creator>
    <meta:creation-date>2023-06-18T15:10:00Z</meta:creation-date>
    <dc:date>2023-06-18T15:10:00Z</dc:date>
    <meta:template xlink:href="Normal.dotm" xlink:type="simple"/>
    <meta:editing-cycles>2</meta:editing-cycles>
    <meta:editing-duration>PT0S</meta:editing-duration>
    <meta:document-statistic meta:page-count="2" meta:paragraph-count="12" meta:word-count="131" meta:character-count="945" meta:row-count="25" meta:non-whitespace-character-count="826"/>
  </office:meta>
</office:document-meta>
</file>