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0.4388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1798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7423in"/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text:s/></text:p>
      <text:p text:style-name="P8">GYVENTOJŲ PAJAMŲ MOKESČIO ĮSTATYMO NR. IX-1007<text:s/></text:p>
      <text:p text:style-name="P9">9 STRAIPSNIO PAKEITIMO<text:s/></text:p>
      <text:p text:style-name="P10">ĮSTATYMAS<text:s/></text:p>
      <text:p text:style-name="P11"/>
      <text:p text:style-name="P12">2018 m. <text:s text:c="17"/>d. Nr.</text:p>
      <text:p text:style-name="P13">Vilnius</text:p>
      <text:p text:style-name="P14"/>
      <text:p text:style-name="P15"><text:span text:style-name="T16">1</text:span><text:span text:style-name="T17"><text:tab/>straipsnis.<text:s/></text:span><text:span text:style-name="T18">9 straipsnio pakeitimas</text:span></text:p>
      <text:p text:style-name="P19"><text:span text:style-name="T20">Papildyti 9 straipsnio 1 dalį 6 punktu :<text:s/></text:span></text:p>
      <text:p text:style-name="P21"><text:span text:style-name="T22">„</text:span><text:span text:style-name="T23">6</text:span><text:span text:style-name="T24">)<text:s/></text:span><text:span text:style-name="T25">gyventojo nauda, gauta iš asmens, susijusio su gyventoju darbo santykiais arba jų esmę atitinkančiais santykiais, įgyvendinant kitas, šiame straipsnyje nenurodytas darbdavių socialines iniciatyvas, kaip jos apibrėžtos Lietuvos Respublikos darbdavių sociali</text:span><text:span text:style-name="T26">nių iniciatyvų skatinimo įstatyme, per mokestinį laikotarpį neviršijanti 25 procentų per mokestinį laikotarpį darbuotojui apskaičiuotų su darbo santykiais susijusių pajamų, gautų iš kiekvieno socialines iniciatyvas įgyvendinančio darbdavio.“</text:span></text:p>
      <text:p text:style-name="P27"/>
      <text:p text:style-name="P28"><text:span text:style-name="T29">2</text:span><text:span text:style-name="T30"><text:tab/>s</text:span><text:span text:style-name="T31">traipsnis.<text:s/></text:span><text:span text:style-name="T32">Įstatymo įsigaliojimas ir taikymas<text:s/></text:span></text:p>
      <text:p text:style-name="P33"><text:span text:style-name="T34">1</text:span><text:span text:style-name="T35">.</text:span><text:span text:style-name="T36"><text:tab/><text:s/>Šis įstatymas įsigalioja 2019 m. liepos<text:s/></text:span><text:span text:style-name="T37">1 d.</text:span></text:p>
      <text:p text:style-name="P38"><text:span text:style-name="T39">2</text:span><text:span text:style-name="T40">. Šio įstatymo nuostatos taikomos apskaičiuojant ir deklaruojant 2019 metų ir vėlesnių mokestinių laikotarpių pajamas.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>Respublikos Prezidentas</text:p>
      <text:p text:style-name="P46"/>
      <text:p text:style-name="P47">Teikia:</text:p>
      <text:p text:style-name="P48">Seimo nariai<text:tab/><text:tab/><text:tab/><text:tab/><text:tab/>Jonas Varkalys</text:p>
      <text:p text:style-name="P49">Ričardas Juška</text:p>
      <text:p text:style-name="P50">Juozas Baublys</text:p>
      <text:p text:style-name="P51">Jonas Liesys</text:p>
      <text:p text:style-name="P52">Kęstutis Bartkevičius</text:p>
      <text:p text:style-name="P53">Algimantas Dumbrav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8-10-16T11:54:00Z</meta:creation-date>
    <dc:date>2018-10-16T11:54:00Z</dc:date>
    <meta:print-date>2018-09-07T07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201" meta:row-count="28" meta:non-whitespace-character-count="1055"/>
  </office:meta>
</office:document-meta>
</file>