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2024 M. GEGUŽĖS 8 D. IŠVADOS NR. 250-I-11<text:s/></text:p>
      <text:p text:style-name="P10"/>
      <text:p text:style-name="P11">2024 m. <text:s text:c="13"/>d. Nr.<text:s/></text:p>
      <text:p text:style-name="P12">Vilnius</text:p>
      <text:p text:style-name="P13"/>
      <text:p text:style-name="P14"/>
      <text:p text:style-name="P15"><text:span text:style-name="T16">Lietuvos Respublikos Seimas, vadovaudamasis Lietuvos Respublikos peticijų konstitucinio įstatymo 19 straipsnio 1 dalimi ir Lietuvos Respublikos Seimo statuto 80 straipsnio 5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tarti Seimo Peticijų komisijos 2024 m. gegu</text:span><text:span text:style-name="T25">žės 8 d. išvadai Nr. 250-I-11 iš dalies tenkinti pareiškėjo pateiktą siūlymą pakeisti Lietuvos Respublikos</text:span><text:span text:style-name="T26"><text:s/>alkoholio kontrolės įstatymą.</text:span></text:p>
      <text:p text:style-name="P27"/>
      <text:p text:style-name="P28"><text:span text:style-name="T29">2</text:span><text:span text:style-name="T30"><text:s/>straipsnis.</text:span></text:p>
      <text:p text:style-name="P31"/>
      <text:p text:style-name="P32"><text:span text:style-name="T33">Pavesti Lietuvos Respublikos sveikatos apsaugos ministerijai iki<text:s/></text:span><text:span text:style-name="T34">2024 m. liepos 1 d.<text:s/></text:span><text:span text:style-name="T35">parengti šio</text:span><text:span text:style-name="T36"><text:s/>nutarimo įgyvendinamojo teisės akto projektą.</text:span></text:p>
      <text:p text:style-name="P37"/>
      <text:p text:style-name="P38"><text:span text:style-name="T39">3</text:span><text:span text:style-name="T40"><text:s/>straipsnis.</text:span></text:p>
      <text:p text:style-name="P41"/>
      <text:p text:style-name="P42"><text:span text:style-name="T43">Nustatyti, kad šis nutarimas įsigalioja nuo jo oficialaus paskelbimo.</text:span></text:p>
      <text:p text:style-name="P44"/>
      <text:p text:style-name="P45"/>
      <text:p text:style-name="P46"/>
      <text:p text:style-name="P47"><text:span text:style-name="T48">Seimo Pirminink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soft-page-break/>
      <text:p text:style-name="P56"><text:span text:style-name="T57">Peticijų komisijos pirmininkas</text:span><text:span text:style-name="T58"><text:tab/></text:span><text:span text:style-name="T59"><text:tab/></text:span><text:span text:style-name="T60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03T05:16:00Z</meta:creation-date>
    <dc:date>2024-06-03T05:16:00Z</dc:date>
    <meta:template xlink:href="Normal.dotm" xlink:type="simple"/>
    <meta:editing-cycles>2</meta:editing-cycles>
    <meta:editing-duration>PT0S</meta:editing-duration>
    <meta:document-statistic meta:page-count="3" meta:paragraph-count="9" meta:word-count="114" meta:character-count="919" meta:row-count="20" meta:non-whitespace-character-count="814"/>
  </office:meta>
</office:document-meta>
</file>