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BALBIERIŠKIO PAGRINDINĖS MOKYKLOS<text:s/></text:p>
      <text:p text:style-name="P38">2015 METŲ VEIKLOS<text:s/>ATASKAITAI</text:p>
      <text:p text:style-name="P39"/>
      <text:p text:style-name="P40"/>
      <text:p text:style-name="P41">2016 m. balandžio 20 d. Nr. (1.3)-T1-84<text:s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</text:span><text:span text:style-name="T46">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r. Balbieriškio pagrindinės mokyklos 2015 metų veiklos a</text:span><text:span text:style-name="T49">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20:10:00Z</meta:creation-date>
    <dc:date>2016-04-21T20:10:00Z</dc:date>
    <meta:print-date>2016-03-21T10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812" meta:row-count="59" meta:non-whitespace-character-count="711"/>
  </office:meta>
</office:document-meta>
</file>