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Statutas</text:span></text:p>
      <text:p text:style-name="P19"><text:span text:style-name="T20">DĖL LIETUVOS RESPUBLIKOS SEIMO STATUTO NR. I-399 12 STRAIPSNIO PAKEITIMO</text:span></text:p>
      <text:p text:style-name="P21"/>
      <text:p text:style-name="P22"><text:span text:style-name="T23">2019</text:span><text:span text:style-name="T24"><text:s/>m.<text:s/></text:span><text:span text:style-name="T25">     </text:span><text:span text:style-name="T26"><text:s/></text:span><text:span text:style-name="T27">  </text:span><text:span text:style-name="T28"><text:s/>d. Nr.<text:s/></text:span><text:span text:style-name="T29">     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2 straipsnio pakeitimas</text:span></text:p>
        <text:p text:style-name="P38">1. Pakeisti 12 straipsnio 1 dalį ir ją išdėstyti taip:</text:p>
        <text:p text:style-name="P39">„1. Seimo narys turi nuolat susitikinėti su rinkėjais ir turi teisę kviesti susitikimuose dalyvauti valstybės ir<text:s/>savivaldybių institucijų bei įstaigų ir savivaldybių pareigūnus, taip pat savivaldybių tarybų narius.“</text:p>
        <text:p text:style-name="P40">2. Papildyti 12 straipsnį nauja 2 dalimi:</text:p>
        <text:p text:style-name="P41">„2. Seimo narys turi nuolat informuoti rinkėjus apie savo vykdomą parlamentinę veiklą.“</text:p>
        <text:p text:style-name="P42">3. 12<text:s/>straipsnio 2–4 dalis laikyti atitinkamai 3–5 dalimis.</text:p>
        <text:p text:style-name="P43"/>
      </text:section>
      <text:section text:name="Sect2" text:style-name="S2">
        <text:p text:style-name="P44"/>
        <text:p text:style-name="P45"/>
        <text:p text:style-name="P46"/>
        <text:p text:style-name="P47">Seimo Pirmininkas<text:tab/></text:p>
        <text:p text:style-name="P48"/>
        <text:p text:style-name="P49"/>
        <text:p text:style-name="P50"/>
        <text:p text:style-name="P51">Teikia</text:p>
        <text:p text:style-name="Normal"><text:span text:style-name="T52">Seimo nary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Povilas Urbšys</text:span><text:span text:style-name="T59"><text:tab/></text:span><text:span text:style-name="T6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9-11-27T12:27:00Z</meta:creation-date>
    <dc:date>2019-11-27T12:2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0464af3-4b52-4e3f-aadd-e9d2199bbaaf</meta:user-defined>
    <meta:document-statistic meta:page-count="1" meta:paragraph-count="18" meta:word-count="110" meta:character-count="743" meta:row-count="32" meta:non-whitespace-character-count="651"/>
  </office:meta>
</office:document-meta>
</file>