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start" fo:line-height="100%" fo:margin-left="5.4222in" fo:text-indent="0.0777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line-height="150%"/>
      <style:text-properties fo:font-size="8pt" style:font-size-asian="8pt" style:font-size-complex="8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justify" fo:margin-top="0.0694in" fo:margin-bottom="0.0694in"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top="0.0694in" fo:margin-bottom="0.0694in" fo:line-height="150%" fo:text-indent="0.5in"/>
      <style:text-properties style:font-size-complex="12pt"/>
    </style:style>
    <style:style style:name="P49" style:parent-style-name="Normal" style:family="paragraph">
      <style:paragraph-properties fo:text-align="justify" fo:margin-top="0.0694in" fo:margin-bottom="0.0694in" fo:line-height="150%" fo:text-indent="0.5in"/>
      <style:text-properties style:font-size-complex="12pt"/>
    </style:style>
    <style:style style:name="P50" style:parent-style-name="Normal" style:family="paragraph">
      <style:paragraph-properties fo:text-align="justify" fo:margin-top="0.0694in" fo:margin-bottom="0.0694in" fo:line-height="150%" fo:text-indent="0.5in"/>
      <style:text-properties style:font-size-complex="12pt"/>
    </style:style>
    <style:style style:name="P51" style:parent-style-name="Normal" style:family="paragraph">
      <style:paragraph-properties fo:text-align="justify" fo:margin-top="0.0694in" fo:margin-bottom="0.0694in" fo:line-height="150%" fo:text-indent="0.5in"/>
      <style:text-properties style:font-size-complex="12pt"/>
    </style:style>
    <style:style style:name="P52" style:parent-style-name="Normal" style:family="paragraph">
      <style:paragraph-properties fo:text-align="justify" fo:margin-top="0.0694in" fo:margin-bottom="0.0694in" fo:line-height="150%" fo:text-indent="0.5in"/>
      <style:text-properties fo:font-weight="bold" style:font-weight-asian="bold" style:font-size-complex="12pt"/>
    </style:style>
    <style:style style:name="P53" style:parent-style-name="Normal" style:family="paragraph">
      <style:paragraph-properties fo:text-align="justify" fo:margin-top="0.0694in" fo:margin-bottom="0.0694in" fo:line-height="150%" fo:text-indent="0.5in"/>
      <style:text-properties style:font-size-complex="12pt"/>
    </style:style>
    <style:style style:name="P54" style:parent-style-name="Normal" style:family="paragraph">
      <style:paragraph-properties fo:text-align="justify" fo:margin-top="0.0694in" fo:margin-bottom="0.0694in" fo:line-height="150%" fo:text-indent="0.5in"/>
      <style:text-properties style:font-size-complex="12pt"/>
    </style:style>
    <style:style style:name="P55" style:parent-style-name="Normal" style:family="paragraph">
      <style:paragraph-properties fo:text-align="justify" fo:margin-top="0.0694in" fo:margin-bottom="0.0694in" fo:line-height="150%" fo:text-indent="0.5in"/>
      <style:text-properties fo:font-weight="bold" style:font-weight-asian="bold" style:font-size-complex="12pt"/>
    </style:style>
    <style:style style:name="P56" style:parent-style-name="Normal" style:family="paragraph">
      <style:paragraph-properties fo:text-align="justify" fo:margin-top="0.0694in" fo:margin-bottom="0.0694in" fo:line-height="150%" fo:text-indent="0.5in"/>
      <style:text-properties style:font-size-complex="12pt"/>
    </style:style>
    <style:style style:name="P57" style:parent-style-name="Normal" style:family="paragraph">
      <style:paragraph-properties fo:text-align="justify" fo:margin-top="0.0694in" fo:margin-bottom="0.0694in" fo:line-height="150%" fo:margin-left="0.5in">
        <style:tab-stops/>
      </style:paragraph-properties>
      <style:text-properties fo:font-weight="bold" style:font-weight-asian="bold" style:font-size-complex="12pt"/>
    </style:style>
    <style:style style:name="P58" style:parent-style-name="Normal" style:family="paragraph">
      <style:paragraph-properties fo:text-align="justify" fo:margin-top="0.0694in" fo:margin-bottom="0.0694in" fo:line-height="150%" fo:margin-left="0.5in">
        <style:tab-stops/>
      </style:paragraph-properties>
      <style:text-properties style:font-size-complex="12pt"/>
    </style:style>
    <style:style style:name="P59" style:parent-style-name="Normal" style:family="paragraph">
      <style:paragraph-properties fo:text-align="justify" fo:margin-top="0.0694in" fo:margin-bottom="0.0694in" fo:line-height="150%" fo:margin-left="0.5in">
        <style:tab-stops/>
      </style:paragraph-properties>
      <style:text-properties style:font-size-complex="12pt"/>
    </style:style>
    <style:style style:name="P60" style:parent-style-name="Normal" style:family="paragraph">
      <style:paragraph-properties fo:text-align="justify" fo:margin-top="0.0694in" fo:margin-bottom="0.0694in"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top="0.0694in" fo:margin-bottom="0.0694in" fo:line-height="150%" fo:text-indent="0.5in"/>
      <style:text-properties style:font-size-complex="12pt"/>
    </style:style>
    <style:style style:name="P64" style:parent-style-name="Normal" style:family="paragraph">
      <style:paragraph-properties fo:text-align="justify" fo:margin-top="0.0694in" fo:margin-bottom="0.0694in" fo:line-height="150%" fo:text-indent="0.5in"/>
      <style:text-properties style:font-size-complex="12pt"/>
    </style:style>
    <style:style style:name="P65" style:parent-style-name="ListParagraph" style:list-style-name="LFO5"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lt" fo:country="LT"/>
    </style:style>
    <style:style style:name="P66" style:parent-style-name="Normal" style:family="paragraph">
      <style:paragraph-properties fo:text-align="justify" fo:margin-top="0.0694in" fo:margin-bottom="0.0694in" fo:line-height="150%" fo:text-indent="0.5in"/>
      <style:text-properties style:font-size-complex="12pt"/>
    </style:style>
    <style:style style:name="P67" style:parent-style-name="ListParagraph" style:list-style-name="LFO5" style:family="paragraph">
      <style:paragraph-properties fo:text-align="justify" fo:margin-top="0.0694in" fo:margin-bottom="0.0694in" fo:line-height="150%"/>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top="0.0694in" fo:margin-bottom="0.0694in" fo:line-height="150%" fo:text-indent="0.5in"/>
      <style:text-properties style:font-size-complex="12pt"/>
    </style:style>
    <style:style style:name="P69" style:parent-style-name="Normal" style:family="paragraph">
      <style:paragraph-properties fo:text-align="justify" fo:margin-top="0.0694in" fo:margin-bottom="0.0694in"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margin-top="0.0694in" fo:margin-bottom="0.0694in" fo:line-height="150%" fo:text-indent="0.5in"/>
      <style:text-properties style:font-size-complex="12pt"/>
    </style:style>
    <style:style style:name="P74" style:parent-style-name="Normal" style:family="paragraph">
      <style:paragraph-properties fo:text-align="justify" fo:margin-top="0.0694in" fo:margin-bottom="0.0694in" fo:line-height="150%" fo:text-indent="0.5in"/>
      <style:text-properties style:font-size-complex="12pt"/>
    </style:style>
    <style:style style:name="P75" style:parent-style-name="Normal" style:family="paragraph">
      <style:paragraph-properties fo:text-align="justify" fo:margin-top="0.0694in" fo:margin-bottom="0.0694in" fo:line-height="150%" fo:text-indent="0.5in"/>
      <style:text-properties style:font-size-complex="12pt"/>
    </style:style>
    <style:style style:name="P76" style:parent-style-name="Normal" style:family="paragraph">
      <style:paragraph-properties fo:text-align="justify" fo:line-height="150%" fo:text-indent="0.4923in"/>
      <style:text-properties fo:font-style="italic" style:font-style-asian="italic" style:font-size-complex="12pt"/>
    </style:style>
    <style:style style:name="P77" style:parent-style-name="Normal" style:family="paragraph">
      <style:paragraph-properties fo:text-align="justify" fo:line-height="150%" fo:text-indent="0.4923in"/>
      <style:text-properties fo:font-style="italic" style:font-style-asian="italic" style:font-size-complex="12pt"/>
    </style:style>
    <style:style style:name="P78" style:parent-style-name="Normal" style:family="paragraph">
      <style:paragraph-properties fo:text-align="justify" fo:line-height="150%"/>
      <style:text-properties fo:font-style="italic" style:font-style-asian="italic" style:font-size-complex="12pt"/>
    </style:style>
    <style:style style:name="P79" style:parent-style-name="Normal" style:family="paragraph">
      <style:paragraph-properties fo:text-align="justify" fo:line-height="150%"/>
      <style:text-properties fo:font-style="italic" style:font-style-asian="italic" style:font-size-complex="12pt"/>
    </style:style>
    <style:style style:name="P80" style:parent-style-name="Normal" style:family="paragraph">
      <style:paragraph-properties fo:text-align="justify" fo:line-height="150%"/>
      <style:text-properties fo:font-style="italic" style:font-style-asian="italic"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style:font-style-complex="italic"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FF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top="0.1666in" fo:margin-bottom="0.1666in"/>
      <style:text-properties style:font-size-complex="12pt"/>
    </style:style>
  </office:automatic-styles>
  <office:body>
    <office:text text:use-soft-page-breaks="true">
      <text:p text:style-name="P1"><text:span text:style-name="T7">P</text:span><text:span text:style-name="T8">rojekt</text:span><text:span text:style-name="T9">as</text:span></text:p>
      <text:p text:style-name="P10"/>
      <text:p text:style-name="P11"><text:span text:style-name="T12">PENSIJŲ KAUPIMO ĮSTATYMO NR.</text:span><text:span text:style-name="T13"><text:s/></text:span><text:span text:style-name="T14"><text:s/></text:span><text:span text:style-name="T15">XIII-1360 4, 5,</text:span><text:span text:style-name="T16"><text:s/>7,<text:s/></text:span><text:span text:style-name="T17">29 pakeitimo ir 6 straipsnio pripažinimo netekusiu galios<text:s/></text:span><text:span text:style-name="T18">Įstatymas</text:span></text:p>
      <text:p text:style-name="P19"><text:span text:style-name="T20"> </text:span><text:span text:style-name="T21"> </text:span><text:span text:style-name="T22"> </text:span><text:span text:style-name="T23"> </text:span><text:span text:style-name="T24"><text:s/>m.<text:s/></text:span><text:span text:style-name="T25"> </text:span><text:span text:style-name="T26"> </text:span><text:span text:style-name="T27"> </text:span><text:span text:style-name="T28"> </text:span><text:span text:style-name="T29"> </text:span><text:span text:style-name="T30"><text:s/></text:span><text:span text:style-name="T31"> </text:span><text:span text:style-name="T32"> </text:span><text:span text:style-name="T33"><text:s/>d. Nr.<text:s/></text:span><text:span text:style-name="T34"> </text:span><text:span text:style-name="T35"> </text:span><text:span text:style-name="T36"> </text:span><text:span text:style-name="T37"> </text:span><text:span text:style-name="T38"> </text:span></text:p>
      <text:p text:style-name="P39"><text:span text:style-name="T40">Vilnius</text:span></text:p>
      <text:p text:style-name="P41"/>
      <text:p text:style-name="P42"/>
      <text:p text:style-name="P43"><text:span text:style-name="T44">1 straipsnis.<text:s/></text:span><text:span text:style-name="T45">4</text:span><text:span text:style-name="T46"><text:s/>straipsnio pakeitimas</text:span><text:span text:style-name="T47"><text:s/>ir papildymas</text:span></text:p>
      <text:p text:style-name="P48"><text:bookmark-start text:name="part_ea4d76644d1940e6be65a0c01e8d1574"/><text:bookmark-end text:name="part_ea4d76644d1940e6be65a0c01e8d1574"/>1. Pakeisti 4<text:s/>straipsnio<text:s/>2 dalį ir išdėstyti ją taip:</text:p>
      <text:p text:style-name="P49"><text:bookmark-start text:name="part_9280c11d5d144acb9236346e0a4f6e82"/><text:bookmark-start text:name="part_e12cf60478b74896afe94d63ddbd9941"/><text:bookmark-end text:name="part_9280c11d5d144acb9236346e0a4f6e82"/><text:bookmark-end text:name="part_e12cf60478b74896afe94d63ddbd9941"/>„2. Pensijų kaupimas prasideda asmenį jo sudarytos pensijų kaupimo sutarties pagrindu įregistravus Dalyvių ir sutarčių registre. Pensijų kaupimo bendrovė neturi teisės atsisakyti sudaryti pensijų kaupimo sutarties su asmeniu, kuris pagal šio straipsnio 1 dalį turi teisę dalyvauti pensijų kaupime.“</text:p>
      <text:p text:style-name="P50">2. Papildyti 4 straipsnio 8 dalį nauju penktu punktu ir ją išdėstyti taip:</text:p>
      <text:p text:style-name="P51">„5) dalyvis pateikia prašymą nutraukti<text:s/>pensijų kaupimo sutartį.“</text:p>
      <text:soft-page-break/>
      <text:p text:style-name="P52">2<text:s/><text:s/>straipsnis. <text:s/>5 straipsnio papildymas</text:p>
      <text:p text:style-name="P53">Papildyti 5 straipsnio 1 dalį nauju 8 punktų ir jį išdėstyti taip:</text:p>
      <text:p text:style-name="P54">„8) nutraukti pensijų<text:s/>kaupimo sutartį.“</text:p>
      <text:p text:style-name="P55">3 straipsnis. 6 straipsnio pripažinimas netekusiu galios<text:s/></text:p>
      <text:p text:style-name="P56">Pripažinti netekusį galios 6 straipsnį.<text:tab/></text:p>
      <text:p text:style-name="P57">4<text:s/>straipsnis. 7 straipsnio pakeitimas</text:p>
      <text:p text:style-name="P58"><text:bookmark-start text:name="part_935cd28cd9744bfe963b6d4fefc3ee8d"/><text:bookmark-start text:name="part_aad2f519e526440fb1878e09b16c2e30"/><text:bookmark-end text:name="part_935cd28cd9744bfe963b6d4fefc3ee8d"/><text:bookmark-end text:name="part_aad2f519e526440fb1878e09b16c2e30"/>Pakeisti 7 straipsnio 8 dalį ir išdėstyti ją taip:</text:p>
      <text:p text:style-name="P59">„8. Dalyvis turi teisę atsisakyti pensijų kaupimo sutarties, apie tai raštu pranešęs pensijų kaupimo bendrovei.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text:s/>Atsisakęs pensijų kaupimo sutarties šioje dalyje nustatyta tvarka, asmuo turi teisę sudaryti pensijų kaupimo sutartį su pasirinkta<text:s/><text:soft-page-break/>pensijų kaupimo bendrove ne anksčiau kaip kitų metų, einančių po pensijų kaupimo sutarties atsisakymo metų, sausio 1 dieną.“</text:p>
      <text:p text:style-name="P60"><text:span text:style-name="T61">5</text:span><text:span text:style-name="T62"><text:s/>straipsnis. <text:s/>29 straipsnio pakeitimas</text:span></text:p>
      <text:p text:style-name="P63"><text:bookmark-start text:name="part_a2fe307957f042bd885520f1dc39c918"/><text:bookmark-start text:name="part_8bddb69521fa4018b409b37ea7f94597"/><text:bookmark-start text:name="part_9e2aac99d45a4ae8bdcc72c710a59987"/><text:bookmark-start text:name="part_38608907bf2742f581c4036454b38318"/><text:bookmark-start text:name="part_8eb5746016f1470d8e8fa03bb47c57b3"/><text:bookmark-end text:name="part_a2fe307957f042bd885520f1dc39c918"/><text:bookmark-end text:name="part_8bddb69521fa4018b409b37ea7f94597"/><text:bookmark-end text:name="part_9e2aac99d45a4ae8bdcc72c710a59987"/><text:bookmark-end text:name="part_38608907bf2742f581c4036454b38318"/><text:bookmark-end text:name="part_8eb5746016f1470d8e8fa03bb47c57b3"/>1.  Pakeisti 29 straipsnio 3 dalį ir ją išdėstyti taip:</text:p>
      <text:p text:style-name="P64"><text:bookmark-start text:name="part_82b99f735a834d4bbffd8de313b03e09"/><text:bookmark-end text:name="part_82b99f735a834d4bbffd8de313b03e09"/>„3. Kai dalyvio vardu pensijų fonde sukauptas pensijų turtas yra mažesnis arba lygus<text:s/>10 000<text:s/>eurų, taip pat šio straipsnio 6 dalyje nustatytu atveju šio įstatymo<text:s/>31<text:s/>straipsnyje nustatyta tvarka mokama vienkartinė pensijų išmoka.“</text:p>
      <text:list text:style-name="LFO5" text:continue-numbering="true">
        <text:list-item>
          <text:p text:style-name="P65">Pakeisti 29 straipsnio 4 dalį ir ją išdėstyti taip:</text:p>
        </text:list-item>
      </text:list>
      <text:p text:style-name="P66"><text:bookmark-start text:name="part_9112fe8bab03467c81640efba687a600"/><text:bookmark-end text:name="part_9112fe8bab03467c81640efba687a600"/>„4. Kai dalyvio vardu pensijų fonde sukauptas pensijų turtas yra didesnis kaip<text:s/>10 000<text:s/>eurų, bet mažesnis kaip<text:s/>20 000<text:s/>eurų, dalyviui šio įstatymo<text:s/>32<text:s/>straipsnyje nustatyta tvarka mokamos periodinės pensijų išmokos.“</text:p>
      <text:list text:style-name="LFO5" text:continue-numbering="true">
        <text:list-item>
          <text:p text:style-name="P67">Pakeisti 29 straipsnio 5 dalį ir ją išdėstyti taip:</text:p>
        </text:list-item>
      </text:list>
      <text:p text:style-name="P68"><text:bookmark-start text:name="part_e6f54f43a4e44efda3f07fbac7fde9df"/><text:bookmark-end text:name="part_e6f54f43a4e44efda3f07fbac7fde9df"/>„5. Kai dalyvio vardu pensijų fonde sukauptas pensijų turtas yra lygus arba didesnis kaip<text:s/>20 000<text:s/>eurų, dalyvis privalo su pensijų anuiteto mokėtoju sudaryti pensijų anuiteto sutartį. Standartinis<text:s/><text:soft-page-break/>pensijų anuitetas privalo būti įsigytas už visą dalyvio vardu pensijų fonde sukauptą pensijų turtą, išskyrus šio straipsnio 6 dalyje nurodytą išimtį.<text:s/>Atidėtasis pensijų anuitetas įsigyjamas už dalį dalyvio vardu pensijų fonde sukauptų lėšų, kurią apskaičiuoja pensijų anuiteto mokėtojas, pateikdamas dalyviui pasiūlymą šio įstatymo<text:s/>34<text:s/>straipsnyje nustatyta tvarka. Likusi turto dalis išmokama periodinėmis pensijų išmokomis šio įstatymo<text:s/>32<text:s/>straipsnyje nustatyta tvarka.“</text:p>
      <text:p text:style-name="P69"><text:bookmark-start text:name="part_7f411f8eabd447ae9f9f29ac39d74517"/><text:bookmark-end text:name="part_7f411f8eabd447ae9f9f29ac39d74517"/><text:span text:style-name="T70">6</text:span><text:span text:style-name="T71"><text:s/></text:span><text:span text:style-name="T72">straipsnis. Įstatymo įsigaliojimas</text:span></text:p>
      <text:p text:style-name="P73"><text:bookmark-start text:name="part_422754b66110434ab9634311f115a2ea"/><text:bookmark-start text:name="part_d70d520edf3249419a03bca6b6c07e6b"/><text:bookmark-end text:name="part_422754b66110434ab9634311f115a2ea"/><text:bookmark-end text:name="part_d70d520edf3249419a03bca6b6c07e6b"/>1. Šis įstatymas<text:s/>įsigalioja 2023<text:s/>m. sausio 1 d.</text:p>
      <text:p text:style-name="P74"><text:bookmark-start text:name="part_55cdd7db6a55480798637feb8db905ef"/><text:bookmark-end text:name="part_55cdd7db6a55480798637feb8db905ef"/>2. Lietuvos Respublikos<text:s/>Vyriausybe<text:s/>iki 2022 m.<text:s/>gruodžio 31 d. priima šio įstatymo įgyvendinamuosius teisės<text:s/>aktus.</text:p>
      <text:p text:style-name="P75"/>
      <text:p text:style-name="P76"/>
      <text:p text:style-name="P77">Skelbiu šį Lietuvos Respublikos Seimo priimtą įstatymą.</text:p>
      <text:p text:style-name="P78"/>
      <text:p text:style-name="P79"/>
      <text:p text:style-name="P80"/>
      <text:soft-page-break/>
      <text:p text:style-name="P81"><text:span text:style-name="T82">Respublikos Prezidentas</text:span></text:p>
      <text:p text:style-name="P83"/>
      <text:p text:style-name="P84">Teikia</text:p>
      <text:p text:style-name="P85">Seimo narys</text:p>
      <text:p text:style-name="Normal"><text:span text:style-name="T86"><text:tab/></text:span><text:span text:style-name="T87"><text:tab/></text:span><text:span text:style-name="T88"><text:tab/></text:span><text:span text:style-name="T89"><text:tab/></text:span><text:span text:style-name="T90"><text:tab/></text:span><text:span text:style-name="T91"><text:tab/></text:span><text:span text:style-name="T92">(Parašas)</text:span><text:span text:style-name="T93"><text:s/></text:span><text:span text:style-name="T94"><text:tab/></text:span><text:span text:style-name="T95"><text:tab/></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02-21T07:01:00Z</meta:creation-date>
    <dc:date>2022-02-21T07:01:00Z</dc:date>
    <meta:print-date>2021-01-04T09:34:00Z</meta:print-date>
    <meta:template xlink:href="Įstatymo%20keitimo%20lyginamojo%20varianto%20pavyzdys.dotx" xlink:type="simple"/>
    <meta:editing-cycles>2</meta:editing-cycles>
    <meta:editing-duration>PT0S</meta:editing-duration>
    <meta:user-defined meta:name="ContentTypeId">0x0101009F3E1981F6FE8840998F812234A1B369</meta:user-defined>
    <meta:user-defined meta:name="_dlc_DocIdItemGuid">e8ffdf68-a1cd-4822-95b2-29513f9a84a3</meta:user-defined>
    <meta:document-statistic meta:page-count="5" meta:paragraph-count="21" meta:word-count="402" meta:character-count="3405" meta:row-count="64" meta:non-whitespace-character-count="3024"/>
  </office:meta>
</office:document-meta>
</file>