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-2.875in"/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3444in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88</text:span></text:p>
      <text:p text:style-name="P3">KUPIŠKIO RAJONO SAVIVALDYBĖS TARYBA</text:p>
      <text:p text:style-name="P4"/>
      <text:p text:style-name="P5">SPRENDIMAS</text:p>
      <text:p text:style-name="P6">DĖL PRIĖMIMO Į KUPIŠKIO RAJONO SAVIVALDYBĖS BENDROJO UGDYMO MOKYKLAS TVARKOS APRAŠO PATVIRTINIMO</text:p>
      <text:p text:style-name="P7"/>
      <text:p text:style-name="P8">2019 m. lapkričio <text:s text:c="4"/>d. Nr. TS-</text:p>
      <text:p text:style-name="P9">Kupiškis</text:p>
      <text:p text:style-name="P10"/>
      <text:p text:style-name="P11"><text:span text:style-name="T12">Vadovaudamasi Lietuvos Respublikos</text:span><text:span text:style-name="T13"><text:s/>vietos savivaldos įstatymo 16 straipsnio 4 dalimi, 18 straipsnio 1 dalimi, Lietuvos Respublikos švietimo įstatymo 29 straipsniu, Priėmimo į valstybinę ir savivaldybės bendrojo ugdymo mokyklą, profesinio mokymo įstaigą bendrųjų kriterijų sąrašo, patvirtint</text:span><text:span text:style-name="T14">o Lietuvos Respublikos švietimo ir mokslo ministro 2004 m. birželio 25 d. įsakymu <text:s text:c="14"/>Nr. ISAK-1019 „Dėl Priėmimo į valstybinę ir savivaldybės bendrojo lavinimo, profesinę mokyklą bendrųjų kriterijų sąrašo patvirtinimo“,<text:s/></text:span><text:span text:style-name="T15">Kupiškio rajono savivaldy</text:span><text:span text:style-name="T16">bės taryba <text:s/>n u s p r e n d ž i a:</text:span></text:p>
      <text:p text:style-name="P17"><text:span text:style-name="T18">1</text:span><text:span text:style-name="T19">. Patvirtinti P</text:span><text:span text:style-name="T20">riėmimo į Kupiškio rajono savivaldybės bendrojo ugdymo mokyklas tvarkos aprašą</text:span><text:span text:style-name="T21"><text:s/>(pridedama).<text:s/></text:span></text:p>
      <text:p text:style-name="P22">2. Pavesti Kupiškio rajono savivaldybės administracijos Kultūros, švietimo ir sporto skyriui Priėmimo į Kupiškio rajono savivaldybės bendrojo ugdymo mokyklas tvarkos aprašo vykdymo kontrolę.</text:p>
      <text:p text:style-name="P23"><text:span text:style-name="T24">3</text:span><text:span text:style-name="T25">. Pripažinti netekusiu galios<text:s/></text:span><text:span text:style-name="T26">Kupiškio rajono savivaldybės tarybos 2012 m. birželio <text:s text:c="6"/>28 d. sprendimą Nr. TS-237 „Dėl Mokinių priėmimo į Kupiškio rajono savivaldy</text:span><text:span text:style-name="T27">bės bendrojo ugdymo mokyklas tvarkos aprašo patvirtinimo“.</text:span></text:p>
      <text:p text:style-name="P28"><text:span text:style-name="T29">4</text:span><text:span text:style-name="T30">. Apie šį sprendimą paskelbti vietinėje spaudoje, o visą sprendimą Savivaldybės interneto svetainėje ir Teisės aktų registre.</text:span></text:p>
      <text:p text:style-name="P31"><text:span text:style-name="T32">Šis sprendimas per vieną mėnesį gali būti skundžiamas Lietuvos adm</text:span><text:span text:style-name="T33">inistracinių ginčų komisijos Panevėžio apygardos skyriui Lietuvos Respublikos ikiteisminio administracinių ginčų nagrinėjimo tvarkos įstatymo nustatyta tvarka, Regionų apygardos administracinio teismo Panevėžio rūmams (Respublikos g. 62, Panevėžys) Lietuvo</text:span><text:span text:style-name="T34">s Respublikos administracinių bylų teisenos įstatymo nustatyta tvarka.</text:span></text:p>
      <text:p text:style-name="P35"/>
      <text:p text:style-name="Normal">Savivaldybės mero pavaduotojas,<text:s/></text:p>
      <text:p text:style-name="P36">laikinai einantis Savivaldybės mero pareigas<text:tab/><text:s/><text:tab/><text:s text:c="21"/><text:span text:style-name="T37"><text:tab/><text:s text:c="14"/></text:span></text:p>
      <text:p text:style-name="P38">Parengė</text:p>
      <text:p text:style-name="P39">Kultūros, švietimo ir sporto skyriaus</text:p>
      <text:p text:style-name="P40">vyr. specialistė</text:p>
      <text:p text:style-name="P41"/>
      <text:p text:style-name="P42">Valda Tilienė</text:p>
      <text:p text:style-name="P43"/>
      <text:p text:style-name="Normal"><text:span text:style-name="T44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101</dc:title>
    <meta:initial-creator>Rimutė</meta:initial-creator>
    <dc:creator>adlibuser</dc:creator>
    <meta:creation-date>2019-11-13T09:46:00Z</meta:creation-date>
    <dc:date>2019-11-13T09:46:00Z</dc:date>
    <meta:print-date>2019-05-15T05:46:00Z</meta:print-date>
    <meta:template xlink:href="Normal.dotm" xlink:type="simple"/>
    <meta:editing-cycles>2</meta:editing-cycles>
    <meta:editing-duration>PT0S</meta:editing-duration>
    <meta:user-defined meta:name="LabbisDVSAttachmentId">e2d42488-f22f-420a-886e-be3427364066</meta:user-defined>
    <meta:document-statistic meta:page-count="2" meta:paragraph-count="15" meta:word-count="260" meta:character-count="2065" meta:row-count="53" meta:non-whitespace-character-count="1820"/>
  </office:meta>
</office:document-meta>
</file>